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512cm" style:rel-column-width="17392*"/>
    </style:style>
    <style:style style:name="表格1.B" style:family="table-column">
      <style:table-column-properties style:column-width="12.488cm" style:rel-column-width="48142*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459cm" fo:keep-together="auto"/>
    </style:style>
    <style:style style:name="表格1.6" style:family="table-row">
      <style:table-row-properties style:min-row-height="3.427cm" fo:keep-together="auto"/>
    </style:style>
    <style:style style:name="表格1.7" style:family="table-row">
      <style:table-row-properties style:min-row-height="2.974cm" fo:keep-together="auto"/>
    </style:style>
    <style:style style:name="表格1.8" style:family="table-row">
      <style:table-row-properties style:min-row-height="4.246cm" fo:keep-together="auto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4.184cm" style:rel-column-width="16128*"/>
    </style:style>
    <style:style style:name="表格2.B" style:family="table-column">
      <style:table-column-properties style:column-width="1.168cm" style:rel-column-width="4502*"/>
    </style:style>
    <style:style style:name="表格2.D" style:family="table-column">
      <style:table-column-properties style:column-width="1.203cm" style:rel-column-width="4640*"/>
    </style:style>
    <style:style style:name="表格2.E" style:family="table-column">
      <style:table-column-properties style:column-width="1.164cm" style:rel-column-width="4489*"/>
    </style:style>
    <style:style style:name="表格2.H" style:family="table-column">
      <style:table-column-properties style:column-width="1.164cm" style:rel-column-width="4490*"/>
    </style:style>
    <style:style style:name="表格2.I" style:family="table-column">
      <style:table-column-properties style:column-width="0.471cm" style:rel-column-width="1815*"/>
    </style:style>
    <style:style style:name="表格2.J" style:family="table-column">
      <style:table-column-properties style:column-width="0.697cm" style:rel-column-width="2687*"/>
    </style:style>
    <style:style style:name="表格2.M" style:family="table-column">
      <style:table-column-properties style:column-width="1.122cm" style:rel-column-width="4323*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619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2.M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-asian="標楷體1" style:font-size-complex="18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style:line-height-at-least="0cm" fo:text-indent="0.787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787cm" style:auto-text-indent="false"/>
    </style:style>
    <style:style style:name="P12" style:family="paragraph" style:parent-style-name="Standard">
      <style:paragraph-properties fo:line-height="150%" fo:text-align="center" style:justify-single-word="false" fo:break-before="pag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name-asian="標楷體1" style:font-size-asian="20pt" style:font-size-complex="20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size-complex="18pt"/>
    </style:style>
    <style:style style:name="T6" style:family="text">
      <style:text-properties fo:color="#000000" style:font-name-asian="標楷體1" style:font-size-complex="16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網站電子媒體簡短訊息發布申請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致高雄市各區公所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3">申請單位</text:span></text:p>
            </table:table-cell>
            <table:table-cell table:style-name="表格1.A1" office:value-type="string">
              <text:p text:style-name="P2"><text:span text:style-name="T3">高雄市政府環境保護局</text:span></text:p>
            </table:table-cell>
          </table:table-row>
          <table:table-row table:style-name="表格1.3">
            <table:table-cell table:style-name="表格1.A2" office:value-type="string">
              <text:p text:style-name="P2"><text:span text:style-name="T3">聯絡人/電話</text:span></text:p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4">
            <table:table-cell table:style-name="表格1.A2" office:value-type="string">
              <text:p text:style-name="P2"><text:span text:style-name="T3">登出時間</text:span></text:p>
            </table:table-cell>
            <table:table-cell table:style-name="表格1.A1" office:value-type="string">
              <text:p text:style-name="P2"><text:span text:style-name="T3">8：00~17：30（各單位上班時間）</text:span></text:p>
            </table:table-cell>
          </table:table-row>
          <table:table-row table:style-name="表格1.5">
            <table:table-cell table:style-name="表格1.A1" table:number-columns-spanned="2" office:value-type="string">
              <text:p text:style-name="P2"><text:span text:style-name="T3">刊登內容</text:span></text:p>
            </table:table-cell>
            <table:covered-table-cell/>
          </table:table-row>
        </table:table-header-rows>
        <table:table-row table:style-name="表格1.6">
          <table:table-cell table:style-name="表格1.A1" table:number-columns-spanned="2" office:value-type="string">
            <text:p text:style-name="P5"><text:span text:style-name="T4">1.登出時間:112.04.17~112.11.30</text:span></text:p>
            <text:p text:style-name="P6"><text:span text:style-name="T7">危險「瓶」傳，「高壓」回收4部曲</text:span></text:p>
            <text:p text:style-name="P8"><text:span text:style-name="T7">高壓瓶罐如瓦斯罐、定型液、防曬噴霧、髮膠噴霧、殺蟲劑等，皆屬環保署公告應回收容器「金屬類」，直接丟垃圾車易引起爆炸風險，危害生命財產安全。</text:span></text:p>
            <text:p text:style-name="P8"><text:span text:style-name="T7">所以回收高壓氣瓶時，確實做到「</text:span><text:span text:style-name="T8">完、包、警、收</text:span><text:span text:style-name="T7">」4步驟，先確認使用</text:span><text:span text:style-name="T8">〝完〞</text:span><text:span text:style-name="T7">畢、獨立打</text:span><text:span text:style-name="T8">〝包〞、</text:span><text:span text:style-name="T7">標示「內有高壓瓶」</text:span><text:span text:style-name="T8">〝警〞</text:span><text:span text:style-name="T7">語後再交付正確回收管道(如清潔隊人員)進行回</text:span><text:span text:style-name="T8">〝收〞</text:span><text:span text:style-name="T7">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4">2.登出時間:112.04.17~112.11.30</text:span></text:p>
            <text:p text:style-name="P9"><text:span text:style-name="T4">農藥三沖洗，回收3部曲</text:span></text:p>
            <text:p text:style-name="P8"><text:span text:style-name="T4">第一步、農業瓶罐倒乾淨，農藥不殘餘，第二步、回收前先</text:span><text:span text:style-name="T9">「三沖三洗」</text:span><text:span text:style-name="T4">將容器沖洗乾淨，廢液則倒回仍使用中的噴藥器內再使用，第三步、清洗後瓶蓋栓緊並與其他回收物分開回收，交付清潔隊、農會、經銷商或原購買農藥販售廠商做回收；農藥容器需妥善回收處理，千萬不可隨意丟棄，以免危害環境。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<text:span text:style-name="T10">3.登出時間:112.04.17~112.11.30</text:span></text:p>
            <text:p text:style-name="P11"><text:span text:style-name="T10">照明光源有</text:span><text:span text:style-name="T7">「</text:span><text:span text:style-name="T11">衣</text:span><text:span text:style-name="T7">」</text:span><text:span text:style-name="T11">套</text:span><text:span text:style-name="T10">，回收有一套</text:span></text:p>
            <text:p text:style-name="P10"><text:span text:style-name="T10">照明光源為環保署公告之應回收廢棄物，內含有玻璃、鋁、銅、鐵、塑膠、汞及螢光粉等物質，其中汞對環境的危害最大，如不小心處理會造成生物體內的累積及環境的污染。</text:span></text:p>
            <text:p text:style-name="P10"><text:span text:style-name="T10">所以為避免廢照明光源破碎，造成汞蒸氣外洩或玻璃刺傷，在回收時應將外觀包裝盒或能包覆之物品妥善包裝好，如無包裝盒或不慎打破，應將破損之碎片、螢光粉以緊閉之容器（如密封袋、玻璃罐或密閉桶）密封包裝好後運送至回收點回收。</text:span></text:p>
          </table:table-cell>
          <table:covered-table-cell/>
        </table:table-row>
      </table:table>
      <text:p text:style-name="P12"><text:span text:style-name="T2">電子媒體刊載情形回條單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E" table:number-columns-repeated="2"/>
        <table:table-column table:style-name="表格2.M"/>
        <table:table-row table:style-name="表格2.1">
          <table:table-cell table:style-name="表格2.A1" office:value-type="string">
            <text:p text:style-name="P2"><text:span text:style-name="T5">機關名稱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單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"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聯絡人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聯絡電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刊登主題1</text:span></text:p>
          </table:table-cell>
          <table:table-cell table:style-name="表格2.A1" table:number-columns-spanned="12" office:value-type="string">
            <text:p text:style-name="P6"><text:span text:style-name="T4">危險「瓶」傳，「高壓」回收4部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刊登主題2</text:span></text:p>
          </table:table-cell>
          <table:table-cell table:style-name="表格2.A1" table:number-columns-spanned="12" office:value-type="string">
            <text:p text:style-name="P9"><text:span text:style-name="T4">農藥三沖洗，回收3部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刊登主題3</text:span></text:p>
          </table:table-cell>
          <table:table-cell table:style-name="表格2.A1" table:number-columns-spanned="12" office:value-type="string">
            <text:p text:style-name="P11"><text:span text:style-name="T10">照明光源有</text:span><text:span text:style-name="T7">「</text:span><text:span text:style-name="T11">衣</text:span><text:span text:style-name="T7">」</text:span><text:span text:style-name="T11">套</text:span><text:span text:style-name="T10">，回收有一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table:number-columns-spanned="13" office:value-type="string">
            <text:p text:style-name="P7"><text:span text:style-name="T6">若貴所已於網站上登出，請將此回條回傳至本局環衛科07-7351656（周呈彰先生或李紳睿先生）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計畫書-_28_一_29_標題" style:display-name="計畫書-(一)標題" style:family="paragraph" style:parent-style-name="Standard" style:default-outline-level="">
      <style:paragraph-properties fo:margin-left="1.651cm" fo:margin-right="0cm" fo:margin-top="0.127cm" fo:margin-bottom="0.127cm" loext:contextual-spacing="false" style:line-height-at-least="0.688cm" fo:text-indent="-0.838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ya-q-full-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計畫書-_28_一_29_標題_20_字元" style:display-name="計畫書-(一)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03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站電子媒體簡短訊息發布申請表</dc:title>
    <meta:initial-creator>PETC小楊</meta:initial-creator>
    <dc:creator>user</dc:creator>
    <meta:editing-cycles>2</meta:editing-cycles>
    <meta:print-date>2023-03-27T09:23:00</meta:print-date>
    <meta:creation-date>2023-04-13T01:34:00</meta:creation-date>
    <dc:date>2023-04-13T01:3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7" meta:word-count="756" meta:character-count="837" meta:non-whitespace-character-count="836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