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6">
            <text:p>高雄市那瑪夏區公所114年第1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19"/>
          <table:table-cell table:style-name="ce20"/>
          <table:table-cell office:value-type="string" table:style-name="ce21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22">
            <text:p>機關名稱</text:p>
          </table:table-cell>
          <table:table-cell office:value-type="string" table:style-name="ce22">
            <text:p>宣導項目<text:span text:style-name="T4">、</text:span>標題及內容</text:p>
          </table:table-cell>
          <table:table-cell office:value-type="string" table:style-name="ce22">
            <text:p>媒體類型</text:p>
          </table:table-cell>
          <table:table-cell office:value-type="string" table:style-name="ce22">
            <text:p>宣導期程</text:p>
          </table:table-cell>
          <table:table-cell office:value-type="string" table:style-name="ce22">
            <text:p>執行單位</text:p>
          </table:table-cell>
          <table:table-cell office:value-type="string" table:style-name="ce22">
            <text:p>預算來源</text:p>
          </table:table-cell>
          <table:table-cell office:value-type="string" table:style-name="ce22">
            <text:p>預算科目</text:p>
          </table:table-cell>
          <table:table-cell office:value-type="string" table:style-name="ce22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預期效益</text:p>
          </table:table-cell>
          <table:table-cell office:value-type="string" table:style-name="ce22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3">
            <text:p>高雄市那瑪夏區公所</text:p>
          </table:table-cell>
          <table:table-cell office:value-type="string" table:style-name="ce13">
            <text:p>無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number-columns-spanned="8" table:number-rows-spanned="1" table:style-name="ce2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7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7">
            <text:p>執行單位係指各機關之內部業務承辦單位。</text:p>
          </table:table-cell>
          <table:table-cell table:style-name="ce2"/>
          <table:table-cell table:style-name="ce7"/>
          <table:table-cell table:number-columns-repeated="8" table:style-name="ce8"/>
          <table:table-cell table:number-columns-repeated="16372" table:style-name="ce2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2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7"/>
          <table:table-cell table:number-columns-repeated="16372" table:style-name="ce2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7">
            <text:p>執行金額：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9">
          <table:table-cell table:style-name="ce5"/>
          <table:table-cell office:value-type="string" table:style-name="ce7">
            <text:p>A.係指填表當季執行數(含實付數及預付數)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B.另有支出收回等致執行數變動之情形者，請於備註欄敘明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7">
            <text:p>機關間委託代辦案件，由委辦機關填報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Q1.$A$1:114Q1.$L$18" table:base-cell-address="114Q1.$A$1"/>
          <table:named-range table:name="Print_Titles" table:cell-range-address="114Q1.$A$3:114Q1.$XFD$3" table:base-cell-address="114Q1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/>
    <dc:creator/>
    <meta:creation-date>2006-09-16T00:00:00Z</meta:creation-date>
    <dc:date>2025-07-02T06:56:01Z</dc:date>
  </office:meta>
</office:document-meta>
</file>