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64mm" fo:break-before="auto" style:use-optimal-row-height="true"/>
    </style:style>
    <style:style style:name="ta1" style:family="table" style:master-page-name="PageStyle_5f_113年4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那瑪夏區公所113年9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4月.$A$1" table:cell-range-address="$113年4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10-15T06:32:46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