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14cm" fo:margin-left="0.691cm" table:align="left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5.988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3.291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11" style:family="table-row">
      <style:table-row-properties style:min-row-height="1.699cm" fo:keep-together="auto"/>
    </style:style>
    <style:style style:name="表格1.22" style:family="table-row">
      <style:table-row-properties style:min-row-height="0.91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3" style:family="paragraph" style:parent-style-name="Standard">
      <style:paragraph-properties fo:margin-left="0.847cm" fo:margin-right="0cm" fo:line-height="0.882cm" fo:text-indent="-0.847cm" style:auto-text-indent="false"/>
    </style:style>
    <style:style style:name="P4" style:family="paragraph" style:parent-style-name="Standard" style:list-style-name="WW8Num5">
      <style:paragraph-properties fo:margin-left="2cm" fo:margin-right="0cm" fo:line-height="0.882cm" fo:text-indent="-1.249cm" style:auto-text-indent="false"/>
    </style:style>
    <style:style style:name="P5" style:family="paragraph" style:parent-style-name="Standard">
      <style:paragraph-properties fo:margin-left="1.411cm" fo:margin-right="0cm" fo:line-height="0.882cm" fo:text-align="justify" style:justify-single-word="false" fo:text-indent="-1.161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margin-left="1.6cm" fo:margin-right="0cm" fo:line-height="0.882cm" fo:text-align="justify" style:justify-single-word="false" fo:text-indent="-0.85cm" style:auto-text-indent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line-height="0.882cm"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right="0cm" style:line-height-at-least="0.706cm" fo:text-indent="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99cm" fo:margin-right="0cm" fo:margin-top="0.318cm" fo:margin-bottom="0cm" style:contextual-spacing="false" style:line-height-at-least="0.706cm" fo:text-indent="-2.49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style:contextual-spacing="false" style:line-height-at-leas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style:line-height-at-leas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right="0cm" fo:line-height="0.706cm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882cm" fo:text-indent="-0.847cm" style:auto-text-indent="false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1.6cm" fo:margin-right="0cm" fo:line-height="0.882cm" fo:text-align="justify" style:justify-single-word="false" fo:text-indent="-0.85cm" style:auto-text-indent="false">
        <style:tab-stops>
          <style:tab-stop style:position="2.223cm"/>
        </style:tab-stops>
      </style:paragraph-properties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706cm" style:snap-to-layout-grid="false"/>
    </style:style>
    <style:style style:name="P23" style:family="paragraph" style:parent-style-name="Standard">
      <style:paragraph-properties fo:margin-right="0cm" style:line-height-at-least="0.706cm" fo:text-indent="0.988cm" style:auto-text-indent="false" style:snap-to-layout-grid="false"/>
    </style:style>
    <style:style style:name="P24" style:family="paragraph" style:parent-style-name="Standard">
      <style:paragraph-properties fo:margin-left="1.977cm" fo:margin-right="0cm" style:line-height-at-least="0.706cm" style:snap-to-layout-grid="false"/>
    </style:style>
    <style:style style:name="P25" style:family="paragraph" style:parent-style-name="Standard">
      <style:paragraph-properties fo:margin-left="2.469cm" fo:margin-right="0cm" style:line-height-at-least="0.706cm" fo:text-indent="-2.469cm" style:auto-text-indent="false" style:snap-to-layout-grid="false"/>
    </style:style>
    <style:style style:name="P26" style:family="paragraph" style:parent-style-name="Standard">
      <style:paragraph-properties fo:margin-left="0.998cm" fo:margin-right="0cm" style:line-height-at-least="0.706cm" fo:text-indent="-0.998cm" style:auto-text-indent="false" style:snap-to-layout-grid="false"/>
    </style:style>
    <style:style style:name="P27" style:family="paragraph" style:parent-style-name="Standard">
      <style:paragraph-properties fo:margin-top="0.318cm" fo:margin-bottom="0cm" style:contextual-spacing="false" style:line-height-at-least="0.706cm" style:snap-to-layout-grid="false"/>
    </style:style>
    <style:style style:name="P28" style:family="paragraph" style:parent-style-name="Standard">
      <style:paragraph-properties fo:margin-left="0.982cm" fo:margin-right="0cm" style:line-height-at-least="0.706cm" style:snap-to-layout-grid="false"/>
    </style:style>
    <style:style style:name="P29" style:family="paragraph" style:parent-style-name="Standard">
      <style:paragraph-properties fo:margin-right="0cm" fo:line-height="0.706cm" fo:text-indent="0.988cm" style:auto-text-indent="false"/>
    </style:style>
    <style:style style:name="P30" style:family="paragraph" style:parent-style-name="Standard">
      <style:paragraph-properties fo:margin-left="1.965cm" fo:margin-right="0cm" fo:line-height="0.706cm"/>
    </style:style>
    <style:style style:name="P31" style:family="paragraph" style:parent-style-name="Standard">
      <style:paragraph-properties fo:margin-left="2.464cm" fo:margin-right="0cm" fo:line-height="0.706cm" fo:text-indent="-1.482cm" style:auto-text-indent="false"/>
    </style:style>
    <style:style style:name="P32" style:family="paragraph" style:parent-style-name="Standard">
      <style:paragraph-properties fo:margin-right="0cm" fo:line-height="0.706cm" fo:text-indent="1.977cm" style:auto-text-indent="false"/>
    </style:style>
    <style:style style:name="P33" style:family="paragraph" style:parent-style-name="Standard">
      <style:paragraph-properties style:line-height-at-least="0.706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965cm" fo:margin-right="0cm" fo:line-height="0.706cm"/>
      <style:text-properties fo:color="#ff0000" loext:opacity="100%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8" style:family="paragraph" style:parent-style-name="Standard">
      <style:paragraph-properties fo:margin-top="0.176cm" fo:margin-bottom="0cm" style:contextual-spacing="false" style:line-height-at-least="0.423cm" style:text-autospace="none" style:snap-to-layout-grid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2.26cm" fo:margin-right="0cm" style:snap-to-layout-grid="false"/>
    </style:style>
    <style:style style:name="P41" style:family="paragraph" style:parent-style-name="清單段落">
      <style:paragraph-properties fo:margin-left="0cm" fo:margin-right="0cm" fo:line-height="0.882cm" fo:text-align="justify" style:justify-single-word="false" fo:text-indent="0.291cm" style:auto-text-indent="false"/>
    </style:style>
    <style:style style:name="P42" style:family="paragraph" style:parent-style-name="清單段落">
      <style:paragraph-properties fo:margin-left="0.332cm" fo:margin-right="0cm" fo:line-height="0.882cm" fo:text-align="justify" style:justify-single-word="false" fo:text-indent="-0.582cm" style:auto-text-indent="false"/>
    </style:style>
    <style:style style:name="P43" style:family="paragraph" style:parent-style-name="清單段落" style:list-style-name="WW8Num5">
      <style:paragraph-properties fo:margin-left="2cm" fo:margin-right="0cm" fo:line-height="0.882cm" fo:text-align="justify" style:justify-single-word="false" fo:text-indent="-1.249cm" style:auto-text-indent="false"/>
    </style:style>
    <style:style style:name="P44" style:family="paragraph" style:parent-style-name="清單段落" style:list-style-name="WW8Num5">
      <style:paragraph-properties fo:margin-left="2cm" fo:margin-right="0cm" fo:line-height="0.882cm" fo:text-align="justify" style:justify-single-word="false" fo:text-indent="-1.196cm" style:auto-text-indent="false"/>
    </style:style>
    <style:style style:name="P45" style:family="paragraph" style:parent-style-name="清單段落" style:list-style-name="WW8Num5">
      <style:paragraph-properties fo:margin-left="2.254cm" fo:margin-right="0cm" fo:line-height="0.882cm" fo:text-align="justify" style:justify-single-word="false" fo:text-indent="-1.251cm" style:auto-text-indent="false"/>
    </style:style>
    <style:style style:name="P46" style:family="paragraph" style:parent-style-name="清單段落">
      <style:paragraph-properties fo:margin-left="0.055cm" fo:margin-right="0cm" fo:line-height="0.882cm" fo:text-align="justify" style:justify-single-word="false"/>
    </style:style>
    <style:style style:name="P47" style:family="paragraph" style:parent-style-name="清單段落">
      <style:paragraph-properties fo:margin-left="0cm" fo:margin-right="0cm" fo:line-height="0.882cm" fo:text-align="justify" style:justify-single-word="false" fo:text-indent="0.291cm" style:auto-text-indent="false"/>
      <style:text-properties fo:color="#000000" loext:opacity="100%" style:font-name="Times New Roman" fo:font-size="14pt" style:letter-kerning="false" style:font-name-asian="標楷體" style:font-size-asian="14pt" style:font-name-complex="標楷體" style:font-size-complex="14pt"/>
    </style:style>
    <style:style style:name="P48" style:family="paragraph" style:parent-style-name="清單段落">
      <style:paragraph-properties fo:margin-left="0cm" fo:margin-right="0cm" fo:line-height="0.882cm" fo:text-align="justify" style:justify-single-word="false" fo:text-indent="0.291cm" style:auto-text-indent="false"/>
      <style:text-properties fo:color="#000000" loext:opacity="100%" style:font-name="Times New Roman" fo:font-size="14pt" style:letter-kerning="false" style:font-size-asian="14pt" style:font-size-complex="14pt"/>
    </style:style>
    <style:style style:name="P49" style:family="paragraph" style:parent-style-name="清單段落">
      <style:paragraph-properties fo:margin-left="0cm" fo:margin-right="0cm" fo:line-height="0.882cm" fo:text-align="justify" style:justify-single-word="false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標楷體"/>
    </style:style>
    <style:style style:name="T4" style:family="text">
      <style:text-properties fo:color="#000000" loext:opacity="100%" fo:font-size="16pt" fo:font-weight="bold" style:letter-kerning="false" style:font-name-asian="Times New Roman" style:font-size-asian="16pt" style:font-weight-asian="bold" style:font-name-complex="Times New Roman" style:font-size-complex="16pt"/>
    </style:style>
    <style:style style:name="T5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letter-kerning="false" style:font-name-asian="Times New Roman" style:font-name-complex="Times New Roman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size="14pt" style:letter-kerning="false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Times New Roman" style:font-size-asian="14pt" style:font-name-complex="Times New Roman" style:font-size-complex="14pt"/>
    </style:style>
    <style:style style:name="T23" style:family="text">
      <style:text-properties fo:color="#000000" loext:opacity="100%" fo:font-size="14pt" style:letter-kerning="false" style:font-name-asian="Times New Roman" style:font-size-asian="14pt" style:font-name-complex="Times New Roman" style:font-size-complex="14pt"/>
    </style:style>
    <style:style style:name="T24" style:family="text">
      <style:text-properties fo:color="#000000" loext:opacity="100%" fo:font-size="14pt" style:letter-kerning="false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loext:opacity="100%" fo:font-size="14pt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Times New Roman" fo:font-size="14pt" style:letter-kerning="false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Times New Roman" fo:font-size="14pt" style:letter-kerning="false" style:font-name-asian="Times New Roman" style:font-size-asian="14pt" style:font-name-complex="Times New Roman" style:font-size-complex="14pt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="標楷體"/>
    </style:style>
    <style:style style:name="T34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ff0000" loext:opacity="100%" style:font-name="Times New Roman" fo:font-size="14pt" style:letter-kerning="false" style:font-name-asian="Times New Roman" style:font-size-asian="14pt" style:font-name-complex="Times New Roman" style:font-size-complex="14pt"/>
    </style:style>
    <style:style style:name="T37" style:family="text">
      <style:text-properties fo:color="#ff0000" loext:opacity="100%" style:font-name="Times New Roman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2"/></text:span><text:span text:style-name="T5">高雄市那瑪夏區公所</text:span></text:p>
      <text:p text:style-name="P2"><text:span text:style-name="T5">行動咖啡館暨農特產品推廣委託經營</text:span></text:p>
      <text:p text:style-name="P10">實施計畫<text:span text:style-name="T8"/></text:p>
      <text:p text:style-name="P22"><text:span text:style-name="T9">壹、委託管理目的、標的及項目</text:span></text:p>
      <text:p text:style-name="P11">一、委託經營管理目的：</text:p>
      <text:p text:style-name="P24"><text:span text:style-name="T12">那瑪夏區公所（以下簡稱本所）</text:span><text:span text:style-name="T12">為</text:span><text:span text:style-name="T12">推廣在地農特產業，打造多元銷售平台，透過民間資源參與公共事務方式，提供本所公共場域並採以委外經模式</text:span><text:span text:style-name="T12">增進營運效益</text:span><text:span text:style-name="T12">、</text:span><text:span text:style-name="T12">落實</text:span><text:span text:style-name="T12">公共空間充份利用以及</text:span><text:span text:style-name="T12">增加</text:span><text:span text:style-name="T12">區</text:span><text:span text:style-name="T12">庫收益</text:span><text:span text:style-name="T12">。</text:span></text:p>
      <text:p text:style-name="P29"><text:span text:style-name="T12">二、委託經營管理標的：(如附件一)</text:span></text:p>
      <text:p text:style-name="P22"><text:span text:style-name="T12"><text:s text:c="4"/>（一）活動式攤車、固定式遮棚。</text:span></text:p>
      <text:p text:style-name="P25"><text:span text:style-name="T12"><text:s text:c="4"/>（二）公所一樓戶外廣場及周邊環境。</text:span></text:p>
      <text:p text:style-name="P23"><text:span text:style-name="T12">三、委託經營管理項目：</text:span></text:p>
      <text:p text:style-name="P30"><text:span text:style-name="T14">受託人應自契約簽訂日起執行營運委託範圍之環境清潔維護工作，內容如下：</text:span></text:p>
      <text:p text:style-name="P31"><text:span text:style-name="T14">（一）設施設備（如后設備清冊）之維護。</text:span></text:p>
      <text:p text:style-name="P29"><text:span text:style-name="T14">（二）</text:span><text:span text:style-name="T12">活動式攤車</text:span><text:span text:style-name="T14">設施維護。（如后設備清冊）</text:span></text:p>
      <text:p text:style-name="P29"><text:span text:style-name="T14">（三）環境清潔與清運。</text:span></text:p>
      <text:p text:style-name="P29"><text:span text:style-name="T14">（四）設施物修復，以因委託經營管理辦理活動，遭致損害者為限。</text:span></text:p>
      <text:p text:style-name="P29"><text:span text:style-name="T14">（五）其他與本所協商同意者。</text:span></text:p>
      <text:p text:style-name="P33"/>
      <text:p text:style-name="P16">貳、委託方式</text:p>
      <text:p text:style-name="P26"><text:span text:style-name="T7"><text:s text:c="5"/></text:span><text:span text:style-name="T18">參照「高雄市市有財產管理自治條例」、</text:span><text:span text:style-name="T15">「高雄市市有非公用不動產標租作業要點</text:span><text:span text:style-name="T18">」規定辦理。</text:span></text:p>
      <text:p text:style-name="P33"/>
      <text:p text:style-name="P20">參、租金之金額</text:p>
      <text:p text:style-name="P3"><text:span text:style-name="T27"><text:s text:c="3"/></text:span><text:span text:style-name="T14">一、租金：</text:span></text:p>
      <text:p text:style-name="P32"><text:span text:style-name="T10">每年預計新台幣</text:span><text:span text:style-name="T10">12</text:span><text:span text:style-name="T10">,000元整 (每月新台幣計</text:span><text:span text:style-name="T10">1</text:span><text:span text:style-name="T10">,000元整) 。</text:span></text:p>
      <text:p text:style-name="P38"><text:span text:style-name="T15"><text:s text:c="8"/>以匯款方式於</text:span><text:span text:style-name="T15">次月10</text:span><text:span text:style-name="T15">日</text:span><text:span text:style-name="T15">前</text:span><text:span text:style-name="T15">將租金匯入本所所指定帳戶。</text:span></text:p>
      <text:p text:style-name="P15">二、履約保證金：</text:p>
      <text:p text:style-name="P30"><text:span text:style-name="T14">履約保證金新臺幣</text:span><text:span text:style-name="T10">5</text:span><text:span text:style-name="T10">,000</text:span><text:span text:style-name="T14">元整，乙方應於決標後完成簽約手續7日內繳付（以現金或銀行定期存款單）本所。履約保證金於委託契約解除、終止（其責任確非可歸責於乙方）或期限屆滿不再續約，且雙方無爭議、違約或欠款情事及將全部財產、設備等完善點交本所後無息退還。</text:span></text:p>
      <text:p text:style-name="P30"><text:span text:style-name="T14">履約期間若有可歸責於乙方之事由致損害賠償時，必要時本所得從履約保證金中扣抵支應。</text:span></text:p>
      <text:p text:style-name="P34"><text:soft-page-break/></text:p>
      <text:p text:style-name="P3"><text:span text:style-name="T25">肆</text:span><text:span text:style-name="T25">、</text:span><text:span text:style-name="T25">受託人之權利義務</text:span></text:p>
      <text:p text:style-name="P47">一、受託人權利：進駐、營運、管理與維護。<text:span text:style-name="T28"/></text:p>
      <text:p text:style-name="P42"><text:span text:style-name="T36"><text:s/></text:span><text:span text:style-name="T30"><text:s/></text:span><text:span text:style-name="T28">二、受託人義務：</text:span></text:p>
      <text:list text:style-name="WW8Num5">
        <text:list-item>
          <text:p text:style-name="P43" loext:marker-style-name="T28"><text:span text:style-name="T28">受託人需進駐營運自</text:span><text:span text:style-name="T28">簽約日起至</text:span><text:span text:style-name="T28">契</text:span><text:span text:style-name="T28">約</text:span><text:span text:style-name="T28">終</text:span><text:span text:style-name="T28">止日</text:span><text:span text:style-name="T28">止，並簽訂契約書，且應配合本區整體產業之發展與推動。</text:span></text:p>
        </text:list-item>
        <text:list-item>
          <text:p text:style-name="P43" loext:marker-style-name="T28"><text:span text:style-name="T28">受</text:span><text:span text:style-name="T28">託人</text:span><text:span text:style-name="T28">經</text:span><text:span text:style-name="T28">本所</text:span><text:span text:style-name="T28">通</text:span><text:span text:style-name="T28">知而</text:span><text:span text:style-name="T28">未</text:span><text:span text:style-name="T28">能</text:span><text:span text:style-name="T28">於</text:span><text:span text:style-name="T28">發</text:span><text:span text:style-name="T28">文</text:span><text:span text:style-name="T28">日起</text:span><text:span text:style-name="T28">10日</text:span><text:span text:style-name="T28">內完成簽約，不</text:span><text:span text:style-name="T28">得</text:span><text:span text:style-name="T28">進駐營運</text:span><text:span text:style-name="T28">，且</text:span><text:span text:style-name="T28">本所得</text:span><text:span text:style-name="T28">取消其簽約</text:span><text:span text:style-name="T28">資</text:span><text:span text:style-name="T28">格，另</text:span><text:span text:style-name="T28">依</text:span><text:span text:style-name="T28">甄</text:span><text:span text:style-name="T28">選</text:span><text:span text:style-name="T28">成績排</text:span><text:span text:style-name="T28">序</text:span><text:span text:style-name="T28">通</text:span><text:span text:style-name="T28">知</text:span><text:span text:style-name="T28">其</text:span><text:span text:style-name="T28">他</text:span><text:span text:style-name="T28">參</text:span><text:span text:style-name="T28">與</text:span><text:span text:style-name="T28">甄</text:span><text:span text:style-name="T28">選</text:span><text:span text:style-name="T28">之廠</text:span><text:span text:style-name="T28">商。</text:span></text:p>
        </text:list-item>
        <text:list-item>
          <text:p text:style-name="P44" loext:marker-style-name="T28"><text:span text:style-name="T28">應配合本所等公部門主辦之相關產業活動並提供廣宣資料，或優惠方案等。實際營運所得全部由受託人統籌運用。</text:span></text:p>
        </text:list-item>
        <text:list-item>
          <text:p text:style-name="P4" loext:marker-style-name="T18"><text:span text:style-name="T18">受</text:span><text:span text:style-name="T18">託人應投保</text:span><text:span text:style-name="T18">公共意外責任險、火</text:span><text:span text:style-name="T18">險</text:span><text:span text:style-name="T18">及</text:span><text:span text:style-name="T18">其他法定保險</text:span><text:span text:style-name="T18">，未辦理完</text:span><text:span text:style-name="T18">成不得營運</text:span><text:span text:style-name="T18">。其中應加裝水錶及電錶，據以釐清並繳納水電費用，另管理費、保</text:span><text:span text:style-name="T18">全費、</text:span><text:span text:style-name="T18">清潔費等均須由受託人自行負擔，水電費用收費標準如下：</text:span></text:p>
        </text:list-item>
      </text:list>
      <text:p text:style-name="P1"><text:span text:style-name="T22"><text:s text:c="7"/></text:span><text:span text:style-name="T18">(1).租金及水費：租金及水費一起收費，其中租金每月1,000元，水</text:span></text:p>
      <text:p text:style-name="P1"><text:span text:style-name="T22"><text:s text:c="22"/></text:span><text:span text:style-name="T18">費每月100元，故每月租金加水費共1,100元。</text:span></text:p>
      <text:p text:style-name="P1"><text:span text:style-name="T22"><text:s text:c="7"/></text:span><text:span text:style-name="T18">(2).電費：電錶裝修由公所裝設，後續每月依照電錶度數徵收費用</text:span><text:span text:style-name="T18">。</text:span></text:p>
      <text:list text:continue-numbering="true" text:style-name="WW8Num5">
        <text:list-item>
          <text:p text:style-name="P4" loext:marker-style-name="T18"><text:span text:style-name="T18">受</text:span><text:span text:style-name="T18">託人</text:span><text:span text:style-name="T18">對管理標的物應盡善良管理人責任，標的物使用期間若有損害人身之情事，由受</text:span><text:span text:style-name="T18">託人</text:span><text:span text:style-name="T18">負完全之責任，不得向本所提出請求賠償，委託管理期間標的物如有因人為故意或過失損壞，應由受</text:span><text:span text:style-name="T18">託人</text:span><text:span text:style-name="T18">負修復責任。</text:span></text:p>
        </text:list-item>
        <text:list-item>
          <text:p text:style-name="P45" loext:marker-style-name="T28"><text:span text:style-name="T28">如未遵守營運規定、其他未符計畫及營運管理目標者或違</text:span><text:span text:style-name="T28">反</text:span><text:span text:style-name="T28">「高雄市市有財產管理自治條例」及相</text:span><text:span text:style-name="T28">關法令者</text:span><text:span text:style-name="T28">，經本所限期改善而未改善者，本所得終止契約並要求限期撤離。</text:span></text:p>
        </text:list-item>
        <text:list-item>
          <text:p text:style-name="P45" loext:marker-style-name="T28"><text:span text:style-name="T28">建物後續增、修、改建需經本所同意後，依建築法相關規定申請，由</text:span><text:span text:style-name="T28">本所</text:span><text:span text:style-name="T28">協助受託人辦理相關行政作業程序，受</text:span><text:span text:style-name="T28">託人</text:span><text:span text:style-name="T28">於管理期間所為之修繕費用，於契約期間屆滿而消滅或終止代管契約時不得向本所要求補償。</text:span></text:p>
        </text:list-item>
        <text:list-item>
          <text:p text:style-name="P45" loext:marker-style-name="T28"><text:span text:style-name="T28">如本所認為受託</text:span><text:span text:style-name="T28">人</text:span><text:span text:style-name="T28">經</text:span><text:span text:style-name="T28">營項目</text:span><text:span text:style-name="T28">不符本</text:span><text:span text:style-name="T28">計</text:span><text:span text:style-name="T28">畫、契約書之約定、相關法令或無其他正當理由者，得命受</text:span><text:span text:style-name="T28">託人</text:span><text:span text:style-name="T28">不得繼續經</text:span><text:span text:style-name="T28">營該項目</text:span><text:span text:style-name="T28">。</text:span></text:p>
        </text:list-item>
        <text:list-item>
          <text:p text:style-name="P45" loext:marker-style-name="T28"><text:span text:style-name="T28">於年</text:span><text:span text:style-name="T28">度結</text:span><text:span text:style-name="T28">束</text:span><text:span text:style-name="T28">前提出營運報告送本所</text:span><text:span text:style-name="T28">。損益表、資產負債表等財務決算報表，並送本所備查</text:span><text:span text:style-name="T37">。</text:span></text:p>
        </text:list-item>
        <text:list-item>
          <text:p text:style-name="P45" loext:marker-style-name="T28"><text:span text:style-name="T18">其</text:span><text:span text:style-name="T28">他依本所KAMANU CAFE暨農特產品推廣委託經營實施計畫規定事項辦</text:span><text:span text:style-name="T28">理</text:span><text:span text:style-name="T28">。</text:span></text:p>
        </text:list-item>
      </text:list>
      <text:p text:style-name="P12">伍、委託經營管理期限</text:p>
      <text:p text:style-name="P41"><text:span text:style-name="T30"><text:s text:c="3"/></text:span><text:span text:style-name="T28">一</text:span><text:span text:style-name="T28">、</text:span><text:span text:style-name="T28">委託經營管理期限自簽約日起至</text:span><text:span text:style-name="T28">11</text:span><text:span text:style-name="T28">5年12月31日止。</text:span></text:p>
      <text:p text:style-name="P48"><text:span text:style-name="T31"><text:s text:c="3"/></text:span><text:span text:style-name="T32">二、委託廠商應於當年度11月30日前提報成果報告至本所，經審認無<text:line-break/> <text:s text:c="7"/>違反相關法令及契約規定，得向本所續租一年。</text:span></text:p>
      <text:p text:style-name="P13"><text:soft-page-break/>陸、受託人應備資格及條件</text:p>
      <text:p text:style-name="P46"><text:span text:style-name="T30"><text:s text:c="4"/></text:span><text:span text:style-name="T28">一</text:span><text:span text:style-name="T28">、</text:span><text:span text:style-name="T28">依法登記立案有經營管理能力之公司、行號及機構、團體等。</text:span></text:p>
      <text:p text:style-name="P28"><text:span text:style-name="T18">二、</text:span><text:span text:style-name="T18">合法登記</text:span><text:span text:style-name="T18">相關</text:span><text:span text:style-name="T18">證件</text:span><text:span text:style-name="T18">(</text:span><text:span text:style-name="T18">如</text:span><text:span text:style-name="T18">：核准設立證明或</text:span><text:span text:style-name="T18">商業登記證</text:span><text:span text:style-name="T18">明</text:span><text:span text:style-name="T18">文件</text:span><text:span text:style-name="T18">等)</text:span><text:span text:style-name="T18">。</text:span></text:p>
      <text:p text:style-name="P49">柒、委託經營管理之督導</text:p>
      <text:p text:style-name="P5"><text:span text:style-name="T18">一、計畫由本所督導進駐單位</text:span><text:span text:style-name="T18">之</text:span><text:span text:style-name="T18">營運。</text:span></text:p>
      <text:p text:style-name="P5"><text:span text:style-name="T18">二</text:span><text:span text:style-name="T18">、</text:span><text:span text:style-name="T18">有下列</text:span><text:span text:style-name="T18">情形者</text:span><text:span text:style-name="T18">，</text:span><text:span text:style-name="T18">本所</text:span><text:span text:style-name="T18">得終止或解除契約：</text:span></text:p>
      <text:p text:style-name="P6"><text:span text:style-name="T18">(一)區有財產用途變更。</text:span></text:p>
      <text:p text:style-name="P21">(二)委託經營管理之原因消滅。</text:p>
      <text:p text:style-name="P21">(三)都市計畫變更。</text:p>
      <text:p text:style-name="P6"><text:span text:style-name="T18">(</text:span><text:span text:style-name="T18">四</text:span><text:span text:style-name="T18">)</text:span><text:span text:style-name="T18">委託經營管理之財產使用分區或用地種類變更，致原委託經營管理契約無法繼續執行。</text:span></text:p>
      <text:p text:style-name="P6"><text:span text:style-name="T18">(</text:span><text:span text:style-name="T18">五</text:span><text:span text:style-name="T18">)</text:span><text:span text:style-name="T18">受託人解散或經法院裁定重整、宣告破產、禁治產或死亡。</text:span></text:p>
      <text:p text:style-name="P6"><text:span text:style-name="T18">(</text:span><text:span text:style-name="T18">六</text:span><text:span text:style-name="T18">)</text:span><text:span text:style-name="T18">受託人有應改善事項，經委託機關通知限期改善而不改善或經改善仍不符本所要求。</text:span></text:p>
      <text:p text:style-name="P6"><text:span text:style-name="T18">(</text:span><text:span text:style-name="T18">七</text:span><text:span text:style-name="T18">)</text:span><text:span text:style-name="T18">違反目的事業相關法令規定。</text:span></text:p>
      <text:p text:style-name="P6"><text:span text:style-name="T18">(八)超出委託經營業務範圍且情節重大，</text:span><text:span text:style-name="T18">或經營不</text:span><text:span text:style-name="T18">善。</text:span></text:p>
      <text:p text:style-name="P21">(九)將委託經營業務轉包他人。</text:p>
      <text:p text:style-name="P6"><text:span text:style-name="T18">(</text:span><text:span text:style-name="T18">十</text:span><text:span text:style-name="T18">)</text:span><text:span text:style-name="T18">受託人應繳納租</text:span><text:span text:style-name="T18">金</text:span><text:span text:style-name="T18">，逾期經追討未繳納。</text:span></text:p>
      <text:p text:style-name="P6"><text:span text:style-name="T18">(十</text:span><text:span text:style-name="T18">一</text:span><text:span text:style-name="T18">)違反委託</text:span><text:span text:style-name="T18">管理契</text:span><text:span text:style-name="T18">約之相關規</text:span><text:span text:style-name="T18">定。</text:span><text:span text:style-name="T22"> </text:span></text:p>
      <text:p text:style-name="P27"><text:span text:style-name="T22"><text:s text:c="3"/></text:span><text:span text:style-name="T18">(十</text:span><text:span text:style-name="T18">二</text:span><text:span text:style-name="T18">) 違反高雄市市有財產管理自治條例之規定。</text:span></text:p>
      <text:p text:style-name="P13">捌、委託經營管理之效益分析</text:p>
      <text:list text:style-name="WW8Num2">
        <text:list-item>
          <text:p text:style-name="P14" loext:marker-style-name="T12">委託經營管理屬公益性委託計畫，其主要效益在於社會面及經濟面，其投資報酬率等無法量化評估。</text:p>
        </text:list-item>
        <text:list-item>
          <text:p text:style-name="P14" loext:marker-style-name="T12">社會成本效益分析</text:p>
        </text:list-item>
      </text:list>
      <text:p text:style-name="P40"><text:span text:style-name="T12">經由民間之豐富創造力及想像力，加入經營管理，提升本區農產品管銷通路。</text:span></text:p>
      <text:p text:style-name="P7"><text:span text:style-name="T20">玖、委託契約</text:span><text:span text:style-name="T24"> </text:span><text:span text:style-name="T20">(</text:span><text:span text:style-name="T20">如附件)</text:span></text:p>
      <text:p text:style-name="P39"><text:span text:style-name="T20">拾、</text:span><text:span text:style-name="T18">其它未詳盡事宜，以主辦單位通知辦</text:span><text:span text:style-name="T18">理</text:span><text:span text:style-name="T18">為原則</text:span><text:span text:style-name="T18">。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6"/>
      <text:p text:style-name="P37"><draw:frame draw:style-name="fr1" draw:name="外框1" text:anchor-type="char" svg:x="0.485cm" svg:y="0.005cm" svg:width="2.034cm" draw:z-index="0"><draw:text-box fo:min-height="0cm"><text:p text:style-name="P9">附件一</text:p></draw:text-box></draw:frame></text:p>
      <text:p text:style-name="P8"><text:span text:style-name="T8">行動咖啡館</text:span>各項設備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編號</text:p>
          </table:table-cell>
          <table:table-cell table:style-name="表格1.A1" office:value-type="string">
            <text:p text:style-name="P18">品名</text:p>
          </table:table-cell>
          <table:table-cell table:style-name="表格1.C1" office:value-type="string">
            <text:p text:style-name="P18">數量/單位</text:p>
          </table:table-cell>
          <table:table-cell table:style-name="表格1.A1" office:value-type="string">
            <text:p text:style-name="P18">備註</text:p>
          </table:table-cell>
        </table:table-row>
        <table:table-row table:style-name="表格1.2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咖啡攤車<text:span text:style-name="T17"/></text:p>
          </table:table-cell>
          <table:table-cell table:style-name="表格1.C1" office:value-type="string">
            <text:p text:style-name="P8"><text:span text:style-name="T17">1式</text:span></text:p>
          </table:table-cell>
          <table:table-cell table:style-name="表格1.A1" table:number-rows-spanned="3" office:value-type="string">
            <text:p text:style-name="P18">如圖</text:p>
          </table:table-cell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遮雨棚架<text:span text:style-name="T17"/></text:p>
          </table:table-cell>
          <table:table-cell table:style-name="表格1.C1" office:value-type="string">
            <text:p text:style-name="P18">1式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8"><text:span text:style-name="T17">庭園景觀空間</text:span></text:p>
          </table:table-cell>
          <table:table-cell table:style-name="表格1.C1" office:value-type="string">
            <text:p text:style-name="P18">1式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1" table:number-columns-spanned="3" office:value-type="string">
            <text:p text:style-name="P18">電器配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-1</text:p>
          </table:table-cell>
          <table:table-cell table:style-name="表格1.A1" office:value-type="string">
            <text:p text:style-name="P8"><text:span text:style-name="T17">電錶、水錶</text:span><text:span text:style-name="T17"/></text:p>
          </table:table-cell>
          <table:table-cell table:style-name="表格1.A1" office:value-type="string">
            <text:p text:style-name="P18">1組</text:p>
          </table:table-cell>
          <table:table-cell table:style-name="表格1.A1" table:number-rows-spanned="1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6-2</text:p>
          </table:table-cell>
          <table:table-cell table:style-name="表格1.A1" office:value-type="string">
            <text:p text:style-name="P18">電燈總開關箱</text:p>
          </table:table-cell>
          <table:table-cell table:style-name="表格1.A1" office:value-type="string">
            <text:p text:style-name="P18">1組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6-3</text:p>
          </table:table-cell>
          <table:table-cell table:style-name="表格1.A1" office:value-type="string">
            <text:p text:style-name="P18">無熔絲斷路器</text:p>
          </table:table-cell>
          <table:table-cell table:style-name="表格1.A1" office:value-type="string">
            <text:p text:style-name="P18">1組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6-4</text:p>
          </table:table-cell>
          <table:table-cell table:style-name="表格1.A1" office:value-type="string">
            <text:p text:style-name="P18">漏電斷路器</text:p>
          </table:table-cell>
          <table:table-cell table:style-name="表格1.A1" office:value-type="string">
            <text:p text:style-name="P18">1組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18">6-5</text:p>
          </table:table-cell>
          <table:table-cell table:style-name="表格1.A1" office:value-type="string">
            <text:p text:style-name="P18">接地端子排</text:p>
          </table:table-cell>
          <table:table-cell table:style-name="表格1.C1" office:value-type="string">
            <text:p text:style-name="P18">1組</text:p>
          </table:table-cell>
          <table:covered-table-cell table:style-name="表格1.A1"/>
        </table:table-row>
        <table:table-row table:style-name="表格1.11">
          <table:table-cell table:style-name="表格1.A1" office:value-type="string">
            <text:p text:style-name="P18">6-6</text:p>
          </table:table-cell>
          <table:table-cell table:style-name="表格1.A1" office:value-type="string">
            <text:p text:style-name="P18">電磁接觸器附輔助接點</text:p>
          </table:table-cell>
          <table:table-cell table:style-name="表格1.C1" office:value-type="string">
            <text:p text:style-name="P18">1組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6-7</text:p>
          </table:table-cell>
          <table:table-cell table:style-name="表格1.A1" office:value-type="string">
            <text:p text:style-name="P18">鋼心套銅接地棒</text:p>
          </table:table-cell>
          <table:table-cell table:style-name="表格1.C1" office:value-type="string">
            <text:p text:style-name="P18">1組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18">6-8</text:p>
          </table:table-cell>
          <table:table-cell table:style-name="表格1.A1" office:value-type="string">
            <text:p text:style-name="P18">時程控制器</text:p>
          </table:table-cell>
          <table:table-cell table:style-name="表格1.C1" office:value-type="string">
            <text:p text:style-name="P18">1組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6-9</text:p>
          </table:table-cell>
          <table:table-cell table:style-name="表格1.A1" office:value-type="string">
            <text:p text:style-name="P18">照光式押扣開關-NO</text:p>
          </table:table-cell>
          <table:table-cell table:style-name="表格1.C1" office:value-type="string">
            <text:p text:style-name="P18">1組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6-10</text:p>
          </table:table-cell>
          <table:table-cell table:style-name="表格1.A1" office:value-type="string">
            <text:p text:style-name="P18">照光式押扣開關-OFF</text:p>
          </table:table-cell>
          <table:table-cell table:style-name="表格1.C1" office:value-type="string">
            <text:p text:style-name="P18">1組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18">6-11</text:p>
          </table:table-cell>
          <table:table-cell table:style-name="表格1.A1" office:value-type="string">
            <text:p text:style-name="P18">手自動切換控制器</text:p>
          </table:table-cell>
          <table:table-cell table:style-name="表格1.C1" office:value-type="string">
            <text:p text:style-name="P18">1組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桌子</text:p>
          </table:table-cell>
          <table:table-cell table:style-name="表格1.C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椅子</text:p>
          </table:table-cell>
          <table:table-cell table:style-name="表格1.C1" office:value-type="string">
            <text:p text:style-name="P19"/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傘架</text:p>
          </table:table-cell>
          <table:table-cell table:style-name="表格1.C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1" table:number-columns-spanned="3" office:value-type="string">
            <text:p text:style-name="P18">其他設備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-1</text:p>
          </table:table-cell>
          <table:table-cell table:style-name="表格1.A1" office:value-type="string">
            <text:p text:style-name="P18">展示架（含五金配件）</text:p>
          </table:table-cell>
          <table:table-cell table:style-name="表格1.A1" office:value-type="string">
            <text:p text:style-name="P18">1組</text:p>
          </table:table-cell>
          <table:table-cell table:style-name="表格1.A1" table:number-rows-spanned="5" office:value-type="string">
            <text:p text:style-name="P19"/>
          </table:table-cell>
        </table:table-row>
        <table:table-row table:style-name="表格1.22">
          <table:table-cell table:style-name="表格1.A1" office:value-type="string">
            <text:p text:style-name="P18">7-2 </text:p>
          </table:table-cell>
          <table:table-cell table:style-name="表格1.A1" office:value-type="string">
            <text:p text:style-name="P18">不鏽鋼水槽（含水龍頭）</text:p>
          </table:table-cell>
          <table:table-cell table:style-name="表格1.A1" office:value-type="string">
            <text:p text:style-name="P18">1組</text:p>
          </table:table-cell>
          <table:covered-table-cell table:style-name="表格1.A1"/>
        </table:table-row>
        <table:table-row table:style-name="表格1.22">
          <table:table-cell table:style-name="表格1.A1" office:value-type="string">
            <text:p text:style-name="P18">7-3</text:p>
          </table:table-cell>
          <table:table-cell table:style-name="表格1.A1" office:value-type="string">
            <text:p text:style-name="P18">喇叭組</text:p>
          </table:table-cell>
          <table:table-cell table:style-name="表格1.A1" office:value-type="string">
            <text:p text:style-name="P18">1組</text:p>
          </table:table-cell>
          <table:covered-table-cell table:style-name="表格1.A1"/>
        </table:table-row>
        <table:table-row table:style-name="表格1.22">
          <table:table-cell table:style-name="表格1.A1" office:value-type="string">
            <text:p text:style-name="P18">7-4</text:p>
          </table:table-cell>
          <table:table-cell table:style-name="表格1.A1" office:value-type="string">
            <text:p text:style-name="P18">音響</text:p>
          </table:table-cell>
          <table:table-cell table:style-name="表格1.A1" office:value-type="string">
            <text:p text:style-name="P18">1組</text:p>
          </table:table-cell>
          <table:covered-table-cell table:style-name="表格1.A1"/>
        </table:table-row>
        <table:table-row table:style-name="表格1.22">
          <table:table-cell table:style-name="表格1.A1" office:value-type="string">
            <text:p text:style-name="P18">7-5</text:p>
          </table:table-cell>
          <table:table-cell table:style-name="表格1.A1" office:value-type="string">
            <text:p text:style-name="P18">咖啡廊道鑰匙</text:p>
          </table:table-cell>
          <table:table-cell table:style-name="表格1.A1" office:value-type="string">
            <text:p text:style-name="P18">2組</text:p>
          </table:table-cell>
          <table:covered-table-cell table:style-name="表格1.A1"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1cm" fo:text-indent="-1.482cm" fo:margin-left="3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1.048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408cm" fo:text-indent="-0.767cm" fo:margin-left="3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5.8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41cm" fo:text-indent="-1.482cm" fo:margin-left="3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2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三地門鄉公所咖啡庭園委外經營管理計畫</dc:title>
    <dc:subject/>
    <meta:keyword/>
    <meta:initial-creator>SuperXP</meta:initial-creator>
    <meta:creation-date>2025-11-13T09:21:00</meta:creation-date>
    <dc:creator>user</dc:creator>
    <dc:date>2025-11-17T16:37:00</dc:date>
    <meta:print-date>2024-01-19T16:40:00</meta:print-date>
    <meta:editing-cycles>6</meta:editing-cycles>
    <meta:editing-duration>PT54M</meta:editing-duration>
    <meta:document-statistic meta:table-count="1" meta:image-count="0" meta:object-count="0" meta:page-count="4" meta:paragraph-count="139" meta:word-count="2208" meta:character-count="2385" meta:non-whitespace-character-count="2292"/>
    <meta:generator>LibreOffice/7.6.5.2$Windows_x86 LibreOffice_project/38d5f62f85355c192ef5f1dd47c5c0c0c6d6598b</meta:generator>
  </office:meta>
</office:document-meta>
</file>