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全真粗黑體" svg:font-family="全真粗黑體" style:font-family-generic="roman"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文鼎中隸" svg:font-family="文鼎中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style:font-face style:name="超研澤粗黑" svg:font-family="超研澤粗黑" style:font-family-generic="system" style:font-pitch="variable"/>
  </office:font-face-decls>
  <office:automatic-styles>
    <style:style style:name="表格4" style:family="table">
      <style:table-properties style:width="2.932cm" fo:margin-left="0.7cm" fo:margin-top="0cm" fo:margin-bottom="0cm" table:align="left" style:writing-mode="page"/>
    </style:style>
    <style:style style:name="表格4.A" style:family="table-column">
      <style:table-column-properties style:column-width="2.932cm"/>
    </style:style>
    <style:style style:name="表格4.1" style:family="table-row">
      <style:table-row-properties style:min-row-height="20.796cm" fo:keep-together="auto"/>
    </style:style>
    <style:style style:name="表格4.A1" style:family="table-cell">
      <style:table-cell-properties fo:padding-left="0.191cm" fo:padding-right="0.191cm" fo:padding-top="0cm" fo:padding-bottom="0cm" fo:border="0.5pt solid #000000" style:writing-mode="tb-rl"/>
    </style:style>
    <style:style style:name="表格1" style:family="table">
      <style:table-properties style:width="18.253cm" fo:margin-top="0cm" fo:margin-bottom="0cm" table:align="center" style:writing-mode="page"/>
    </style:style>
    <style:style style:name="表格1.A" style:family="table-column">
      <style:table-column-properties style:column-width="1.55cm"/>
    </style:style>
    <style:style style:name="表格1.B" style:family="table-column">
      <style:table-column-properties style:column-width="5.779cm"/>
    </style:style>
    <style:style style:name="表格1.C" style:family="table-column">
      <style:table-column-properties style:column-width="7.502cm"/>
    </style:style>
    <style:style style:name="表格1.D" style:family="table-column">
      <style:table-column-properties style:column-width="3.42cm"/>
    </style:style>
    <style:style style:name="表格1.1" style:family="table-row">
      <style:table-row-properties style:min-row-height="1.854cm" fo:keep-together="auto"/>
    </style:style>
    <style:style style:name="表格1.A1" style:family="table-cell">
      <style:table-cell-properties style:vertical-align="middle" style:border-line-width-left="0.106cm 0.026cm 0.026cm" style:border-line-width-top="0.106cm 0.026cm 0.026cm" style:border-line-width-bottom="0.018cm 0.018cm 0.018cm" fo:padding-left="0.079cm" fo:padding-right="0.079cm" fo:padding-top="0cm" fo:padding-bottom="0cm" fo:border-left="4.5pt double #000000" fo:border-right="0.75pt solid #000000" fo:border-top="4.5pt double #000000" fo:border-bottom="1.5pt double #000000"/>
    </style:style>
    <style:style style:name="表格1.B1" style:family="table-cell">
      <style:table-cell-properties style:vertical-align="middle" style:border-line-width-top="0.106cm 0.026cm 0.026cm" style:border-line-width-bottom="0.018cm 0.018cm 0.018cm" fo:padding-left="0.079cm" fo:padding-right="0.079cm" fo:padding-top="0cm" fo:padding-bottom="0cm" fo:border-left="0.75pt solid #000000" fo:border-right="0.75pt solid #000000" fo:border-top="4.5pt double #000000" fo:border-bottom="1.5pt double #000000"/>
    </style:style>
    <style:style style:name="表格1.D1" style:family="table-cell">
      <style:table-cell-properties style:vertical-align="middle" style:border-line-width-right="0.026cm 0.026cm 0.106cm" style:border-line-width-top="0.106cm 0.026cm 0.026cm" style:border-line-width-bottom="0.018cm 0.018cm 0.018cm" fo:padding-left="0.079cm" fo:padding-right="0.079cm" fo:padding-top="0cm" fo:padding-bottom="0cm" fo:border-left="0.75pt solid #000000" fo:border-right="4.5pt double #000000" fo:border-top="4.5pt double #000000" fo:border-bottom="1.5pt double #000000"/>
    </style:style>
    <style:style style:name="表格1.2" style:family="table-row">
      <style:table-row-properties style:min-row-height="1.857cm" fo:keep-together="auto"/>
    </style:style>
    <style:style style:name="表格1.A2" style:family="table-cell">
      <style:table-cell-properties style:vertical-align="middle" style:border-line-width-left="0.106cm 0.026cm 0.026cm" style:border-line-width-top="0.018cm 0.018cm 0.018cm" fo:padding-left="0.079cm" fo:padding-right="0.079cm" fo:padding-top="0cm" fo:padding-bottom="0cm" fo:border-left="4.5pt double #000000" fo:border-right="0.75pt solid #000000" fo:border-top="1.5pt double #000000" fo:border-bottom="0.75pt solid #000000"/>
    </style:style>
    <style:style style:name="表格1.B2" style:family="table-cell">
      <style:table-cell-properties style:vertical-align="middle" fo:padding-left="0.079cm" fo:padding-right="0.079cm" fo:padding-top="0cm" fo:padding-bottom="0cm" fo:border="0.75pt solid #000000"/>
    </style:style>
    <style:style style:name="表格1.D2" style:family="table-cell">
      <style:table-cell-properties style:vertical-align="middle"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1.3" style:family="table-row">
      <style:table-row-properties style:min-row-height="1.886cm" fo:keep-together="auto"/>
    </style:style>
    <style:style style:name="表格1.A3"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1.4" style:family="table-row">
      <style:table-row-properties style:min-row-height="1.893cm" fo:keep-together="auto"/>
    </style:style>
    <style:style style:name="表格1.5" style:family="table-row">
      <style:table-row-properties style:min-row-height="1.847cm" fo:keep-together="auto"/>
    </style:style>
    <style:style style:name="表格1.8" style:family="table-row">
      <style:table-row-properties style:min-row-height="1.868cm" fo:keep-together="auto"/>
    </style:style>
    <style:style style:name="表格1.A8" style:family="table-cell">
      <style:table-cell-properties style:vertical-align="middle"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1.B8" style:family="table-cell">
      <style:table-cell-properties style:vertical-align="middle" style:border-line-width-bottom="0.026cm 0.026cm 0.106cm" fo:padding-left="0.079cm" fo:padding-right="0.079cm" fo:padding-top="0cm" fo:padding-bottom="0cm" fo:border-left="0.75pt solid #000000" fo:border-right="0.75pt solid #000000" fo:border-top="0.75pt solid #000000" fo:border-bottom="4.5pt double #000000"/>
    </style:style>
    <style:style style:name="表格1.D8" style:family="table-cell">
      <style:table-cell-properties style:vertical-align="middle"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19.666cm" fo:margin-top="0cm" fo:margin-bottom="0cm" table:align="center" style:writing-mode="page"/>
    </style:style>
    <style:style style:name="表格2.A" style:family="table-column">
      <style:table-column-properties style:column-width="2.699cm"/>
    </style:style>
    <style:style style:name="表格2.B" style:family="table-column">
      <style:table-column-properties style:column-width="2.768cm"/>
    </style:style>
    <style:style style:name="表格2.C" style:family="table-column">
      <style:table-column-properties style:column-width="3.154cm"/>
    </style:style>
    <style:style style:name="表格2.D" style:family="table-column">
      <style:table-column-properties style:column-width="1.266cm"/>
    </style:style>
    <style:style style:name="表格2.E" style:family="table-column">
      <style:table-column-properties style:column-width="0.915cm"/>
    </style:style>
    <style:style style:name="表格2.F" style:family="table-column">
      <style:table-column-properties style:column-width="4.916cm"/>
    </style:style>
    <style:style style:name="表格2.G" style:family="table-column">
      <style:table-column-properties style:column-width="3.948cm"/>
    </style:style>
    <style:style style:name="表格2.1" style:family="table-row">
      <style:table-row-properties style:min-row-height="0.092cm" fo:keep-together="auto"/>
    </style:style>
    <style:style style:name="表格2.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style>
    <style:style style:name="表格2.2" style:family="table-row">
      <style:table-row-properties style:min-row-height="1.044cm" fo:keep-together="auto"/>
    </style:style>
    <style:style style:name="表格2.A2"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表格2.B2"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2.G2"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style>
    <style:style style:name="表格2.3" style:family="table-row">
      <style:table-row-properties style:min-row-height="1.005cm" fo:keep-together="auto"/>
    </style:style>
    <style:style style:name="表格2.A3"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0.5pt solid #000000"/>
    </style:style>
    <style:style style:name="表格2.G3" style:family="table-cell">
      <style:table-cell-properties style:vertical-align="middle" style:border-line-width-right="0.106cm 0.026cm 0.026cm" fo:padding-left="0.191cm" fo:padding-right="0.191cm" fo:padding-top="0cm" fo:padding-bottom="0cm" fo:border-left="0.5pt solid #000000" fo:border-right="4.5pt double #000000" fo:border-top="1pt solid #000000" fo:border-bottom="1pt solid #000000"/>
    </style:style>
    <style:style style:name="表格2.4" style:family="table-row">
      <style:table-row-properties style:min-row-height="1.196cm" fo:keep-together="auto"/>
    </style:style>
    <style:style style:name="表格2.5" style:family="table-row">
      <style:table-row-properties style:min-row-height="0.988cm" fo:keep-together="auto"/>
    </style:style>
    <style:style style:name="表格2.G5" style:family="table-cell">
      <style:table-cell-properties style:vertical-align="middle" style:border-line-width-right="0.106cm 0.026cm 0.026cm" fo:padding-left="0.191cm" fo:padding-right="0.191cm" fo:padding-top="0cm" fo:padding-bottom="0cm" fo:border-left="0.5pt solid #000000" fo:border-right="4.5pt double #000000" fo:border-top="1pt solid #000000" fo:border-bottom="0.5pt solid #000000"/>
    </style:style>
    <style:style style:name="表格2.6" style:family="table-row">
      <style:table-row-properties style:min-row-height="0.953cm" fo:keep-together="auto"/>
    </style:style>
    <style:style style:name="表格2.F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1pt solid #000000"/>
    </style:style>
    <style:style style:name="表格2.7" style:family="table-row">
      <style:table-row-properties style:min-row-height="1.457cm" fo:keep-together="auto"/>
    </style:style>
    <style:style style:name="表格2.B7" style:family="table-cell">
      <style:table-cell-properties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2.8" style:family="table-row">
      <style:table-row-properties style:min-row-height="1.506cm" fo:keep-together="auto"/>
    </style:style>
    <style:style style:name="表格2.B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2.9" style:family="table-row">
      <style:table-row-properties style:min-row-height="0.753cm" fo:keep-together="always"/>
    </style:style>
    <style:style style:name="表格2.A9"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3pt solid #000000"/>
    </style:style>
    <style:style style:name="表格2.10" style:family="table-row">
      <style:table-row-properties style:min-row-height="0.905cm" fo:keep-together="auto"/>
    </style:style>
    <style:style style:name="表格2.A10" style:family="table-cell">
      <style:table-cell-properties style:vertical-align="middle" style:border-line-width-left="0.026cm 0.026cm 0.106cm" fo:padding-left="0.191cm" fo:padding-right="0.191cm" fo:padding-top="0cm" fo:padding-bottom="0cm" fo:border-left="4.5pt double #000000" fo:border-right="0.5pt dotted #000000" fo:border-top="3pt solid #000000" fo:border-bottom="3pt solid #000000"/>
    </style:style>
    <style:style style:name="表格2.C10" style:family="table-cell">
      <style:table-cell-properties style:vertical-align="middle" style:border-line-width-right="0.106cm 0.026cm 0.026cm" fo:padding-left="0.191cm" fo:padding-right="0.191cm" fo:padding-top="0cm" fo:padding-bottom="0cm" fo:border-left="0.5pt dotted #000000" fo:border-right="4.5pt double #000000" fo:border-top="3pt solid #000000" fo:border-bottom="3pt solid #000000"/>
    </style:style>
    <style:style style:name="表格2.A11"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3pt solid #000000" fo:border-bottom="0.5pt dotted #000000"/>
    </style:style>
    <style:style style:name="表格2.12" style:family="table-row">
      <style:table-row-properties style:min-row-height="1.515cm" fo:keep-together="auto"/>
    </style:style>
    <style:style style:name="表格2.A12" style:family="table-cell">
      <style:table-cell-properties style:vertical-align="middle" style:border-line-width-left="0.026cm 0.026cm 0.106cm" fo:padding-left="0.191cm" fo:padding-right="0.191cm" fo:padding-top="0cm" fo:padding-bottom="0cm" fo:border-left="4.5pt double #000000" fo:border-right="0.5pt dotted #000000" fo:border-top="0.5pt dotted #000000" fo:border-bottom="0.5pt dotted #000000"/>
    </style:style>
    <style:style style:name="表格2.C12" style:family="table-cell">
      <style:table-cell-properties style:vertical-align="middle" style:border-line-width-right="0.106cm 0.026cm 0.026cm" fo:padding-left="0.191cm" fo:padding-right="0.191cm" fo:padding-top="0cm" fo:padding-bottom="0cm" fo:border-left="0.5pt dotted #000000" fo:border-right="4.5pt double #000000" fo:border-top="0.5pt dotted #000000" fo:border-bottom="0.5pt dotted #000000"/>
    </style:style>
    <style:style style:name="表格2.13" style:family="table-row">
      <style:table-row-properties style:min-row-height="1.487cm" fo:keep-together="auto"/>
    </style:style>
    <style:style style:name="表格2.14" style:family="table-row">
      <style:table-row-properties style:min-row-height="1.483cm" fo:keep-together="auto"/>
    </style:style>
    <style:style style:name="表格2.A14" style:family="table-cell">
      <style:table-cell-properties style:vertical-align="middle" style:border-line-width-left="0.026cm 0.026cm 0.106cm" fo:padding-left="0.191cm" fo:padding-right="0.191cm" fo:padding-top="0cm" fo:padding-bottom="0cm" fo:border-left="4.5pt double #000000" fo:border-right="0.5pt dotted #000000" fo:border-top="0.5pt dotted #000000" fo:border-bottom="3pt solid #000000"/>
    </style:style>
    <style:style style:name="表格2.C14" style:family="table-cell">
      <style:table-cell-properties style:vertical-align="middle" style:border-line-width-right="0.106cm 0.026cm 0.026cm" fo:padding-left="0.191cm" fo:padding-right="0.191cm" fo:padding-top="0cm" fo:padding-bottom="0cm" fo:border-left="0.5pt dotted #000000" fo:border-right="4.5pt double #000000" fo:border-top="0.5pt dotted #000000" fo:border-bottom="3pt solid #000000"/>
    </style:style>
    <style:style style:name="表格2.15" style:family="table-row">
      <style:table-row-properties style:min-row-height="1.614cm" fo:keep-together="auto"/>
    </style:style>
    <style:style style:name="表格2.16" style:family="table-row">
      <style:table-row-properties style:min-row-height="4.646cm" fo:keep-together="auto"/>
    </style:style>
    <style:style style:name="表格2.A16"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3pt solid #000000" fo:border-bottom="4.5pt double #000000"/>
    </style:style>
    <style:style style:name="表格2.E16"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3pt solid #000000" fo:border-bottom="4.5pt double #000000"/>
    </style:style>
    <style:style style:name="表格3" style:family="table">
      <style:table-properties style:width="18.503cm" fo:margin-left="0cm" fo:margin-top="0cm" fo:margin-bottom="0cm" table:align="left" style:writing-mode="page"/>
    </style:style>
    <style:style style:name="表格3.A" style:family="table-column">
      <style:table-column-properties style:column-width="7.001cm"/>
    </style:style>
    <style:style style:name="表格3.B" style:family="table-column">
      <style:table-column-properties style:column-width="6.999cm"/>
    </style:style>
    <style:style style:name="表格3.C" style:family="table-column">
      <style:table-column-properties style:column-width="1.002cm"/>
    </style:style>
    <style:style style:name="表格3.D" style:family="table-column">
      <style:table-column-properties style:column-width="3.501cm"/>
    </style:style>
    <style:style style:name="表格3.1" style:family="table-row">
      <style:table-row-properties style:min-row-height="0.101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3.2" style:family="table-row">
      <style:table-row-properties fo:keep-together="auto"/>
    </style:style>
    <style:style style:name="表格3.A2" style:family="table-cell">
      <style:table-cell-properties fo:background-color="#e8e8e8"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3.3" style:family="table-row">
      <style:table-row-properties fo:keep-together="auto"/>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0.5pt solid #000000"/>
    </style:style>
    <style:style style:name="表格3.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4" style:family="table-row">
      <style:table-row-properties style:min-row-height="2.526cm" fo:keep-together="always"/>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5" style:family="table-row">
      <style:table-row-properties style:min-row-height="2.321cm" fo:keep-together="always"/>
    </style:style>
    <style:style style:name="表格3.B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6" style:family="table-row">
      <style:table-row-properties style:min-row-height="2.399cm" fo:keep-together="always"/>
    </style:style>
    <style:style style:name="表格3.B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7" style:family="table-row">
      <style:table-row-properties style:min-row-height="2.314cm" fo:keep-together="always"/>
    </style:style>
    <style:style style:name="表格3.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D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D8"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9" style:family="table-row">
      <style:table-row-properties style:min-row-height="0.99cm" fo:keep-together="always"/>
    </style:style>
    <style:style style:name="表格3.A9" style:family="table-cell">
      <style:table-cell-properties style:vertical-align="middle" fo:background-color="#e8e8e8"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3.10" style:family="table-row">
      <style:table-row-properties style:min-row-height="0.734cm" fo:keep-together="always"/>
    </style:style>
    <style:style style:name="表格3.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11" style:family="table-row">
      <style:table-row-properties style:min-row-height="1.194cm" fo:keep-together="always"/>
    </style:style>
    <style:style style:name="表格3.C11"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2.932cm" fo:margin-left="0.7cm" fo:margin-top="0cm" fo:margin-bottom="0cm" table:align="left" style:writing-mode="page"/>
    </style:style>
    <style:style style:name="表格4.A" style:family="table-column">
      <style:table-column-properties style:column-width="2.932cm"/>
    </style:style>
    <style:style style:name="表格4.1" style:family="table-row">
      <style:table-row-properties style:min-row-height="20.796cm" fo:keep-together="auto"/>
    </style:style>
    <style:style style:name="表格4.A1" style:family="table-cell">
      <style:table-cell-properties fo:padding-left="0.191cm" fo:padding-right="0.191cm" fo:padding-top="0cm" fo:padding-bottom="0cm" fo:border="0.5pt solid #000000" style:writing-mode="tb-rl"/>
    </style:style>
    <style:style style:name="表格5" style:family="table">
      <style:table-properties style:width="5.78cm" fo:margin-left="0cm" fo:margin-top="0cm" fo:margin-bottom="0cm" table:align="left" style:writing-mode="page"/>
    </style:style>
    <style:style style:name="表格5.A" style:family="table-column">
      <style:table-column-properties style:column-width="1.272cm"/>
    </style:style>
    <style:style style:name="表格5.B" style:family="table-column">
      <style:table-column-properties style:column-width="4.507cm"/>
    </style:style>
    <style:style style:name="表格5.1" style:family="table-row">
      <style:table-row-properties style:min-row-height="0.757cm" fo:keep-together="auto"/>
    </style:style>
    <style:style style:name="表格5.A1" style:family="table-cell">
      <style:table-cell-properties style:vertical-align="middle" fo:padding-left="0.049cm" fo:padding-right="0.049cm" fo:padding-top="0cm" fo:padding-bottom="0cm" fo:border="2.25pt solid #000000"/>
    </style:style>
    <style:style style:name="表格5.B1" style:family="table-cell">
      <style:table-cell-properties fo:padding-left="0.049cm" fo:padding-right="0.049cm" fo:padding-top="0cm" fo:padding-bottom="0cm" fo:border="2.25pt solid #000000"/>
    </style:style>
    <style:style style:name="P1" style:family="paragraph" style:parent-style-name="List_20_Paragraph" style:list-style-name="WWNum15">
      <style:paragraph-properties fo:margin-left="1.727cm" fo:margin-top="0.416cm" fo:margin-bottom="0cm" style:contextual-spacing="false" fo:text-indent="1.039cm" style:auto-text-indent="false">
        <style:tab-stops>
          <style:tab-stop style:position="3.507cm"/>
        </style:tab-stops>
      </style:paragraph-properties>
    </style:style>
    <style:style style:name="P2" style:family="paragraph" style:parent-style-name="List_20_Paragraph" style:list-style-name="WWNum15">
      <style:paragraph-properties fo:margin-left="1.727cm" fo:margin-top="0.418cm" fo:margin-bottom="0cm" style:contextual-spacing="false" fo:text-indent="1.014cm" style:auto-text-indent="false">
        <style:tab-stops>
          <style:tab-stop style:position="3.507cm"/>
        </style:tab-stops>
      </style:paragraph-properties>
    </style:style>
    <style:style style:name="P3" style:family="paragraph" style:parent-style-name="List_20_Paragraph" style:list-style-name="WWNum16">
      <style:paragraph-properties fo:margin-left="1.727cm" fo:margin-top="0.416cm" fo:margin-bottom="0cm" style:contextual-spacing="false" fo:text-indent="1.023cm" style:auto-text-indent="false">
        <style:tab-stops>
          <style:tab-stop style:position="3.507cm"/>
        </style:tab-stops>
      </style:paragraph-properties>
    </style:style>
    <style:style style:name="P4" style:family="paragraph" style:parent-style-name="List_20_Paragraph" style:list-style-name="WWNum16">
      <style:paragraph-properties fo:margin-left="1.727cm" fo:margin-top="0.416cm" fo:margin-bottom="0cm" style:contextual-spacing="false" fo:text-indent="1.007cm" style:auto-text-indent="false">
        <style:tab-stops>
          <style:tab-stop style:position="3.507cm"/>
        </style:tab-stops>
      </style:paragraph-properties>
    </style:style>
    <style:style style:name="P5" style:family="paragraph" style:parent-style-name="List_20_Paragraph" style:list-style-name="WWNum16">
      <style:paragraph-properties fo:margin-left="1.727cm" fo:line-height="0.64cm" fo:text-indent="1.007cm" style:auto-text-indent="false">
        <style:tab-stops>
          <style:tab-stop style:position="3.507cm"/>
        </style:tab-stops>
      </style:paragraph-properties>
    </style:style>
    <style:style style:name="P6" style:family="paragraph" style:parent-style-name="Contents_20_1">
      <style:paragraph-properties fo:margin-left="0.893cm" fo:margin-top="0cm" fo:margin-bottom="0.318cm" style:contextual-spacing="false" fo:line-height="0.776cm" fo:text-align="center" style:justify-single-word="false" fo:text-indent="-0.893cm" style:auto-text-indent="false"/>
      <style:text-properties fo:color="#000000" loext:opacity="100%" style:font-name="Times New Roman" fo:font-size="18pt" style:font-name-asian="標楷體1" style:font-size-asian="18pt" style:font-size-complex="18pt"/>
    </style:style>
    <style:style style:name="P7" style:family="paragraph" style:parent-style-name="Contents_20_1">
      <style:paragraph-properties fo:margin-left="0.893cm" fo:margin-top="0cm" fo:margin-bottom="0.318cm" style:contextual-spacing="false" fo:line-height="0.776cm" fo:text-align="center" style:justify-single-word="false" fo:text-indent="-0.893cm" style:auto-text-indent="false" fo:break-before="page"/>
    </style:style>
    <style:style style:name="P8"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9" style:family="paragraph" style:parent-style-name="Contents_20_1">
      <style:paragraph-properties>
        <style:tab-stops>
          <style:tab-stop style:position="17.482cm" style:type="right" style:leader-style="dotted" style:leader-text="."/>
        </style:tab-stops>
      </style:paragraph-properties>
    </style:style>
    <style:style style:name="P10" style:family="paragraph" style:parent-style-name="Contents_20_1">
      <style:paragraph-properties>
        <style:tab-stops>
          <style:tab-stop style:position="0.776cm"/>
          <style:tab-stop style:position="17.5cm" style:type="right" style:leader-style="dotted" style:leader-text="."/>
        </style:tab-stops>
      </style:paragraph-properties>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text-properties style:language-asian="zh" style:country-asian="TW"/>
    </style:style>
    <style:style style:name="P13" style:family="paragraph" style:parent-style-name="Frame_20_contents">
      <style:paragraph-properties fo:line-height="0.988cm" fo:text-align="justify" fo:text-align-last="justify" style:justify-single-word="false"/>
    </style:style>
    <style:style style:name="P14" style:family="paragraph" style:parent-style-name="Frame_20_contents">
      <style:paragraph-properties fo:text-align="justify" fo:text-align-last="justify" style:justify-single-word="false"/>
    </style:style>
    <style:style style:name="P15" style:family="paragraph" style:parent-style-name="Frame_20_contents">
      <style:paragraph-properties fo:line-height="0.459cm"/>
    </style:style>
    <style:style style:name="P16" style:family="paragraph" style:parent-style-name="Frame_20_contents">
      <style:paragraph-properties fo:margin-top="0.318cm" fo:margin-bottom="0cm" style:contextual-spacing="false" fo:line-height="0.706cm"/>
    </style:style>
    <style:style style:name="P17" style:family="paragraph" style:parent-style-name="Frame_20_contents">
      <style:paragraph-properties fo:margin-top="0.318cm" fo:margin-bottom="0cm" style:contextual-spacing="false" fo:line-height="1.058cm"/>
    </style:style>
    <style:style style:name="P18" style:family="paragraph" style:parent-style-name="Heading_20_1">
      <style:paragraph-properties fo:margin-left="1.483cm" fo:margin-top="0cm" fo:margin-bottom="0.318cm" style:contextual-spacing="false" fo:line-height="0.776cm" fo:text-indent="-1.483cm" style:auto-text-indent="false">
        <style:tab-stops>
          <style:tab-stop style:position="1cm"/>
          <style:tab-stop style:position="1.501cm"/>
        </style:tab-stops>
      </style:paragraph-properties>
    </style:style>
    <style:style style:name="P19" style:family="paragraph" style:parent-style-name="Heading_20_1">
      <style:paragraph-properties fo:margin-left="1.483cm" fo:margin-top="0cm" fo:margin-bottom="0.318cm" style:contextual-spacing="false" fo:line-height="0.776cm" fo:text-indent="-1.483cm" style:auto-text-indent="false" fo:break-before="page">
        <style:tab-stops>
          <style:tab-stop style:position="1cm"/>
          <style:tab-stop style:position="1.501cm"/>
        </style:tab-stops>
      </style:paragraph-properties>
    </style:style>
    <style:style style:name="P20" style:family="paragraph" style:parent-style-name="Heading_20_1" style:master-page-name="Converted3">
      <style:paragraph-properties fo:margin-left="1.483cm" fo:margin-top="0cm" fo:margin-bottom="0.318cm" style:contextual-spacing="false" fo:line-height="0.776cm" fo:text-indent="-1.483cm" style:auto-text-indent="false" style:page-number="1">
        <style:tab-stops>
          <style:tab-stop style:position="1cm"/>
          <style:tab-stop style:position="1.501cm"/>
        </style:tab-stops>
      </style:paragraph-properties>
    </style:style>
    <style:style style:name="P21" style:family="paragraph" style:parent-style-name="Heading_20_1" style:list-style-name="" style:master-page-name="Converted4">
      <style:paragraph-properties fo:margin-left="0cm" fo:margin-top="0cm" fo:margin-bottom="0.212cm" style:contextual-spacing="false" fo:line-height="0.776cm" fo:text-indent="0cm" style:auto-text-indent="false" style:page-number="auto">
        <style:tab-stops>
          <style:tab-stop style:position="1cm"/>
          <style:tab-stop style:position="2cm"/>
        </style:tab-stops>
      </style:paragraph-properties>
    </style:style>
    <style:style style:name="P22" style:family="paragraph" style:parent-style-name="Heading_20_1" style:list-style-name="">
      <style:paragraph-properties fo:margin-left="0.85cm" fo:margin-top="0cm" fo:margin-bottom="0cm" style:contextual-spacing="false" fo:text-indent="-0.85cm" style:auto-text-indent="false" fo:break-before="page"/>
    </style:style>
    <style:style style:name="P23" style:family="paragraph" style:parent-style-name="Heading_20_1" style:list-style-name="" style:master-page-name="Converted5">
      <style:paragraph-properties fo:margin-left="0.85cm" fo:text-indent="-0.85cm" style:auto-text-indent="false" style:page-number="auto"/>
    </style:style>
    <style:style style:name="P24" style:family="paragraph" style:parent-style-name="Heading_20_1" style:list-style-name="">
      <style:paragraph-properties fo:margin-left="0.847cm" fo:text-indent="-0.847cm" style:auto-text-indent="false"/>
    </style:style>
    <style:style style:name="P25" style:family="paragraph" style:parent-style-name="Heading_20_2">
      <style:paragraph-properties fo:margin-left="2cm" fo:margin-top="0cm" fo:margin-bottom="0.318cm" style:contextual-spacing="false" fo:line-height="0.776cm" fo:text-indent="-1cm" style:auto-text-indent="false" style:snap-to-layout-grid="true"/>
    </style:style>
    <style:style style:name="P26" style:family="paragraph" style:parent-style-name="Heading_20_2">
      <style:paragraph-properties fo:margin-top="0cm" fo:margin-bottom="0.318cm" style:contextual-spacing="false" fo:line-height="0.776cm" style:snap-to-layout-grid="true"/>
    </style:style>
    <style:style style:name="P27" style:family="paragraph" style:parent-style-name="Heading_20_2" style:list-style-name="">
      <style:paragraph-properties fo:margin-left="2cm" fo:margin-top="0cm" fo:margin-bottom="0.318cm" style:contextual-spacing="false" fo:line-height="0.776cm" fo:text-indent="0cm" style:auto-text-indent="false">
        <style:tab-stops>
          <style:tab-stop style:position="1.501cm"/>
        </style:tab-stops>
      </style:paragraph-properties>
    </style:style>
    <style:style style:name="P28" style:family="paragraph" style:parent-style-name="Heading_20_3" style:list-style-name="WWNum4">
      <style:paragraph-properties fo:margin-left="3.002cm" fo:margin-top="0cm" fo:margin-bottom="0.318cm" style:contextual-spacing="false" fo:line-height="0.706cm" fo:text-indent="-1.501cm" style:auto-text-indent="false">
        <style:tab-stops>
          <style:tab-stop style:position="2.251cm"/>
        </style:tab-stops>
      </style:paragraph-properties>
    </style:style>
    <style:style style:name="P29" style:family="paragraph" style:parent-style-name="Heading_20_3" style:list-style-name="WWNum7">
      <style:paragraph-properties fo:margin-top="0cm" fo:margin-bottom="0.318cm" style:contextual-spacing="false" fo:line-height="0.706cm">
        <style:tab-stops>
          <style:tab-stop style:position="2.251cm"/>
          <style:tab-stop style:position="3cm"/>
        </style:tab-stops>
      </style:paragraph-properties>
    </style:style>
    <style:style style:name="P30" style:family="paragraph" style:parent-style-name="Standard">
      <style:paragraph-properties fo:text-align="center" style:justify-single-word="false" style:snap-to-layout-grid="false"/>
      <style:text-properties fo:color="#000000" loext:opacity="100%" fo:font-size="28pt" fo:font-weight="bold" style:font-name-asian="標楷體1" style:font-size-asian="28pt" style:font-weight-asian="bold" style:font-size-complex="28pt"/>
    </style:style>
    <style:style style:name="P31" style:family="paragraph" style:parent-style-name="Standard" style:master-page-name="First_20_Page">
      <style:paragraph-properties fo:text-align="center" style:justify-single-word="false" style:page-number="auto" style:snap-to-layout-grid="false"/>
      <style:text-properties fo:color="#000000" loext:opacity="100%" fo:font-size="28pt" fo:font-weight="bold" style:font-name-asian="標楷體1" style:font-size-asian="28pt" style:font-weight-asian="bold" style:font-size-complex="28pt"/>
    </style:style>
    <style:style style:name="P32" style:family="paragraph" style:parent-style-name="Standard">
      <style:paragraph-properties fo:text-indent="6.428cm" style:auto-text-indent="false" style:snap-to-layout-grid="false"/>
      <style:text-properties fo:color="#000000" loext:opacity="100%" fo:font-size="28pt" fo:font-weight="bold" style:font-name-asian="標楷體1" style:font-size-asian="28pt" style:font-weight-asian="bold" style:font-size-complex="28pt"/>
    </style:style>
    <style:style style:name="P33" style:family="paragraph" style:parent-style-name="Standard">
      <style:paragraph-properties fo:line-height="0.776cm"/>
      <style:text-properties fo:color="#000000" loext:opacity="100%" style:font-name-asian="標楷體1"/>
    </style:style>
    <style:style style:name="P34" style:family="paragraph" style:parent-style-name="Standard">
      <style:paragraph-properties fo:text-align="center" style:justify-single-word="false"/>
      <style:text-properties fo:color="#000000" loext:opacity="100%" style:font-name-asian="標楷體1"/>
    </style:style>
    <style:style style:name="P35" style:family="paragraph" style:parent-style-name="Standard">
      <style:paragraph-properties fo:text-align="justify" fo:text-align-last="justify" style:justify-single-word="false"/>
      <style:text-properties fo:color="#000000" loext:opacity="100%" style:font-name-asian="標楷體1"/>
    </style:style>
    <style:style style:name="P36" style:family="paragraph" style:parent-style-name="Standard">
      <style:paragraph-properties fo:line-height="0.917cm"/>
      <style:text-properties fo:color="#000000" loext:opacity="100%" style:font-name-asian="標楷體1"/>
    </style:style>
    <style:style style:name="P37" style:family="paragraph" style:parent-style-name="Standard">
      <style:text-properties fo:color="#000000" loext:opacity="100%" style:font-name-asian="標楷體1" style:font-size-complex="11pt"/>
    </style:style>
    <style:style style:name="P38" style:family="paragraph" style:parent-style-name="Standard">
      <style:text-properties fo:color="#000000" loext:opacity="100%" style:font-name-asian="標楷體1" style:font-size-complex="10pt"/>
    </style:style>
    <style:style style:name="P39" style:family="paragraph" style:parent-style-name="Standard">
      <style:paragraph-properties fo:line-height="0.776cm" fo:text-align="center" style:justify-single-word="false"/>
      <style:text-properties fo:color="#000000" loext:opacity="100%" fo:font-size="22pt" style:font-name-asian="標楷體1" style:font-size-asian="22pt" style:font-size-complex="22pt"/>
    </style:style>
    <style:style style:name="P40" style:family="paragraph" style:parent-style-name="Standard">
      <style:paragraph-properties fo:line-height="0.776cm"/>
      <style:text-properties fo:color="#000000" loext:opacity="100%" fo:font-size="14pt" style:font-name-asian="標楷體1" style:font-size-asian="14pt" style:font-size-complex="14pt"/>
    </style:style>
    <style:style style:name="P41" style:family="paragraph" style:parent-style-name="Standard">
      <style:paragraph-properties fo:margin-top="0cm" fo:margin-bottom="0.318cm" style:contextual-spacing="false" fo:line-height="0.776cm" fo:text-align="center" style:justify-single-word="false"/>
      <style:text-properties fo:color="#000000" loext:opacity="100%" fo:font-size="10pt" fo:font-weight="bold" style:font-name-asian="標楷體1" style:font-size-asian="10pt" style:font-weight-asian="bold" style:font-size-complex="10pt" style:font-weight-complex="bold"/>
    </style:style>
    <style:style style:name="P42" style:family="paragraph" style:parent-style-name="Standard">
      <style:paragraph-properties fo:margin-right="0.469cm" fo:margin-top="0.064cm" fo:margin-bottom="0cm" style:contextual-spacing="false" fo:line-height="0.741cm" fo:text-align="justify" style:justify-single-word="false" style:snap-to-layout-grid="false"/>
      <style:text-properties fo:color="#000000" loext:opacity="100%" fo:font-size="10pt" fo:font-weight="bold" style:font-name-asian="標楷體1" style:font-size-asian="10pt" style:font-weight-asian="bold" style:font-size-complex="10pt"/>
    </style:style>
    <style:style style:name="P43" style:family="paragraph" style:parent-style-name="Standard">
      <style:paragraph-properties fo:text-align="center" style:justify-single-word="false"/>
      <style:text-properties fo:color="#000000" loext:opacity="100%" fo:font-size="10pt" style:font-name-asian="標楷體1" style:font-size-asian="10pt" style:font-size-complex="10pt"/>
    </style:style>
    <style:style style:name="P44" style:family="paragraph" style:parent-style-name="Standard">
      <style:paragraph-properties fo:margin-left="-0.499cm" fo:line-height="0.776cm" style:snap-to-layout-grid="false"/>
      <style:text-properties fo:color="#000000" loext:opacity="100%" fo:font-size="10pt" style:font-name-asian="標楷體1" style:font-size-asian="10pt" style:font-size-complex="10pt"/>
    </style:style>
    <style:style style:name="P45" style:family="paragraph" style:parent-style-name="Standard">
      <style:paragraph-properties fo:line-height="0.776cm" fo:text-align="center" style:justify-single-word="false" style:snap-to-layout-grid="false"/>
      <style:text-properties fo:color="#000000" loext:opacity="100%" fo:font-size="13pt" fo:font-weight="bold" style:font-name-asian="標楷體1" style:font-size-asian="13pt" style:font-weight-asian="bold" style:font-size-complex="13pt" fo:background-color="#ffff00"/>
    </style:style>
    <style:style style:name="P46" style:family="paragraph" style:parent-style-name="Standard">
      <style:paragraph-properties fo:margin-top="0cm" fo:margin-bottom="0.318cm" style:contextual-spacing="false" fo:line-height="0.635cm" fo:text-align="center" style:justify-single-word="false" style:snap-to-layout-grid="false"/>
      <style:text-properties fo:color="#000000" loext:opacity="100%" fo:font-size="18pt" fo:font-weight="bold" style:font-name-asian="標楷體1" style:font-size-asian="18pt" style:font-weight-asian="bold" style:font-size-complex="18pt" style:font-weight-complex="bold"/>
    </style:style>
    <style:style style:name="P47" style:family="paragraph" style:parent-style-name="Standard">
      <style:paragraph-properties fo:margin-top="0.681cm" fo:margin-bottom="0cm" style:contextual-spacing="false">
        <style:tab-stops>
          <style:tab-stop style:position="11.979cm"/>
        </style:tab-stops>
      </style:paragraph-properties>
      <style:text-properties fo:color="#000000" loext:opacity="100%" fo:font-size="18pt" style:font-name-asian="標楷體1" style:font-size-asian="18pt"/>
    </style:style>
    <style:style style:name="P48" style:family="paragraph" style:parent-style-name="Standard">
      <style:text-properties fo:color="#000000" loext:opacity="100%"/>
    </style:style>
    <style:style style:name="P49" style:family="paragraph" style:parent-style-name="Standard">
      <style:paragraph-properties fo:margin-left="6.265cm" fo:margin-top="0cm" fo:margin-bottom="0cm" style:contextual-spacing="false" fo:text-indent="-4.39cm" style:auto-text-indent="false" fo:break-before="page"/>
      <style:text-properties fo:color="#000000" loext:opacity="100%"/>
    </style:style>
    <style:style style:name="P50" style:family="paragraph" style:parent-style-name="Standard">
      <style:paragraph-properties fo:margin-left="6.265cm" fo:text-indent="-4.39cm" style:auto-text-indent="false"/>
      <style:text-properties fo:color="#000000" loext:opacity="100%"/>
    </style:style>
    <style:style style:name="P51" style:family="paragraph" style:parent-style-name="Standard">
      <style:text-properties fo:color="#000000" loext:opacity="100%" style:rfc-language-tag="x-none"/>
    </style:style>
    <style:style style:name="P52" style:family="paragraph" style:parent-style-name="Standard">
      <style:paragraph-properties fo:margin-left="1.498cm" fo:margin-top="0.681cm" fo:margin-bottom="0cm" style:contextual-spacing="false">
        <style:tab-stops>
          <style:tab-stop style:position="11.979cm"/>
        </style:tab-stops>
      </style:paragraph-properties>
      <style:text-properties fo:color="#000000" loext:opacity="100%" fo:font-size="20pt" fo:letter-spacing="-0.004cm" style:font-name-asian="標楷體1" style:font-size-asian="20pt" style:font-size-complex="20pt"/>
    </style:style>
    <style:style style:name="P53" style:family="paragraph" style:parent-style-name="Standard">
      <style:paragraph-properties fo:line-height="0.635cm" fo:text-align="center" style:justify-single-word="false"/>
      <style:text-properties fo:color="#000000" loext:opacity="100%" style:letter-kerning="false" style:font-name-asian="標楷體1"/>
    </style:style>
    <style:style style:name="P54" style:family="paragraph" style:parent-style-name="Standard">
      <style:text-properties fo:color="#000000" loext:opacity="100%" style:text-underline-style="solid" style:text-underline-width="auto" style:text-underline-color="font-color" style:font-name-asian="標楷體1"/>
    </style:style>
    <style:style style:name="P55" style:family="paragraph" style:parent-style-name="Standard">
      <style:text-properties fo:color="#000000" loext:opacity="100%" fo:font-size="16pt" style:rfc-language-tag="x-none" fo:font-weight="bold" style:font-name-asian="標楷體1" style:font-size-asian="16pt" style:font-weight-asian="bold" style:font-size-complex="16pt"/>
    </style:style>
    <style:style style:name="P56" style:family="paragraph" style:parent-style-name="Standard">
      <style:paragraph-properties fo:text-align="center" style:justify-single-word="false"/>
      <style:text-properties fo:color="#000000" loext:opacity="100%" fo:font-size="16pt" style:rfc-language-tag="x-none" fo:font-weight="bold" style:font-name-asian="標楷體1" style:font-size-asian="16pt" style:font-weight-asian="bold" style:font-size-complex="16pt"/>
    </style:style>
    <style:style style:name="P57" style:family="paragraph" style:parent-style-name="Standard">
      <style:paragraph-properties fo:text-align="center" style:justify-single-word="false" style:snap-to-layout-grid="false"/>
    </style:style>
    <style:style style:name="P58" style:family="paragraph" style:parent-style-name="Standard">
      <style:paragraph-properties fo:text-align="center" style:justify-single-word="false"/>
    </style:style>
    <style:style style:name="P59" style:family="paragraph" style:parent-style-name="Standard">
      <style:paragraph-properties fo:line-height="0.776cm" fo:text-indent="3.21cm" style:auto-text-indent="false" style:snap-to-layout-grid="false"/>
    </style:style>
    <style:style style:name="P60" style:family="paragraph" style:parent-style-name="Standard">
      <style:paragraph-properties fo:margin-top="0cm" fo:margin-bottom="0.318cm" style:contextual-spacing="false" fo:line-height="0.776cm" fo:text-indent="3.21cm" style:auto-text-indent="false"/>
    </style:style>
    <style:style style:name="P61" style:family="paragraph" style:parent-style-name="Standard" style:master-page-name="Converted2">
      <style:paragraph-properties fo:margin-top="0cm" fo:margin-bottom="0.318cm" style:contextual-spacing="false" fo:line-height="0.776cm" fo:text-align="justify" fo:text-align-last="justify" style:justify-single-word="false" style:page-number="0"/>
    </style:style>
    <style:style style:name="P62" style:family="paragraph" style:parent-style-name="Standard">
      <style:paragraph-properties fo:margin-top="0cm" fo:margin-bottom="0.318cm" style:contextual-spacing="false" fo:line-height="0.776cm" fo:text-align="center" style:justify-single-word="false"/>
    </style:style>
    <style:style style:name="P63" style:family="paragraph" style:parent-style-name="Standard">
      <style:paragraph-properties fo:line-height="0.776cm" fo:text-align="center" style:justify-single-word="false"/>
    </style:style>
    <style:style style:name="P64" style:family="paragraph" style:parent-style-name="Standard">
      <style:paragraph-properties fo:margin-left="0.212cm" fo:margin-right="0.212cm" fo:line-height="0.776cm" fo:text-align="center" style:justify-single-word="false"/>
    </style:style>
    <style:style style:name="P65" style:family="paragraph" style:parent-style-name="Standard">
      <style:paragraph-properties fo:line-height="0.776cm" fo:text-align="center" style:justify-single-word="false" style:snap-to-layout-grid="false"/>
    </style:style>
    <style:style style:name="P66" style:family="paragraph" style:parent-style-name="Standard">
      <style:paragraph-properties fo:margin-top="0cm" fo:margin-bottom="0.318cm" style:contextual-spacing="false" fo:line-height="0.776cm" fo:text-align="justify" style:justify-single-word="false" fo:text-indent="0.988cm" style:auto-text-indent="false"/>
    </style:style>
    <style:style style:name="P67" style:family="paragraph" style:parent-style-name="Standard">
      <style:paragraph-properties fo:margin-left="1.012cm" fo:margin-top="0cm" fo:margin-bottom="0.318cm" style:contextual-spacing="false" fo:line-height="0.776cm" fo:text-align="justify" style:justify-single-word="false"/>
    </style:style>
    <style:style style:name="P68" style:family="paragraph" style:parent-style-name="Standard">
      <style:paragraph-properties fo:margin-left="0.998cm" fo:margin-top="0cm" fo:margin-bottom="0.318cm" style:contextual-spacing="false" fo:line-height="0.776cm" fo:text-align="justify" style:justify-single-word="false" fo:text-indent="0.002cm" style:auto-text-indent="false"/>
    </style:style>
    <style:style style:name="P69" style:family="paragraph" style:parent-style-name="Standard">
      <style:paragraph-properties fo:margin-left="1.998cm" fo:margin-top="0cm" fo:margin-bottom="0.318cm" style:contextual-spacing="false" fo:line-height="0.776cm" fo:text-indent="0.988cm" style:auto-text-indent="false"/>
    </style:style>
    <style:style style:name="P70" style:family="paragraph" style:parent-style-name="Standard">
      <style:paragraph-properties fo:margin-left="1.498cm" fo:margin-top="0.681cm" fo:margin-bottom="0cm" style:contextual-spacing="false">
        <style:tab-stops>
          <style:tab-stop style:position="11.979cm"/>
        </style:tab-stops>
      </style:paragraph-properties>
    </style:style>
    <style:style style:name="P71" style:family="paragraph" style:parent-style-name="Standard">
      <style:paragraph-properties fo:margin-left="1.498cm" fo:margin-right="7.87cm" fo:line-height="153%">
        <style:tab-stops>
          <style:tab-stop style:position="12.129cm"/>
        </style:tab-stops>
      </style:paragraph-properties>
    </style:style>
    <style:style style:name="P72" style:family="paragraph" style:parent-style-name="Standard">
      <style:paragraph-properties fo:margin-left="1.498cm" fo:margin-right="1.245cm" fo:margin-top="0.445cm" fo:margin-bottom="0cm" style:contextual-spacing="false" fo:line-height="153%"/>
    </style:style>
    <style:style style:name="P73" style:family="paragraph" style:parent-style-name="Standard">
      <style:paragraph-properties fo:margin-left="1.498cm" fo:line-height="0.824cm"/>
    </style:style>
    <style:style style:name="P74" style:family="paragraph" style:parent-style-name="Standard">
      <style:paragraph-properties fo:margin-left="1.498cm" fo:margin-top="0.445cm" fo:margin-bottom="0cm" style:contextual-spacing="false"/>
    </style:style>
    <style:style style:name="P75" style:family="paragraph" style:parent-style-name="Standard">
      <style:paragraph-properties fo:text-align="justify" fo:text-align-last="justify" style:justify-single-word="false"/>
    </style:style>
    <style:style style:name="P76" style:family="paragraph" style:parent-style-name="Standard">
      <style:paragraph-properties fo:text-align="justify" fo:text-align-last="justify" style:justify-single-word="false">
        <style:tab-stops>
          <style:tab-stop style:position="4.524cm"/>
        </style:tab-stops>
      </style:paragraph-properties>
    </style:style>
    <style:style style:name="P77" style:family="paragraph" style:parent-style-name="Standard">
      <style:paragraph-properties fo:line-height="0.635cm"/>
    </style:style>
    <style:style style:name="P78" style:family="paragraph" style:parent-style-name="Standard">
      <style:paragraph-properties fo:margin-top="0cm" fo:margin-bottom="0cm" style:contextual-spacing="false" style:line-height-at-least="0cm" fo:text-align="justify" style:justify-single-word="false" style:snap-to-layout-grid="false"/>
    </style:style>
    <style:style style:name="P79" style:family="paragraph" style:parent-style-name="Standard">
      <style:paragraph-properties fo:text-align="justify" style:justify-single-word="false" style:snap-to-layout-grid="false"/>
    </style:style>
    <style:style style:name="P80" style:family="paragraph" style:parent-style-name="Standard" style:list-style-name="WWNum13">
      <style:paragraph-properties fo:margin-left="0.566cm" fo:text-align="justify" style:justify-single-word="false" fo:text-indent="-0.501cm" style:auto-text-indent="false"/>
    </style:style>
    <style:style style:name="P81" style:family="paragraph" style:parent-style-name="Standard">
      <style:paragraph-properties fo:text-align="justify" style:justify-single-word="false"/>
    </style:style>
    <style:style style:name="P82" style:family="paragraph" style:parent-style-name="Standard" style:list-style-name="WWNum14">
      <style:paragraph-properties fo:margin-left="0.566cm" fo:text-align="justify" style:justify-single-word="false" fo:text-indent="-0.503cm" style:auto-text-indent="false"/>
    </style:style>
    <style:style style:name="P83" style:family="paragraph" style:parent-style-name="Standard">
      <style:paragraph-properties fo:text-align="end" style:justify-single-word="false"/>
    </style:style>
    <style:style style:name="P84" style:family="paragraph" style:parent-style-name="Standard">
      <style:paragraph-properties fo:line-height="0.882cm" fo:text-align="center" style:justify-single-word="false"/>
    </style:style>
    <style:style style:name="P85" style:family="paragraph" style:parent-style-name="Standard">
      <style:paragraph-properties fo:line-height="0.882cm"/>
    </style:style>
    <style:style style:name="P86" style:family="paragraph" style:parent-style-name="Standard">
      <style:paragraph-properties fo:margin-left="0.96cm" fo:margin-top="0.681cm" fo:margin-bottom="0cm" style:contextual-spacing="false" fo:line-height="1.058cm" fo:text-indent="-0.79cm" style:auto-text-indent="false">
        <style:tab-stops>
          <style:tab-stop style:position="11.979cm"/>
        </style:tab-stops>
      </style:paragraph-properties>
    </style:style>
    <style:style style:name="P87" style:family="paragraph" style:parent-style-name="Standard">
      <style:paragraph-properties fo:margin-left="0.99cm" style:line-height-at-least="0.423cm" fo:text-align="center" style:justify-single-word="false" fo:text-indent="-0.99cm" style:auto-text-indent="false" style:snap-to-layout-grid="false"/>
    </style:style>
    <style:style style:name="P88" style:family="paragraph" style:parent-style-name="Text_20_body">
      <style:paragraph-properties fo:margin-left="1.406cm" fo:margin-top="0.332cm" fo:margin-bottom="0cm" style:contextual-spacing="false"/>
    </style:style>
    <style:style style:name="P89" style:family="paragraph" style:parent-style-name="Text_20_body">
      <style:paragraph-properties fo:margin-left="2.404cm" fo:margin-right="1.792cm" fo:margin-top="0.416cm" fo:margin-bottom="0cm" style:contextual-spacing="false" fo:line-height="165%" fo:text-indent="-1cm" style:auto-text-indent="false"/>
    </style:style>
    <style:style style:name="P90" style:family="paragraph" style:parent-style-name="Text_20_body">
      <style:paragraph-properties fo:margin-left="2.404cm" fo:margin-right="1.792cm" fo:line-height="165%" fo:text-indent="-1cm" style:auto-text-indent="false"/>
    </style:style>
    <style:style style:name="P91" style:family="paragraph" style:parent-style-name="Text_20_body">
      <style:paragraph-properties fo:margin-left="2.404cm" fo:margin-right="1.647cm" fo:line-height="165%" fo:text-indent="-1cm" style:auto-text-indent="false"/>
    </style:style>
    <style:style style:name="P92" style:family="paragraph" style:parent-style-name="Text_20_body">
      <style:paragraph-properties fo:margin-left="2.404cm" fo:margin-right="1.529cm" fo:line-height="165%" fo:text-indent="-1cm" style:auto-text-indent="false"/>
    </style:style>
    <style:style style:name="P93" style:family="paragraph" style:parent-style-name="Text_20_body">
      <style:paragraph-properties fo:margin-left="3.903cm" fo:margin-right="1.771cm" fo:margin-top="0.416cm" fo:margin-bottom="0cm" style:contextual-spacing="false" fo:line-height="165%" fo:text-indent="-1.503cm" style:auto-text-indent="false"/>
    </style:style>
    <style:style style:name="P94" style:family="paragraph" style:parent-style-name="Text_20_body">
      <style:paragraph-properties fo:margin-left="3.903cm" fo:margin-right="1.773cm" fo:margin-top="0.416cm" fo:margin-bottom="0cm" style:contextual-spacing="false" fo:line-height="165%" fo:text-indent="-1.503cm" style:auto-text-indent="false"/>
    </style:style>
    <style:style style:name="P95" style:family="paragraph" style:parent-style-name="Text_20_body">
      <style:paragraph-properties fo:margin-left="2.404cm" fo:line-height="0.64cm"/>
    </style:style>
    <style:style style:name="P96" style:family="paragraph" style:parent-style-name="Text_20_body" style:list-style-name="WWNum18">
      <style:paragraph-properties fo:margin-top="0.104cm" fo:margin-bottom="0cm" style:contextual-spacing="false"/>
    </style:style>
    <style:style style:name="P97" style:family="paragraph" style:parent-style-name="Text_20_body" style:list-style-name="WWNum18">
      <style:paragraph-properties fo:margin-top="0cm" fo:margin-bottom="0cm" style:contextual-spacing="false" fo:break-before="page"/>
    </style:style>
    <style:style style:name="P98" style:family="paragraph" style:parent-style-name="Text_20_body">
      <style:paragraph-properties fo:margin-left="5.339cm" fo:margin-top="0.104cm" fo:margin-bottom="0cm" style:contextual-spacing="false" fo:text-align="center" style:justify-single-word="false" fo:text-indent="-5.339cm" style:auto-text-indent="false"/>
    </style:style>
    <style:style style:name="P99" style:family="paragraph" style:parent-style-name="Text_20_body">
      <style:paragraph-properties fo:margin-left="0.03cm" fo:text-align="start" style:justify-single-word="false" fo:text-indent="-0.03cm" style:auto-text-indent="false"/>
    </style:style>
    <style:style style:name="P100" style:family="paragraph" style:parent-style-name="Text_20_body">
      <style:paragraph-properties fo:text-align="start" style:justify-single-word="false"/>
    </style:style>
    <style:style style:name="P101" style:family="paragraph" style:parent-style-name="Text_20_body">
      <style:paragraph-properties fo:margin-left="0.03cm" fo:text-align="start" style:justify-single-word="false" fo:text-indent="-0.03cm" style:auto-text-indent="false"/>
      <style:text-properties fo:color="#000000" loext:opacity="100%" style:font-name="Times New Roman" fo:font-size="16pt" style:font-size-asian="16pt" style:font-size-complex="16pt" style:font-weight-complex="bold"/>
    </style:style>
    <style:style style:name="P102" style:family="paragraph" style:parent-style-name="報考人">
      <style:paragraph-properties fo:line-height="0.635cm"/>
    </style:style>
    <style:style style:name="P103" style:family="paragraph" style:parent-style-name="推廣部收">
      <style:paragraph-properties fo:margin-left="0.635cm" fo:margin-right="0.635cm"/>
    </style:style>
    <style:style style:name="P104" style:family="paragraph" style:parent-style-name="表一">
      <style:paragraph-properties fo:margin-left="0.03cm" fo:margin-right="0cm" fo:text-indent="0.212cm" style:auto-text-indent="false"/>
    </style:style>
    <style:style style:name="P105" style:family="paragraph" style:parent-style-name="通訊信封">
      <style:paragraph-properties fo:line-height="0.529cm" fo:text-align="justify" fo:text-align-last="justify" style:justify-single-word="false"/>
    </style:style>
    <style:style style:name="P106" style:family="paragraph" style:parent-style-name="通訊信封">
      <style:paragraph-properties fo:line-height="0.529cm"/>
    </style:style>
    <style:style style:name="P107" style:family="paragraph" style:parent-style-name="通訊報名">
      <style:paragraph-properties fo:line-height="0.459cm" fo:text-align="justify" style:justify-single-word="false"/>
    </style:style>
    <style:style style:name="P108" style:family="paragraph" style:parent-style-name="通訊報名">
      <style:paragraph-properties fo:line-height="0.529cm"/>
    </style:style>
    <style:style style:name="P109" style:family="paragraph" style:parent-style-name="通訊報名">
      <style:paragraph-properties fo:line-height="0.635cm"/>
    </style:style>
    <style:style style:name="P110" style:family="paragraph">
      <loext:graphic-properties draw:fill="none"/>
      <style:paragraph-properties fo:text-align="start"/>
      <style:text-properties fo:font-size="18pt"/>
    </style:style>
    <style:style style:name="P111" style:family="paragraph">
      <loext:graphic-properties draw:fill="solid" draw:fill-color="#ffffff"/>
      <style:paragraph-properties fo:text-align="start"/>
      <style:text-properties fo:font-size="18pt"/>
    </style:style>
    <style:style style:name="P112" style:family="paragraph">
      <loext:graphic-properties draw:fill="solid" draw:fill-color="#ffffff"/>
      <style:paragraph-properties fo:text-align="start" style:writing-mode="tb-rl"/>
      <style:text-properties fo:font-size="18pt"/>
    </style:style>
    <style:style style:name="P113" style:family="paragraph">
      <loext:graphic-properties draw:fill="none"/>
      <style:paragraph-properties fo:text-align="start" style:writing-mode="tb-rl"/>
      <style:text-properties fo:font-size="18pt"/>
    </style:style>
    <style:style style:name="T1" style:family="text">
      <style:text-properties fo:color="#000000" loext:opacity="100%" fo:font-size="28pt" fo:font-weight="bold" style:font-name-asian="標楷體1" style:font-size-asian="28pt" style:font-weight-asian="bold" style:font-size-complex="28pt"/>
    </style:style>
    <style:style style:name="T2" style:family="text">
      <style:text-properties fo:color="#000000" loext:opacity="100%" style:font-name-asian="標楷體1"/>
    </style:style>
    <style:style style:name="T3" style:family="text">
      <style:text-properties fo:color="#000000" loext:opacity="100%" style:font-name-asian="標楷體1" style:font-size-complex="10pt"/>
    </style:style>
    <style:style style:name="T4" style:family="text">
      <style:text-properties fo:color="#000000" loext:opacity="100%" style:font-name-asian="標楷體1" fo:background-color="#ffff00"/>
    </style:style>
    <style:style style:name="T5" style:family="text">
      <style:text-properties fo:color="#000000" loext:opacity="100%" style:font-name-asian="標楷體1" style:font-size-complex="11pt"/>
    </style:style>
    <style:style style:name="T6" style:family="text">
      <style:text-properties fo:color="#000000" loext:opacity="100%" style:font-name-asian="標楷體1" style:font-weight-complex="bold"/>
    </style:style>
    <style:style style:name="T7" style:family="text">
      <style:text-properties fo:color="#000000" loext:opacity="100%" fo:font-size="22pt" style:font-name-asian="標楷體1" style:font-size-asian="22pt" style:font-size-complex="22pt"/>
    </style:style>
    <style:style style:name="T8" style:family="text">
      <style:text-properties fo:color="#000000" loext:opacity="100%" fo:font-size="22pt" style:rfc-language-tag="x-none" fo:font-weight="bold" style:font-name-asian="標楷體1" style:font-size-asian="22pt" style:rfc-language-tag-asian="x-none" style:font-weight-asian="bold" style:font-size-complex="22pt"/>
    </style:style>
    <style:style style:name="T9" style:family="text">
      <style:text-properties fo:color="#000000" loext:opacity="100%" fo:font-size="22pt" style:rfc-language-tag="x-none" fo:font-weight="bold" style:font-name-asian="標楷體1" style:font-size-asian="22pt" style:font-weight-asian="bold" style:font-size-complex="22pt"/>
    </style:style>
    <style:style style:name="T10" style:family="text">
      <style:text-properties fo:color="#000000" loext:opacity="100%" fo:font-size="14pt" style:font-name-asian="標楷體1" style:font-size-asian="14pt" style:font-size-complex="14pt"/>
    </style:style>
    <style:style style:name="T11" style:family="text">
      <style:text-properties fo:color="#000000" loext:opacity="100%" fo:font-size="14pt" style:font-name-asian="標楷體1" style:font-size-asian="14pt" style:font-size-complex="14pt" style:font-weight-complex="bold"/>
    </style:style>
    <style:style style:name="T12" style:family="text">
      <style:text-properties fo:color="#000000" loext:opacity="100%" fo:font-size="14pt" fo:letter-spacing="0.019cm" style:letter-kerning="false" style:font-name-asian="標楷體1" style:font-size-asian="14pt" style:font-size-complex="14pt" style:font-weight-complex="bold"/>
    </style:style>
    <style:style style:name="T13" style:family="text">
      <style:text-properties fo:color="#000000" loext:opacity="100%" fo:font-size="14pt" fo:letter-spacing="0.007cm" style:letter-kerning="false" style:font-name-asian="標楷體1" style:font-size-asian="14pt" style:font-size-complex="14pt" style:font-weight-complex="bold"/>
    </style:style>
    <style:style style:name="T14"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15" style:family="text">
      <style:text-properties fo:color="#000000" loext:opacity="100%" fo:font-size="14pt" style:rfc-language-tag="x-none" style:font-name-asian="標楷體1" style:font-size-asian="14pt" style:font-size-complex="14pt"/>
    </style:style>
    <style:style style:name="T16" style:family="text">
      <style:text-properties fo:color="#000000" loext:opacity="100%" fo:font-size="14pt" style:rfc-language-tag="x-none" fo:font-weight="bold" style:font-name-asian="標楷體1" style:font-size-asian="14pt" style:font-weight-asian="bold" style:font-size-complex="14pt" style:font-weight-complex="bold"/>
    </style:style>
    <style:style style:name="T17" style:family="text">
      <style:text-properties fo:color="#000000" loext:opacity="100%" fo:font-size="14pt" fo:font-weight="bold" style:font-name-asian="標楷體1" style:font-size-asian="14pt" style:font-weight-asian="bold" style:font-size-complex="14pt"/>
    </style:style>
    <style:style style:name="T18" style:family="text">
      <style:text-properties fo:color="#000000" loext:opacity="100%" fo:font-size="14pt" fo:font-weight="bold" style:font-name-asian="標楷體1" style:font-size-asian="14pt" style:font-weight-asian="bold" style:font-size-complex="14pt" style:font-weight-complex="bold"/>
    </style:style>
    <style:style style:name="T19" style:family="text">
      <style:text-properties fo:color="#000000" loext:opacity="100%" fo:font-size="14pt" fo:font-weight="bold" style:letter-kerning="false" style:font-name-asian="標楷體1" style:font-size-asian="14pt" style:font-weight-asian="bold" style:font-size-complex="14pt"/>
    </style:style>
    <style:style style:name="T20" style:family="text">
      <style:text-properties fo:color="#000000" loext:opacity="100%" fo:font-size="14pt" fo:letter-spacing="-0.005cm" style:font-name-asian="標楷體1" style:font-size-asian="14pt" style:font-size-complex="14pt"/>
    </style:style>
    <style:style style:name="T21" style:family="text">
      <style:text-properties fo:color="#000000" loext:opacity="100%" fo:font-size="14pt" fo:letter-spacing="-0.007cm" style:font-name-asian="標楷體1" style:font-size-asian="14pt" style:font-size-complex="14pt"/>
    </style:style>
    <style:style style:name="T22" style:family="text">
      <style:text-properties fo:color="#000000" loext:opacity="100%" fo:font-size="14pt" fo:letter-spacing="-0.004cm" style:font-name-asian="標楷體1" style:font-size-asian="14pt" style:font-size-complex="14pt"/>
    </style:style>
    <style:style style:name="T23" style:family="text">
      <style:text-properties fo:color="#000000" loext:opacity="100%" fo:font-size="14pt" fo:letter-spacing="-0.247cm" style:font-name-asian="標楷體1" style:font-size-asian="14pt" style:font-size-complex="14pt"/>
    </style:style>
    <style:style style:name="T24" style:family="text">
      <style:text-properties fo:color="#000000" loext:opacity="100%" fo:font-size="14pt" fo:letter-spacing="-0.018cm" style:font-name-asian="標楷體1" style:font-size-asian="14pt" style:font-size-complex="14pt"/>
    </style:style>
    <style:style style:name="T25" style:family="text">
      <style:text-properties fo:color="#000000" loext:opacity="100%" fo:font-size="14pt" style:font-size-asian="14pt" style:font-size-complex="14pt"/>
    </style:style>
    <style:style style:name="T26" style:family="text">
      <style:text-properties fo:color="#000000" loext:opacity="100%" fo:font-size="18pt" fo:font-weight="bold" style:letter-kerning="false" style:font-name-asian="標楷體1" style:font-size-asian="18pt" style:font-weight-asian="bold" style:font-size-complex="18pt" style:font-weight-complex="bold"/>
    </style:style>
    <style:style style:name="T27" style:family="text">
      <style:text-properties fo:color="#000000" loext:opacity="100%" fo:font-size="18pt" fo:font-weight="bold" style:letter-kerning="false" style:font-name-asian="標楷體1" style:font-size-asian="18pt" style:font-weight-asian="bold" style:font-size-complex="18pt"/>
    </style:style>
    <style:style style:name="T28" style:family="text">
      <style:text-properties fo:color="#000000" loext:opacity="100%" fo:font-size="18pt" fo:font-weight="bold" style:font-name-asian="標楷體1" style:font-size-asian="18pt" style:font-weight-asian="bold" style:font-size-complex="18pt" style:font-weight-complex="bold"/>
    </style:style>
    <style:style style:name="T29" style:family="text">
      <style:text-properties fo:color="#000000" loext:opacity="100%" fo:font-size="18pt" fo:font-weight="bold" style:font-name-asian="標楷體1" style:font-size-asian="18pt" style:font-weight-asian="bold" style:font-size-complex="18pt"/>
    </style:style>
    <style:style style:name="T30" style:family="text">
      <style:text-properties fo:color="#000000" loext:opacity="100%" fo:font-size="18pt" fo:letter-spacing="0.238cm" fo:font-weight="bold" style:letter-kerning="false" style:font-name-asian="標楷體1" style:font-size-asian="18pt" style:font-weight-asian="bold" style:font-size-complex="18pt" style:font-weight-complex="bold"/>
    </style:style>
    <style:style style:name="T31" style:family="text">
      <style:text-properties fo:color="#000000" loext:opacity="100%" fo:font-size="18pt" fo:letter-spacing="0.411cm" fo:font-weight="bold" style:letter-kerning="false" style:font-name-asian="標楷體1" style:font-size-asian="18pt" style:font-weight-asian="bold" style:font-size-complex="18pt" style:text-scale="90%"/>
    </style:style>
    <style:style style:name="T32" style:family="text">
      <style:text-properties fo:color="#000000" loext:opacity="100%" fo:font-size="18pt" fo:letter-spacing="0.053cm" fo:font-weight="bold" style:letter-kerning="false" style:font-name-asian="標楷體1" style:font-size-asian="18pt" style:font-weight-asian="bold" style:font-size-complex="18pt"/>
    </style:style>
    <style:style style:name="T33" style:family="text">
      <style:text-properties fo:color="#000000" loext:opacity="100%" fo:font-size="18pt" style:font-name-asian="標楷體1" style:font-size-asian="18pt" style:font-size-complex="18pt"/>
    </style:style>
    <style:style style:name="T34" style:family="text">
      <style:text-properties fo:color="#000000" loext:opacity="100%" fo:font-size="18pt" style:font-name-asian="標楷體1" style:font-size-asian="18pt" style:font-size-complex="18pt" style:font-weight-complex="bold"/>
    </style:style>
    <style:style style:name="T35" style:family="text">
      <style:text-properties fo:color="#000000" loext:opacity="100%" fo:font-size="18pt" style:font-name-asian="標楷體1" style:font-size-asian="18pt"/>
    </style:style>
    <style:style style:name="T36" style:family="text">
      <style:text-properties fo:color="#000000" loext:opacity="100%" fo:font-size="18pt" style:font-size-asian="18pt" style:font-size-complex="18pt"/>
    </style:style>
    <style:style style:name="T37" style:family="text">
      <style:text-properties fo:color="#000000" loext:opacity="100%" fo:font-size="10pt" fo:font-weight="bold" style:font-name-asian="標楷體1" style:font-size-asian="10pt" style:font-weight-asian="bold" style:font-size-complex="10pt" style:font-weight-complex="bold"/>
    </style:style>
    <style:style style:name="T38" style:family="text">
      <style:text-properties fo:color="#000000" loext:opacity="100%" fo:font-size="10pt" fo:font-weight="bold" style:font-name-asian="標楷體1" style:font-size-asian="10pt" style:font-weight-asian="bold" style:font-size-complex="10pt"/>
    </style:style>
    <style:style style:name="T39" style:family="text">
      <style:text-properties fo:color="#000000" loext:opacity="100%" fo:font-size="10pt" style:font-name-asian="標楷體1" style:font-size-asian="10pt" style:font-size-complex="10pt"/>
    </style:style>
    <style:style style:name="T40" style:family="text">
      <style:text-properties fo:color="#000000" loext:opacity="100%" fo:font-size="15pt" fo:font-weight="bold" style:font-name-asian="標楷體1" style:font-size-asian="15pt" style:font-weight-asian="bold" style:font-size-complex="15pt"/>
    </style:style>
    <style:style style:name="T41" style:family="text">
      <style:text-properties fo:color="#000000" loext:opacity="100%" fo:font-size="13pt" fo:font-weight="bold" style:font-name-asian="標楷體1" style:font-size-asian="13pt" style:font-weight-asian="bold" style:font-size-complex="13pt"/>
    </style:style>
    <style:style style:name="T42" style:family="text">
      <style:text-properties fo:color="#000000" loext:opacity="100%" fo:font-size="13pt" fo:font-weight="bold" style:font-name-asian="標楷體1" style:font-size-asian="13pt" style:font-weight-asian="bold" style:font-size-complex="13pt" fo:background-color="#ffff00"/>
    </style:style>
    <style:style style:name="T43" style:family="text">
      <style:text-properties fo:color="#000000" loext:opacity="100%" style:font-name="Times New Roman" fo:font-size="18pt" style:font-name-asian="標楷體1" style:font-size-asian="18pt" style:font-size-complex="18pt"/>
    </style:style>
    <style:style style:name="T44" style:family="text">
      <style:text-properties fo:color="#000000" loext:opacity="100%" style:font-name="Times New Roman" fo:font-size="14pt" fo:letter-spacing="-0.005cm" style:font-size-asian="14pt" style:font-size-complex="14pt"/>
    </style:style>
    <style:style style:name="T45" style:family="text">
      <style:text-properties fo:color="#000000" loext:opacity="100%" style:font-name="Times New Roman" fo:font-size="14pt" style:font-size-asian="14pt" style:font-size-complex="14pt"/>
    </style:style>
    <style:style style:name="T46" style:family="text">
      <style:text-properties fo:color="#000000" loext:opacity="100%" style:font-name="Times New Roman" fo:font-size="14pt" style:font-size-asian="14pt" style:font-size-complex="14pt" loext:padding="0cm" loext:border="0.51pt solid #000000" loext:shadow="none"/>
    </style:style>
    <style:style style:name="T47" style:family="text">
      <style:text-properties fo:color="#000000" loext:opacity="100%" style:font-name="Times New Roman" fo:font-size="14pt" fo:letter-spacing="-0.004cm" style:font-size-asian="14pt" style:font-size-complex="14pt"/>
    </style:style>
    <style:style style:name="T48" style:family="text">
      <style:text-properties fo:color="#000000" loext:opacity="100%" style:font-name="Times New Roman" fo:font-size="14pt" fo:letter-spacing="-0.004cm" fo:font-weight="bold" style:font-size-asian="14pt" style:font-weight-asian="bold" style:font-size-complex="14pt"/>
    </style:style>
    <style:style style:name="T49" style:family="text">
      <style:text-properties fo:color="#000000" loext:opacity="100%" style:font-name="Times New Roman" fo:font-size="14pt" fo:letter-spacing="-0.011cm" style:font-size-asian="14pt" style:font-size-complex="14pt"/>
    </style:style>
    <style:style style:name="T50" style:family="text">
      <style:text-properties fo:color="#000000" loext:opacity="100%" style:font-name="Times New Roman" fo:font-size="14pt" fo:letter-spacing="-0.012cm" style:font-size-asian="14pt" style:font-size-complex="14pt"/>
    </style:style>
    <style:style style:name="T51" style:family="text">
      <style:text-properties fo:color="#000000" loext:opacity="100%" style:font-name="Times New Roman" fo:font-size="14pt" fo:letter-spacing="-0.012cm" fo:font-weight="bold" style:font-size-asian="14pt" style:font-weight-asian="bold" style:font-size-complex="14pt"/>
    </style:style>
    <style:style style:name="T52" style:family="text">
      <style:text-properties fo:color="#000000" loext:opacity="100%" style:font-name="Times New Roman" fo:font-size="14pt" fo:letter-spacing="-0.007cm" style:font-size-asian="14pt" style:font-size-complex="14pt"/>
    </style:style>
    <style:style style:name="T53" style:family="text">
      <style:text-properties fo:color="#000000" loext:opacity="100%" style:font-name="Times New Roman" fo:font-size="22pt" fo:letter-spacing="-0.007cm" fo:font-weight="bold" style:font-size-asian="22pt" style:font-weight-asian="bold" style:font-size-complex="22pt"/>
    </style:style>
    <style:style style:name="T54" style:family="text">
      <style:text-properties fo:color="#000000" loext:opacity="100%" style:font-name="Times New Roman" fo:font-size="16pt" style:font-size-asian="16pt" style:font-size-complex="16pt" style:font-weight-complex="bold"/>
    </style:style>
    <style:style style:name="T55" style:family="text">
      <style:text-properties fo:color="#000000" loext:opacity="100%" style:font-name="Times New Roman" fo:font-size="16pt" style:text-underline-style="solid" style:text-underline-width="auto" style:text-underline-color="font-color" style:font-size-asian="16pt" style:font-size-complex="16pt" style:font-weight-complex="bold"/>
    </style:style>
    <style:style style:name="T56" style:family="text">
      <style:text-properties fo:color="#000000" loext:opacity="100%" style:language-asian="zh" style:country-asian="TW"/>
    </style:style>
    <style:style style:name="T57" style:family="text">
      <style:text-properties fo:color="#000000" loext:opacity="100%" style:language-asian="zh" style:country-asian="TW" style:font-weight-complex="bold"/>
    </style:style>
    <style:style style:name="T58" style:family="text">
      <style:text-properties fo:color="#000000" loext:opacity="100%"/>
    </style:style>
    <style:style style:name="T59" style:family="text">
      <style:text-properties fo:color="#000000" loext:opacity="100%" fo:letter-spacing="-0.004cm"/>
    </style:style>
    <style:style style:name="T60" style:family="text">
      <style:text-properties fo:color="#000000" loext:opacity="100%" style:rfc-language-tag="x-none"/>
    </style:style>
    <style:style style:name="T61" style:family="text">
      <style:text-properties fo:color="#000000" loext:opacity="100%" style:font-weight-complex="bold"/>
    </style:style>
    <style:style style:name="T62" style:family="text">
      <style:text-properties fo:color="#000000" loext:opacity="100%" fo:font-size="20pt" fo:letter-spacing="-0.004cm" style:font-name-asian="標楷體1" style:font-size-asian="20pt" style:font-size-complex="20pt"/>
    </style:style>
    <style:style style:name="T63" style:family="text">
      <style:text-properties fo:color="#000000" loext:opacity="100%" fo:font-size="20pt" fo:letter-spacing="-0.004cm" style:text-underline-style="solid" style:text-underline-width="auto" style:text-underline-color="font-color" style:font-name-asian="標楷體1" style:font-size-asian="20pt" style:font-size-complex="20pt"/>
    </style:style>
    <style:style style:name="T64" style:family="text">
      <style:text-properties fo:color="#000000" loext:opacity="100%" fo:font-weight="bold" style:font-name-asian="標楷體1" style:font-weight-asian="bold"/>
    </style:style>
    <style:style style:name="T65" style:family="text">
      <style:text-properties fo:color="#000000" loext:opacity="100%" fo:font-weight="bold" style:font-name-asian="標楷體1" style:font-weight-asian="bold" style:font-weight-complex="bold"/>
    </style:style>
    <style:style style:name="T66" style:family="text">
      <style:text-properties fo:color="#000000" loext:opacity="100%" fo:font-weight="bold" style:font-name-asian="標楷體1" style:font-weight-asian="bold" style:font-size-complex="10pt"/>
    </style:style>
    <style:style style:name="T67" style:family="text">
      <style:text-properties fo:color="#000000" loext:opacity="100%" fo:font-weight="bold" style:font-weight-asian="bold"/>
    </style:style>
    <style:style style:name="T68" style:family="text">
      <style:text-properties fo:color="#000000" loext:opacity="100%" style:letter-kerning="false" style:font-name-asian="標楷體1"/>
    </style:style>
    <style:style style:name="T69" style:family="text">
      <style:text-properties fo:color="#000000" loext:opacity="100%" style:text-underline-style="solid" style:text-underline-width="auto" style:text-underline-color="font-color" style:font-name-asian="標楷體1"/>
    </style:style>
    <style:style style:name="T70" style:family="text">
      <style:text-properties fo:color="#000000" loext:opacity="100%" fo:font-size="16pt" style:rfc-language-tag="x-none" fo:font-weight="bold" style:font-name-asian="標楷體1" style:font-size-asian="16pt" style:font-weight-asian="bold" style:font-size-complex="16pt"/>
    </style:style>
    <style:style style:name="T71" style:family="text">
      <style:text-properties fo:color="#000000" loext:opacity="100%" fo:font-size="16pt" style:font-name-asian="標楷體1" style:font-size-asian="16pt" style:font-size-complex="16pt" style:font-weight-complex="bold"/>
    </style:style>
    <style:style style:name="T72" style:family="text">
      <style:text-properties fo:color="#000000" loext:opacity="100%" style:font-name="標楷體" fo:font-size="12pt" fo:font-weight="bold" style:font-name-asian="標楷體1" style:font-size-asian="12pt" style:font-weight-asian="bold" style:font-size-complex="12pt"/>
    </style:style>
    <style:style style:name="T73" style:family="text">
      <style:text-properties fo:color="#000000" loext:opacity="100%" style:font-name="標楷體" fo:font-size="24pt" style:font-name-asian="標楷體1" style:font-size-asian="24pt" style:font-size-complex="24pt" style:font-weight-complex="bold"/>
    </style:style>
    <style:style style:name="T74" style:family="text">
      <style:text-properties fo:color="#000000" loext:opacity="100%" fo:font-size="12pt" fo:font-weight="bold" style:font-name-asian="標楷體1" style:font-size-asian="12pt" style:font-weight-asian="bold" style:font-size-complex="12pt"/>
    </style:style>
    <style:style style:name="T75" style:family="text">
      <style:text-properties fo:color="#000000" loext:opacity="100%" fo:font-size="24pt" style:font-name-asian="標楷體1" style:font-size-asian="24pt" style:font-size-complex="24pt" style:font-weight-complex="bold"/>
    </style:style>
    <style:style style:name="T76" style:family="text">
      <style:text-properties style:language-asian="zh" style:country-asian="TW"/>
    </style:style>
    <style:style style:name="T77" style:family="text">
      <style:text-properties style:font-name="Times New Roman" fo:font-size="14pt" style:font-name-asian="標楷體1" style:font-size-asian="14pt" style:font-size-complex="14pt"/>
    </style:style>
    <style:style style:name="T78" style:family="text">
      <style:text-properties style:font-name="Times New Roman" fo:font-size="14pt" style:font-name-asian="標楷體1" style:font-size-asian="14pt" style:font-size-complex="14pt" text:display="true"/>
    </style:style>
    <style:style style:name="T79" style:family="text">
      <style:text-properties fo:font-variant="normal" fo:text-transform="none" style:font-name="Times New Roman" fo:font-size="14pt" fo:font-weight="normal" style:font-name-asian="標楷體1" style:font-size-asian="14pt" style:font-weight-asian="normal" style:font-size-complex="14pt" style:font-weight-complex="normal"/>
    </style:style>
    <style:style style:name="T80" style:family="text">
      <style:text-properties fo:font-weight="bold" style:font-weight-asian="bold"/>
    </style:style>
    <style:style style:name="T81" style:family="text">
      <style:text-properties fo:font-weight="normal" style:language-asian="zh" style:country-asian="TW" style:font-weight-asian="normal"/>
    </style:style>
    <style:style style:name="T82" style:family="text">
      <style:text-properties fo:font-size="13pt" fo:font-weight="bold" style:font-size-asian="13pt" style:font-weight-asian="bold" style:font-size-complex="13pt"/>
    </style:style>
    <style:style style:name="T83" style:family="text">
      <style:text-properties fo:font-size="11pt" fo:letter-spacing="0.035cm" fo:font-weight="bold" style:font-name-asian="標楷體1" style:font-size-asian="11pt" style:font-weight-asian="bold" style:font-size-complex="11pt"/>
    </style:style>
    <style:style style:name="T84" style:family="text">
      <style:text-properties fo:font-size="18pt" fo:font-weight="bold" style:font-name-asian="標楷體1" style:font-size-asian="18pt" style:font-weight-asian="bold"/>
    </style:style>
    <style:style style:name="T85" style:family="text">
      <style:text-properties fo:font-size="18pt" style:font-size-asian="18pt" style:font-size-complex="18pt"/>
    </style:style>
    <style:style style:name="T86" style:family="text">
      <style:text-properties style:font-name="標楷體" fo:font-size="12pt" fo:font-weight="bold" style:font-name-asian="標楷體1" style:font-size-asian="12pt" style:font-weight-asian="bold"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style:style style:name="fr3"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71cm" svg:stroke-color="#000000" draw:stroke-linejoin="miter" draw:fill="none" loext:fill-use-slide-background="false" draw:textarea-vertical-align="top" draw:auto-grow-height="false" fo:min-height="1.201cm" fo:min-width="19.099cm" fo:padding-top="0cm" fo:padding-bottom="0cm" fo:padding-left="0cm" fo:padding-right="0cm" fo:wrap-option="wrap" loext:decorative="false" fo:margin-left="0.035cm" fo:margin-right="0.049cm" fo:margin-top="0.035cm" fo:margin-bottom="0.035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296cm" fo:min-width="2.238cm" fo:padding-top="0cm" fo:padding-bottom="0cm" fo:padding-left="0cm" fo:padding-right="0cm" fo:wrap-option="wrap" loext:decorative="false" fo:margin-left="0cm" fo:margin-right="0cm" fo:margin-top="0.012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0.308cm" fo:min-width="1.348cm" fo:padding-top="0.127cm" fo:padding-bottom="0.127cm" fo:padding-left="0.049cm" fo:padding-right="0.049cm" fo:wrap-option="wrap" loext:decorative="false" fo:margin-left="0cm" fo:margin-right="0.037cm" fo:margin-top="0cm" fo:margin-bottom="0.078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931cm" fo:min-width="1.201cm" fo:padding-top="0.127cm" fo:padding-bottom="0.127cm" fo:padding-left="0.15cm" fo:padding-right="0.15cm" fo:wrap-option="wrap" style:writing-mode="tb-rl" loext:decorative="false" fo:margin-left="0.014cm" fo:margin-right="0.021cm" fo:margin-top="0.025cm" fo:margin-bottom="0.01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23.409cm" fo:min-width="0.594cm" fo:padding-top="0.127cm" fo:padding-bottom="0.127cm" fo:padding-left="0.254cm" fo:padding-right="0.254cm" fo:wrap-option="wrap" style:writing-mode="tb-rl" loext:decorative="false" fo:margin-left="0.014cm" fo:margin-right="0.023cm" fo:margin-top="0.02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 style:family="graphic" style:parent-style-name="Frame">
      <style:graphic-properties draw:stroke="none" svg:stroke-width="0cm" draw:fill="solid" draw:fill-color="#ffffff" draw:textarea-horizontal-align="right" draw:textarea-vertical-align="top" draw:auto-grow-height="false" fo:min-height="19.754cm" fo:min-width="4.538cm" fo:padding-top="0cm" fo:padding-bottom="0cm" fo:padding-left="0cm" fo:padding-right="0cm" fo:wrap-option="wrap" style:writing-mode="tb-rl" loext:decorative="false" fo:margin-left="0.012cm" fo:margin-right="0.002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7" style:family="graphic" style:parent-style-name="Frame">
      <style:graphic-properties draw:stroke="none" svg:stroke-width="0.026cm" draw:stroke-linejoin="miter" draw:fill="none" loext:fill-use-slide-background="false" draw:textarea-vertical-align="top" draw:auto-grow-height="false" fo:min-height="21.28cm" fo:min-width="3.552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15.993cm" fo:min-width="1.443cm" fo:padding-top="0cm" fo:padding-bottom="0cm" fo:padding-left="0cm" fo:padding-right="0cm" fo:wrap-option="wrap" loext:decorative="false" fo:margin-left="0cm" fo:margin-right="0cm" fo:margin-top="0.007cm" fo:margin-bottom="0.00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316cm" fo:margin-right="0.33cm" fo:margin-top="0.125cm" fo:margin-bottom="0.12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10"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2.378cm" fo:min-width="1.993cm" fo:padding-top="0.127cm" fo:padding-bottom="0.127cm" fo:padding-left="0.254cm" fo:padding-right="0.254cm" fo:wrap-option="wrap" style:writing-mode="tb-rl" loext:decorative="false" fo:margin-left="0.03cm" fo:margin-right="0.037cm" fo:margin-top="0.025cm" fo:margin-bottom="0.018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11" style:family="graphic" style:parent-style-name="Frame">
      <style:graphic-properties draw:stroke="solid" svg:stroke-width="0.141cm" svg:stroke-color="#000000" draw:stroke-linejoin="miter" draw:fill="none" loext:fill-use-slide-background="false" draw:textarea-horizontal-align="right" draw:textarea-vertical-align="top" draw:auto-grow-height="false" fo:min-height="21.216cm" fo:min-width="2.198cm" fo:padding-top="0.127cm" fo:padding-bottom="0.499cm" fo:padding-left="0.254cm" fo:padding-right="0.55cm" fo:wrap-option="wrap" style:writing-mode="tb-rl" loext:decorative="false" fo:margin-left="0.083cm" fo:margin-right="0.092cm" fo:margin-top="0.088cm" fo:margin-bottom="0.085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 loext:marker-style-name="T1"/>
        <text:p text:style-name="P30" loext:marker-style-name="T1"/>
        <text:p text:style-name="P57" loext:marker-style-name="T1"><text:span text:style-name="T1">114年度</text:span><text:span text:style-name="T1"/></text:p>
        <text:p text:style-name="P57" loext:marker-style-name="T1"><text:span text:style-name="T1">原住民族語言能力認證審查</text:span><text:span text:style-name="T1"/></text:p>
        <text:p text:style-name="P32" loext:marker-style-name="T1"/>
        <text:p text:style-name="P32" loext:marker-style-name="T1"/>
        <text:p text:style-name="P32" loext:marker-style-name="T1"/>
        <text:p text:style-name="P57" loext:marker-style-name="T1"><text:span text:style-name="T1">簡<text:tab/><text:tab/>章</text:span><text:span text:style-name="T1"/></text:p>
        <text:p text:style-name="P33" loext:marker-style-name="T2"/>
        <text:p text:style-name="P39" loext:marker-style-name="T7"/>
        <text:p text:style-name="P33" loext:marker-style-name="T2"/>
        <text:p text:style-name="P33" loext:marker-style-name="T2"/>
        <text:p text:style-name="P33" loext:marker-style-name="T2"/>
        <text:p text:style-name="P33" loext:marker-style-name="T2"/>
        <text:p text:style-name="P33" loext:marker-style-name="T2"/>
        <text:p text:style-name="P33" loext:marker-style-name="T2"/>
        <text:p text:style-name="P33" loext:marker-style-name="T2"/>
        <text:p text:style-name="P33" loext:marker-style-name="T2"/>
        <text:p text:style-name="P33" loext:marker-style-name="T2"/>
        <text:p text:style-name="P33" loext:marker-style-name="T2"/>
        <text:p text:style-name="P40" loext:marker-style-name="T10"/>
        <text:p text:style-name="P59" loext:marker-style-name="T11"><text:span text:style-name="T11">指導機關：原住民族委員會</text:span><text:span text:style-name="T11"/></text:p>
        <text:p text:style-name="P59" loext:marker-style-name="T11"><text:span text:style-name="T10">主辦機關：</text:span><text:span text:style-name="T12">財團法人原住民族語言研究發展基金</text:span><text:span text:style-name="T13">會</text:span></text:p>
        <text:p text:style-name="P59" loext:marker-style-name="T11"><text:span text:style-name="T11">服務專線：（02）2341-8508#802</text:span><text:span text:style-name="T11"/></text:p>
        <text:p text:style-name="P60" loext:marker-style-name="T14"><text:span text:style-name="T11">網 <text:s text:c="3"/>址：</text:span><text:a xlink:type="simple" xlink:href="https://www.ilrdf.org.tw/" text:style-name="Internet_20_link" text:visited-style-name="Visited_20_Internet_20_Link"><text:span text:style-name="Internet_20_link"><text:span text:style-name="T11">https://www.ilrdf.org.tw/</text:span></text:span></text:a></text:p>
      </text:section>
      <text:p text:style-name="P61" loext:marker-style-name="T26"><text:span text:style-name="T26">114年度原住民族語言能力認證審查</text:span><text:span text:style-name="T26"/></text:p>
      <text:p text:style-name="P62" loext:marker-style-name="T28"><text:span text:style-name="T30">重要日程</text:span><text:span text:style-name="T26">表</text:span></text:p>
      <text:p text:style-name="P41" loext:marker-style-name="T3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2" loext:marker-style-name="T29"><text:span text:style-name="T29">編號</text:span><text:span text:style-name="T29"/></text:p>
          </table:table-cell>
          <table:table-cell table:style-name="表格1.B1" office:value-type="string">
            <text:p text:style-name="P62" loext:marker-style-name="T29"><text:span text:style-name="T29">項 目</text:span><text:span text:style-name="T29"/></text:p>
          </table:table-cell>
          <table:table-cell table:style-name="表格1.B1" office:value-type="string">
            <text:p text:style-name="P62" loext:marker-style-name="T29"><text:span text:style-name="T29">時 間</text:span><text:span text:style-name="T29"/></text:p>
          </table:table-cell>
          <table:table-cell table:style-name="表格1.D1" office:value-type="string">
            <text:p text:style-name="P62" loext:marker-style-name="T29"><text:span text:style-name="T29">說 明</text:span><text:span text:style-name="T29"/></text:p>
          </table:table-cell>
        </table:table-row>
        <table:table-row table:style-name="表格1.2">
          <table:table-cell table:style-name="表格1.A2" office:value-type="string">
            <text:p text:style-name="P62" loext:marker-style-name="T29"><text:span text:style-name="T29">1</text:span><text:span text:style-name="T29"/></text:p>
          </table:table-cell>
          <table:table-cell table:style-name="表格1.B2" office:value-type="string">
            <text:p text:style-name="P63" loext:marker-style-name="T31"><text:span text:style-name="T27">申請日期</text:span><text:span text:style-name="T31"/></text:p>
          </table:table-cell>
          <table:table-cell table:style-name="表格1.B2" office:value-type="string">
            <text:p text:style-name="P64" loext:marker-style-name="T40"><text:span text:style-name="T40">114年11月3日（星期一）</text:span><text:span text:style-name="T40"/></text:p>
            <text:p text:style-name="P64" loext:marker-style-name="T40"><text:span text:style-name="T40">至</text:span><text:span text:style-name="T40"/></text:p>
            <text:p text:style-name="P64" loext:marker-style-name="T40"><text:span text:style-name="T40">114年11月21日（星期五）</text:span><text:span text:style-name="T40"/></text:p>
          </table:table-cell>
          <table:table-cell table:style-name="表格1.D2" office:value-type="string">
            <text:p text:style-name="P65" loext:marker-style-name="T41"><text:span text:style-name="T41">採通訊報名</text:span><text:span text:style-name="T41"/></text:p>
            <text:p text:style-name="P65" loext:marker-style-name="T41"><text:span text:style-name="T41">（以郵戳為憑）</text:span><text:span text:style-name="T41"/></text:p>
            <text:p text:style-name="P65" loext:marker-style-name="T41"><text:span text:style-name="T41">免報名費</text:span><text:span text:style-name="T41"/></text:p>
          </table:table-cell>
        </table:table-row>
        <table:table-row table:style-name="表格1.3">
          <table:table-cell table:style-name="表格1.A3" office:value-type="string">
            <text:p text:style-name="P62" loext:marker-style-name="T29"><text:span text:style-name="T29">2</text:span><text:span text:style-name="T29"/></text:p>
          </table:table-cell>
          <table:table-cell table:style-name="表格1.B2" office:value-type="string">
            <text:p text:style-name="P63" loext:marker-style-name="T27"><text:span text:style-name="T27">書面審查</text:span><text:span text:style-name="T27"/></text:p>
          </table:table-cell>
          <table:table-cell table:style-name="表格1.B2" office:value-type="string">
            <text:p text:style-name="P64" loext:marker-style-name="T40"><text:span text:style-name="T40">114年11月3日（星期一）</text:span><text:span text:style-name="T40"/></text:p>
            <text:p text:style-name="P64" loext:marker-style-name="T40"><text:span text:style-name="T40">至</text:span><text:span text:style-name="T40"/></text:p>
            <text:p text:style-name="P64" loext:marker-style-name="T40"><text:span text:style-name="T40">114年12月19日（星期五）</text:span><text:span text:style-name="T40"/></text:p>
          </table:table-cell>
          <table:table-cell table:style-name="表格1.D2" office:value-type="string">
            <text:p text:style-name="P45" loext:marker-style-name="T42"/>
          </table:table-cell>
        </table:table-row>
        <table:table-row table:style-name="表格1.4">
          <table:table-cell table:style-name="表格1.A3" office:value-type="string">
            <text:p text:style-name="P62" loext:marker-style-name="T29"><text:span text:style-name="T29">3</text:span><text:span text:style-name="T29"/></text:p>
          </table:table-cell>
          <table:table-cell table:style-name="表格1.B2" office:value-type="string">
            <text:p text:style-name="P63" loext:marker-style-name="T27"><text:span text:style-name="T27">公告書面審查結果及</text:span><text:span text:style-name="T27"/></text:p>
            <text:p text:style-name="P63" loext:marker-style-name="T27"><text:span text:style-name="T27">寄發口試准考證</text:span><text:span text:style-name="T27"/></text:p>
          </table:table-cell>
          <table:table-cell table:style-name="表格1.B2" office:value-type="string">
            <text:p text:style-name="P64" loext:marker-style-name="T40"><text:span text:style-name="T40">114年12月22日（星期一）</text:span><text:span text:style-name="T40"/></text:p>
            <text:p text:style-name="P64" loext:marker-style-name="T40"><text:span text:style-name="T40">至</text:span><text:span text:style-name="T40"/></text:p>
            <text:p text:style-name="P64" loext:marker-style-name="T40"><text:span text:style-name="T40">114年12月26日（星期五）</text:span><text:span text:style-name="T40"/></text:p>
          </table:table-cell>
          <table:table-cell table:style-name="表格1.D2" office:value-type="string">
            <text:p text:style-name="P45" loext:marker-style-name="T42"/>
          </table:table-cell>
        </table:table-row>
        <table:table-row table:style-name="表格1.5">
          <table:table-cell table:style-name="表格1.A3" office:value-type="string">
            <text:p text:style-name="P62" loext:marker-style-name="T29"><text:span text:style-name="T29">4</text:span><text:span text:style-name="T29"/></text:p>
          </table:table-cell>
          <table:table-cell table:style-name="表格1.B2" office:value-type="string">
            <text:p text:style-name="P63" loext:marker-style-name="T32"><text:span text:style-name="T27">口試辦理</text:span><text:span text:style-name="T32"/></text:p>
          </table:table-cell>
          <table:table-cell table:style-name="表格1.B2" office:value-type="string">
            <text:p text:style-name="P64" loext:marker-style-name="T40"><text:span text:style-name="T40">115年1月10日（星期六）</text:span><text:span text:style-name="T40"/></text:p>
          </table:table-cell>
          <table:table-cell table:style-name="表格1.D2" office:value-type="string">
            <text:p text:style-name="P45" loext:marker-style-name="T42"/>
          </table:table-cell>
        </table:table-row>
        <table:table-row table:style-name="表格1.5">
          <table:table-cell table:style-name="表格1.A3" office:value-type="string">
            <text:p text:style-name="P62" loext:marker-style-name="T29"><text:span text:style-name="T29">5</text:span><text:span text:style-name="T29"/></text:p>
          </table:table-cell>
          <table:table-cell table:style-name="表格1.B2" office:value-type="string">
            <text:p text:style-name="P63" loext:marker-style-name="T27"><text:span text:style-name="T27">認證審查</text:span><text:span text:style-name="T27"/></text:p>
            <text:p text:style-name="P63" loext:marker-style-name="T27"><text:span text:style-name="T27">結果通知</text:span><text:span text:style-name="T27"/></text:p>
          </table:table-cell>
          <table:table-cell table:style-name="表格1.B2" office:value-type="string">
            <text:p text:style-name="P64" loext:marker-style-name="T40"><text:span text:style-name="T40">115年3月2日（星期一）</text:span><text:span text:style-name="T40"/></text:p>
            <text:p text:style-name="P64" loext:marker-style-name="T40"><text:span text:style-name="T40">至</text:span><text:span text:style-name="T40"/></text:p>
            <text:p text:style-name="P64" loext:marker-style-name="T40"><text:span text:style-name="T40">115年3月6日（星期五）</text:span><text:span text:style-name="T40"/></text:p>
          </table:table-cell>
          <table:table-cell table:style-name="表格1.D2" office:value-type="string">
            <text:p text:style-name="P45" loext:marker-style-name="T42"/>
          </table:table-cell>
        </table:table-row>
        <table:table-row table:style-name="表格1.5">
          <table:table-cell table:style-name="表格1.A3" office:value-type="string">
            <text:p text:style-name="P62" loext:marker-style-name="T29"><text:span text:style-name="T29">6</text:span><text:span text:style-name="T29"/></text:p>
          </table:table-cell>
          <table:table-cell table:style-name="表格1.B2" office:value-type="string">
            <text:p text:style-name="P63" loext:marker-style-name="T27"><text:span text:style-name="T27">認證審查</text:span><text:span text:style-name="T27"/></text:p>
            <text:p text:style-name="P63" loext:marker-style-name="T27"><text:span text:style-name="T27">成績複查</text:span><text:span text:style-name="T27"/></text:p>
          </table:table-cell>
          <table:table-cell table:style-name="表格1.B2" office:value-type="string">
            <text:p text:style-name="P64" loext:marker-style-name="T40"><text:span text:style-name="T40">115年3月2日（星期一）</text:span><text:span text:style-name="T40"/></text:p>
            <text:p text:style-name="P64" loext:marker-style-name="T40"><text:span text:style-name="T40">至</text:span><text:span text:style-name="T40"/></text:p>
            <text:p text:style-name="P64" loext:marker-style-name="T40"><text:span text:style-name="T40">115年3月13日（星期五）</text:span><text:span text:style-name="T40"/></text:p>
          </table:table-cell>
          <table:table-cell table:style-name="表格1.D2" office:value-type="string">
            <text:p text:style-name="P45" loext:marker-style-name="T42"/>
          </table:table-cell>
        </table:table-row>
        <text:soft-page-break/>
        <table:table-row table:style-name="表格1.8">
          <table:table-cell table:style-name="表格1.A8" office:value-type="string">
            <text:p text:style-name="P62" loext:marker-style-name="T29"><text:span text:style-name="T29">7</text:span><text:span text:style-name="T29"/></text:p>
          </table:table-cell>
          <table:table-cell table:style-name="表格1.B8" office:value-type="string">
            <text:p text:style-name="P63" loext:marker-style-name="T32"><text:span text:style-name="T27">寄發證書</text:span><text:span text:style-name="T32"/></text:p>
          </table:table-cell>
          <table:table-cell table:style-name="表格1.B8" office:value-type="string">
            <text:p text:style-name="P64" loext:marker-style-name="T40"><text:span text:style-name="T40">115年3月16日（星期一）</text:span><text:span text:style-name="T40"/></text:p>
            <text:p text:style-name="P64" loext:marker-style-name="T40"><text:span text:style-name="T40">至</text:span><text:span text:style-name="T40"/></text:p>
            <text:p text:style-name="P64" loext:marker-style-name="T40"><text:span text:style-name="T40">115年3月20日（星期五）</text:span><text:span text:style-name="T40"/></text:p>
          </table:table-cell>
          <table:table-cell table:style-name="表格1.D8" office:value-type="string">
            <text:p text:style-name="P45" loext:marker-style-name="T42"/>
          </table:table-cell>
        </table:table-row>
      </table:table>
      <text:p text:style-name="P6" loext:marker-style-name="T43"/>
      <text:p text:style-name="P7" loext:marker-style-name="T43"><text:span text:style-name="T43">目 <text:s text:c="6"/>錄</text:span><text:span text:style-name="T43"/></text:p>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776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55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516_2377343166" text:style-name="Index_20_Link" text:visited-style-name="Index_20_Link">壹、<text:tab/>依據<text:tab/>1</text:a></text:p>
          <text:p text:style-name="P10"><text:a xlink:type="simple" xlink:href="#__RefHeading___Toc1518_2377343166" text:style-name="Index_20_Link" text:visited-style-name="Index_20_Link">貳、<text:tab/>申請資格<text:tab/>1</text:a></text:p>
          <text:p text:style-name="P10"><text:a xlink:type="simple" xlink:href="#__RefHeading___Toc1520_2377343166" text:style-name="Index_20_Link" text:visited-style-name="Index_20_Link">參、<text:tab/>申請日期<text:tab/>1</text:a></text:p>
          <text:p text:style-name="P10"><text:a xlink:type="simple" xlink:href="#__RefHeading___Toc1522_2377343166" text:style-name="Index_20_Link" text:visited-style-name="Index_20_Link">肆、<text:tab/>申請方式<text:tab/>1</text:a></text:p>
          <text:p text:style-name="P10"><text:a xlink:type="simple" xlink:href="#__RefHeading___Toc1524_2377343166" text:style-name="Index_20_Link" text:visited-style-name="Index_20_Link">伍、<text:tab/>審查方式<text:tab/>2</text:a></text:p>
          <text:p text:style-name="P10"><text:a xlink:type="simple" xlink:href="#__RefHeading___Toc1526_2377343166" text:style-name="Index_20_Link" text:visited-style-name="Index_20_Link">陸、<text:tab/>證書核發標準<text:tab/>2</text:a></text:p>
          <text:p text:style-name="P10"><text:a xlink:type="simple" xlink:href="#__RefHeading___Toc1528_2377343166" text:style-name="Index_20_Link" text:visited-style-name="Index_20_Link"><text:tab/>附錄<text:tab/>3</text:a></text:p>
          <text:p text:style-name="P10"><text:a xlink:type="simple" xlink:href="#__RefHeading___Toc1530_2377343166" text:style-name="Index_20_Link" text:visited-style-name="Index_20_Link"><text:tab/>附件一 原住民族語言能力認證審查申請表<text:tab/>4</text:a></text:p>
          <text:p text:style-name="P10"><text:a xlink:type="simple" xlink:href="#__RefHeading___Toc1532_2377343166" text:style-name="Index_20_Link" text:visited-style-name="Index_20_Link"><text:tab/>附件二 原住民族語言能力認證審查書面審查及口試評分標準表<text:tab/>7</text:a></text:p>
          <text:p text:style-name="P10"><text:a xlink:type="simple" xlink:href="#__RefHeading___Toc1514_2377343166" text:style-name="Index_20_Link" text:visited-style-name="Index_20_Link"><text:tab/>原住民族語言能力認證審查信封<text:tab/>8</text:a></text:p>
        </text:index-body>
      </text:table-of-content>
      <text:p text:style-name="P46" loext:marker-style-name="T28"/>
      <text:h text:style-name="P20" text:outline-level="1" loext:marker-style-name="T58"><text:bookmark-start text:name="_Toc212454367"/><text:bookmark-start text:name="__RefHeading___Toc1516_2377343166"/><text:bookmark-start text:name="_Toc394647076"/><text:span text:style-name="T56">依據</text:span><text:bookmark-end text:name="_Toc212454367"/><text:bookmark-end text:name="__RefHeading___Toc1516_2377343166"/><text:span text:style-name="T56"/></text:h>
      <text:p text:style-name="P66" loext:marker-style-name="T10"><text:span text:style-name="T15">依據</text:span><text:span text:style-name="T10">「原住民族語言能力認證審查要點」</text:span><text:a xlink:type="simple" xlink:href="#_附錄" text:style-name="Internet_20_link" text:visited-style-name="Visited_20_Internet_20_Link"><text:span text:style-name="Internet_20_link"><text:span text:style-name="T10">（附錄）</text:span></text:span></text:a><text:span text:style-name="T10">辦理。</text:span></text:p>
      <text:h text:style-name="P18" text:outline-level="1" loext:marker-style-name="T58"><text:bookmark-start text:name="_Toc212454368"/><text:bookmark-start text:name="__RefHeading___Toc1518_2377343166"/><text:span text:style-name="T56">申請</text:span><text:span text:style-name="T58">資格</text:span><text:bookmark-end text:name="_Toc212454368"/><text:bookmark-end text:name="__RefHeading___Toc1518_2377343166"/><text:bookmark-end text:name="_Toc394647076"/></text:h>
      <text:p text:style-name="P66" loext:marker-style-name="T10"><text:span text:style-name="T10">具備下列資格之一者，得申請原住民族語言（以下簡稱族語）能力認證審查：</text:span><text:span text:style-name="T10"/></text:p>
      <text:h text:style-name="P25" text:outline-level="2" loext:marker-style-name="T56"><text:span text:style-name="T56">擔任以下考試或測驗命題委員累計三次以上：</text:span><text:span text:style-name="T56"/></text:h>
      <text:list xml:id="list362649657" text:style-name="WWNum4">
        <text:list-item text:start-value="1">
          <text:h text:style-name="P28" text:outline-level="3" text:restart-numbering="true" text:start-value="1" loext:marker-style-name="T58"><text:span text:style-name="T58">原住民族語言能力認證考試。</text:span><text:span text:style-name="T58"/></text:h>
        </text:list-item>
        <text:list-item>
          <text:h text:style-name="P28" text:outline-level="3" loext:marker-style-name="T58"><text:span text:style-name="T58">原住民族語</text:span><text:span text:style-name="T56">言</text:span><text:span text:style-name="T58">能力認證高級或優級測驗。</text:span></text:h>
        </text:list-item>
      </text:list>
      <text:h text:style-name="P26" text:outline-level="2" loext:marker-style-name="T56"><text:span text:style-name="T56">具有以原住民族委員會與教育部會銜公告之書寫符號著作之專書，並經正式出版之個人著作：</text:span><text:span text:style-name="T56"/></text:h>
      <text:list text:continue-list="list362649657" text:style-name="WWNum7">
        <text:list-item text:start-value="1">
          <text:h text:style-name="P29" text:outline-level="3" text:restart-numbering="true" text:start-value="1" loext:marker-style-name="T58"><text:span text:style-name="T58">族語教材。</text:span><text:span text:style-name="T58"/></text:h>
        </text:list-item>
        <text:list-item>
          <text:h text:style-name="P29" text:outline-level="3" loext:marker-style-name="T58"><text:span text:style-name="T58">族語辭典</text:span><text:span text:style-name="T59">（收錄字詞須超過一千詞以上）</text:span><text:span text:style-name="T58">。</text:span></text:h>
        </text:list-item>
        <text:list-item>
          <text:h text:style-name="P29" text:outline-level="3" loext:marker-style-name="T58"><text:span text:style-name="T58">族群文化專書。</text:span><text:span text:style-name="T58"/></text:h>
        </text:list-item>
      </text:list>
      <text:h text:style-name="P25" text:outline-level="2" loext:marker-style-name="T56"><text:span text:style-name="T56">擔任族語辭典</text:span><text:span text:style-name="T58">（收錄字詞須超過二千詞以上）</text:span><text:span text:style-name="T56">編纂之共（協）同計畫主持人或共同作者。</text:span></text:h>
      <text:h text:style-name="P18" text:outline-level="1" loext:marker-style-name="T58"><text:bookmark-start text:name="_Toc394647077"/><text:bookmark-start text:name="__RefHeading___Toc1520_2377343166"/><text:bookmark-start text:name="_Toc212454369"/><text:span text:style-name="T56">申請</text:span><text:span text:style-name="T58">日期</text:span><text:bookmark-end text:name="_Toc394647077"/><text:bookmark-end text:name="__RefHeading___Toc1520_2377343166"/><text:bookmark-end text:name="_Toc212454369"/></text:h>
      <text:p text:style-name="P67" loext:marker-style-name="T17"><text:span text:style-name="T17">自114年11月3日（星期一）起至114年11月21日（星期五）止。</text:span><text:span text:style-name="T17"/></text:p>
      <text:h text:style-name="P18" text:outline-level="1" loext:marker-style-name="T56"><text:bookmark-start text:name="_Toc212454370"/><text:bookmark-start text:name="__RefHeading___Toc1522_2377343166"/><text:span text:style-name="T56">申請方式</text:span><text:bookmark-end text:name="_Toc212454370"/><text:bookmark-end text:name="__RefHeading___Toc1522_2377343166"/><text:span text:style-name="T56"/></text:h>
      <text:p text:style-name="P66" loext:marker-style-name="T10"><text:span text:style-name="T10">．填寫「原住民族語言能力認證審查申請表」（</text:span><text:a xlink:type="simple" xlink:href="#_附件一：" text:style-name="Internet_20_link" text:visited-style-name="Visited_20_Internet_20_Link"><text:span text:style-name="Internet_20_link"><text:span text:style-name="T10">附錄之附件一</text:span></text:span></text:a><text:span text:style-name="T10">），包含：</text:span></text:p>
      <text:p text:style-name="P68" loext:marker-style-name="T10"><text:span text:style-name="T10">【1】申請表首頁、【2】申請者資料表、【3】切結書，並檢附「【2】申請者資料表」上載明之證明文件，於</text:span><text:span text:style-name="T11">114年11月21日前</text:span><text:span text:style-name="T10">以掛號郵寄至「100-029 臺北市中正區羅斯福路一段63號，認證測驗組收」（以郵戳為憑，逾期不受理）。</text:span></text:p>
      <text:h text:style-name="P19" text:outline-level="1" loext:marker-style-name="T58"><text:bookmark-start text:name="_Toc212454371"/><text:bookmark-start text:name="__RefHeading___Toc1524_2377343166"/><text:bookmark-start text:name="_Toc394647078"/><text:bookmark-start text:name="_Toc368039121"/><text:bookmark-start text:name="_Toc367261272"/><text:bookmark-start text:name="_Toc366830654"/><text:bookmark-start text:name="_Toc239598517"/><text:bookmark-start text:name="_Toc236792801"/><text:bookmark-start text:name="_Toc236736436"/><text:bookmark-start text:name="_Toc236735769"/><text:span text:style-name="T56">審查方式</text:span><text:bookmark-end text:name="_Toc212454371"/><text:bookmark-end text:name="__RefHeading___Toc1524_2377343166"/><text:span text:style-name="T56"/></text:h>
      <text:h text:style-name="P25" text:outline-level="2" loext:marker-style-name="T56"><text:span text:style-name="T56">第一階段：書面審查</text:span><text:span text:style-name="T56"/></text:h>
      <text:p text:style-name="P69" loext:marker-style-name="T10"><text:span text:style-name="T10">由本單位完成資格審查後，另邀集相關學者、專家召開委員會進行初審；倘若申請者以個人著作、擔任族語辭典編纂或共（協）同計畫主持人或共同作者等資格申請者，將委由申請者作品使用族語之語言專家、學者審查。書面審查將依照「書面審查及口試評分標準表」（附錄之附件二）評分，成績達七十分（含）以上，始能參加第二階段之口試。</text:span><text:span text:style-name="T10"/></text:p>
      <text:h text:style-name="P25" text:outline-level="2" loext:marker-style-name="T56"><text:span text:style-name="T56">第二階段：口試</text:span><text:span text:style-name="T56"/></text:h>
      <text:p text:style-name="P69" loext:marker-style-name="T10"><text:span text:style-name="T10">通過第一階段之申請者，將另寄發口試通知書，並一併通知測驗地點、節次及時間。</text:span><text:span text:style-name="T10"/></text:p>
      <text:p text:style-name="P69" loext:marker-style-name="T10"><text:span text:style-name="T10">口試測驗方式為申請者依數位測驗系統播放之族語試題音檔，以其族語別作答，並透過電腦收音設備，收錄其作答內容。口試將依申請者之族語別聘任語言專家依照「書面審查及口試評分標準表」（附錄之附件二）評分。</text:span><text:span text:style-name="T10"/></text:p>
      <text:h text:style-name="P18" text:outline-level="1" loext:marker-style-name="T56"><text:bookmark-start text:name="_Toc212454372"/><text:bookmark-start text:name="__RefHeading___Toc1526_2377343166"/><text:span text:style-name="T56">證書核發標準</text:span><text:bookmark-end text:name="_Toc212454372"/><text:bookmark-end text:name="__RefHeading___Toc1526_2377343166"/><text:span text:style-name="T56"/></text:h>
      <text:p text:style-name="P66" loext:marker-style-name="T10"><text:span text:style-name="T10">書面審查成績及口試成績達七十分以上，未達八十分者，核給高級認證證書；書面審查成績及口試成績均達八十分以上者，核給優級認證證書。</text:span><text:span text:style-name="T10"/></text:p>
      <text:p text:style-name="P48" loext:marker-style-name="T58"/>
      <text:p text:style-name="P51" loext:marker-style-name="T60"/>
      <text:p text:style-name="P51" loext:marker-style-name="T60"/>
      <text:p text:style-name="P51" loext:marker-style-name="T60"/>
      <text:p text:style-name="P51" loext:marker-style-name="T60"/>
      <text:p text:style-name="P51" loext:marker-style-name="T60"/>
      <text:p text:style-name="P51" loext:marker-style-name="T60"/>
      <text:p text:style-name="P51" loext:marker-style-name="T60"/>
      <text:p text:style-name="P48" loext:marker-style-name="T58"/>
      <text:p text:style-name="P48" loext:marker-style-name="T58"/>
      <text:p text:style-name="P51" loext:marker-style-name="T60"><text:bookmark-end text:name="_Toc394647078"/><text:bookmark-end text:name="_Toc368039121"/><text:bookmark-end text:name="_Toc367261272"/><text:bookmark-end text:name="_Toc366830654"/><text:bookmark-end text:name="_Toc239598517"/><text:bookmark-end text:name="_Toc236792801"/><text:bookmark-end text:name="_Toc236736436"/><text:bookmark-end text:name="_Toc236735769"/></text:p>
      <text:h text:style-name="P27" text:outline-level="2" loext:marker-style-name="T58"><text:bookmark-start text:name="_Toc394336202"/><text:bookmark-start text:name="_Toc394647139"/><text:bookmark-start text:name="_Toc394345285"/><text:bookmark-start text:name="_Toc394345191"/><text:span text:style-name="T58">※本簡章如有未盡事宜，悉依本</text:span><text:span text:style-name="T56">案審查</text:span><text:span text:style-name="T61">委員會會議決議處</text:span><text:bookmark-end text:name="_Toc394336202"/><text:bookmark-end text:name="_Toc394647139"/><text:bookmark-end text:name="_Toc394345285"/><text:bookmark-end text:name="_Toc394345191"/><text:span text:style-name="T61">理</text:span><text:span text:style-name="T57">。</text:span></text:h>
      <text:h text:style-name="P21" text:outline-level="1" loext:marker-style-name="T56"><text:bookmark-start text:name="__RefHeading___Toc1528_2377343166"/><text:bookmark-start text:name="_Toc212454373"/><text:bookmark text:name="_附錄"/><text:span text:style-name="T56">附錄</text:span><text:bookmark-end text:name="__RefHeading___Toc1528_2377343166"/><text:bookmark-end text:name="_Toc212454373"/><text:span text:style-name="T56"/></text:h>
      <text:p text:style-name="P58" loext:marker-style-name="T16"><text:span text:style-name="T28">原住民族語言能力認證審查要點</text:span><text:span text:style-name="T16"/></text:p>
      <text:p text:style-name="P88" loext:marker-style-name="T45"><text:span text:style-name="T44">一、本要點依據原住民族語言能力認證辦法第八條第二項規定訂定之。</text:span><text:span text:style-name="T44"/></text:p>
      <text:p text:style-name="P89" loext:marker-style-name="T45"><text:span text:style-name="T47">二、具備下列資格之一者，得申請原住民族語言（以下簡稱族語）能力認證審</text:span><text:span text:style-name="T49">查：</text:span></text:p>
      <text:p text:style-name="P95" loext:marker-style-name="T45"><text:span text:style-name="T47">（一）</text:span><text:span text:style-name="T44">擔任以下考試或測驗命題委員累計三次以上：</text:span></text:p>
      <text:list text:style-name="WWNum15">
        <text:list-item>
          <text:p text:style-name="P1" loext:marker-style-name="T10"><text:span text:style-name="T20">原住民族語言能力認證考試。</text:span><text:span text:style-name="T20"/></text:p>
        </text:list-item>
        <text:list-item>
          <text:p text:style-name="P2" loext:marker-style-name="T10"><text:span text:style-name="T20">原住民族族語能力認證高級或優級測驗。</text:span><text:span text:style-name="T20"/></text:p>
        </text:list-item>
      </text:list>
      <text:p text:style-name="P93" loext:marker-style-name="T45"><text:span text:style-name="T47">（二）具有以原住民族委員會與教育部會銜公告之書寫符號著作之專書，並經正式出版之個人著作：</text:span><text:span text:style-name="T47"/></text:p>
      <text:list text:style-name="WWNum16">
        <text:list-item>
          <text:p text:style-name="P5" loext:marker-style-name="T10"><text:span text:style-name="T21">族語教材。</text:span><text:span text:style-name="T21"/></text:p>
        </text:list-item>
        <text:list-item>
          <text:p text:style-name="P3" loext:marker-style-name="T10"><text:span text:style-name="T22">族語辭典（收錄字詞須超過一千詞以上</text:span><text:span text:style-name="T23">）</text:span><text:span text:style-name="T24">。</text:span></text:p>
        </text:list-item>
        <text:list-item>
          <text:p text:style-name="P4" loext:marker-style-name="T10"><text:span text:style-name="T21">族群文化專書。</text:span><text:span text:style-name="T21"/></text:p>
        </text:list-item>
      </text:list>
      <text:p text:style-name="P94" loext:marker-style-name="T45"><text:span text:style-name="T47">（三）擔任族語辭典（收錄字詞須超過二千詞以上）編纂之共（協）同計畫主持人或共同作者。</text:span><text:span text:style-name="T47"/></text:p>
      <text:p text:style-name="P91" loext:marker-style-name="T45"><text:span text:style-name="T47">三、申請族語能力認證審查者，應於本會公告受理期間內，檢具申請表</text:span><text:span text:style-name="T48">(如附件一)</text:span><text:span text:style-name="T47">及相關證明文件提出申請。</text:span></text:p>
      <text:p text:style-name="P92" loext:marker-style-name="T45"><text:span text:style-name="T47">四、族語能力認證審查採書面審查及口試二階段辦理，書面審查成績達七十分</text:span><text:span text:style-name="T50">以上者，始得參加口試。族語能力認證書面審查及口試評分標準如</text:span><text:span text:style-name="T51">附件二</text:span><text:span text:style-name="T50">。</text:span></text:p>
      <text:p text:style-name="P90" loext:marker-style-name="T47"><text:span text:style-name="T47">五、口試分數達七十分以上，未達八十分者，核給高級認證證書，書面審查及口試成績均達八十分以上者，核給優級認證證書。</text:span><text:span text:style-name="T47"/></text:p>
      <text:h text:style-name="P23" text:outline-level="1" loext:marker-style-name="T56"><text:bookmark-start text:name="__RefHeading___Toc1530_2377343166"/><text:bookmark-start text:name="_Toc212454374"/><text:bookmark text:name="_附件一："/><text:span text:style-name="T58">附件一</text:span><text:span text:style-name="T56"> 原住民族語言能力認證審查申請表</text:span><text:bookmark-end text:name="__RefHeading___Toc1530_2377343166"/><text:bookmark-end text:name="_Toc212454374"/></text:h>
      <text:list text:style-name="WWNum18">
        <text:list-item>
          <text:p text:style-name="P96" loext:marker-style-name="T46"><text:span text:style-name="T46">申請表首頁</text:span><text:span text:style-name="T46"/></text:p>
        </text:list-item>
      </text:list>
      <text:p text:style-name="P98" loext:marker-style-name="T53"><text:span text:style-name="T53">原住民族語言能力認證審查</text:span><text:span text:style-name="T53"/></text:p>
      <text:p text:style-name="P98" loext:marker-style-name="T53"><text:span text:style-name="T53">申請表</text:span><text:span text:style-name="T53"/></text:p>
      <text:p text:style-name="P70" loext:marker-style-name="T62"><text:span text:style-name="T62">申請人編號：</text:span><text:span text:style-name="T63"><text:tab/>　</text:span><text:span text:style-name="T62">（由本會填寫）</text:span></text:p>
      <text:p text:style-name="P52" loext:marker-style-name="T62"/>
      <text:p text:style-name="P52" loext:marker-style-name="T62"/>
      <text:p text:style-name="P71" loext:marker-style-name="T63"><text:span text:style-name="T62">申請人姓名：</text:span><text:span text:style-name="T63"><text:tab/> </text:span></text:p>
      <text:p text:style-name="P71" loext:marker-style-name="T62"><text:span text:style-name="T62">申請人資格：（請勾選）</text:span><text:span text:style-name="T62"/></text:p>
      <text:p text:style-name="P73" loext:marker-style-name="T62"><text:span text:style-name="T62">□擔任命題委員 3 次以上。</text:span><text:span text:style-name="T62"/></text:p>
      <text:p text:style-name="P74" loext:marker-style-name="T62"><text:span text:style-name="T62">□著有族語教材。</text:span><text:span text:style-name="T62"/></text:p>
      <text:p text:style-name="P74" loext:marker-style-name="T62"><text:span text:style-name="T62">□著有族語辭典（收錄字詞須超過一千詞以上）。</text:span><text:span text:style-name="T62"/></text:p>
      <text:p text:style-name="P74" loext:marker-style-name="T62"><text:span text:style-name="T62">□著有族群文化專書。</text:span><text:span text:style-name="T62"/></text:p>
      <text:p text:style-name="P72" loext:marker-style-name="T62"><text:span text:style-name="T62">□擔任族語辭典（收錄字詞須超過二千詞以上）編纂之共（協）同計畫主持人或共同作者。</text:span><text:span text:style-name="T62"/></text:p>
      <text:list text:continue-numbering="true" text:style-name="WWNum18">
        <text:list-item>
          <text:p text:style-name="P97" loext:marker-style-name="T52"><text:span text:style-name="T46">申請者資料表</text:span></text:p>
        </text:list-item>
        <text:list-item>
          <text:p text:style-name="P96" loext:marker-style-name="T46"><draw:frame draw:style-name="fr3" draw:name="外框1" text:anchor-type="paragraph" svg:y="0.078cm" svg:width="19.666cm" draw:z-index="22"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table:number-columns-spanned="7" office:value-type="string"><text:p text:style-name="P58" loext:marker-style-name="T64"><text:span text:style-name="T64">原住民族語言能力認證審查「申請者資料表」</text:span></text:p></table:table-cell><table:covered-table-cell/><table:covered-table-cell/><table:covered-table-cell/><table:covered-table-cell/><table:covered-table-cell/><table:covered-table-cell/></table:table-row><table:table-row table:style-name="表格2.2"><table:table-cell table:style-name="表格2.A2" office:value-type="string"><text:p text:style-name="P75" loext:marker-style-name="T64"><text:span text:style-name="T64">姓名</text:span></text:p></table:table-cell><table:table-cell table:style-name="表格2.B2" table:number-columns-spanned="2" office:value-type="string"><text:p text:style-name="P34" loext:marker-style-name="T2"/></table:table-cell><table:covered-table-cell/><table:table-cell table:style-name="表格2.B2" table:number-columns-spanned="2" office:value-type="string"><text:p text:style-name="P75" loext:marker-style-name="T64"><text:span text:style-name="T64">族語別</text:span></text:p></table:table-cell><table:covered-table-cell/><table:table-cell table:style-name="表格2.B2" office:value-type="string"><text:p text:style-name="P53" loext:marker-style-name="T68"/></table:table-cell><table:table-cell table:style-name="表格2.G2" table:number-rows-spanned="4" office:value-type="string"><text:p text:style-name="P58" loext:marker-style-name="T2"><text:span text:style-name="T2">黏貼本人<text:line-break/>最近3個月內<text:line-break/>2吋半身</text:span></text:p><text:p text:style-name="P58" loext:marker-style-name="T2"><text:span text:style-name="T2">脫帽不修底片</text:span></text:p><text:p text:style-name="P58" loext:marker-style-name="T68"><text:span text:style-name="T2">正面相片1張</text:span></text:p></table:table-cell></table:table-row><table:table-row table:style-name="表格2.3"><table:table-cell table:style-name="表格2.A3" office:value-type="string"><text:p text:style-name="P75" loext:marker-style-name="T64"><text:span text:style-name="T64">族語姓名</text:span></text:p></table:table-cell><table:table-cell table:style-name="表格2.B3" table:number-columns-spanned="2" office:value-type="string"><text:p text:style-name="P34" loext:marker-style-name="T2"/></table:table-cell><table:covered-table-cell/><table:table-cell table:style-name="表格2.B3" table:number-columns-spanned="2" office:value-type="string"><text:p text:style-name="P75" loext:marker-style-name="T64"><text:span text:style-name="T64">語言別</text:span></text:p></table:table-cell><table:covered-table-cell/><table:table-cell table:style-name="表格2.B3" office:value-type="string"><text:p text:style-name="P53" loext:marker-style-name="T68"/></table:table-cell><table:covered-table-cell table:style-name="表格2.G3"/></table:table-row><table:table-row table:style-name="表格2.4"><table:table-cell table:style-name="表格2.A3" office:value-type="string"><text:p text:style-name="P75" loext:marker-style-name="T64"><text:span text:style-name="T64">身份證字號</text:span></text:p></table:table-cell><table:table-cell table:style-name="表格2.B3" table:number-columns-spanned="2" office:value-type="string"><text:p text:style-name="P34" loext:marker-style-name="T2"/></table:table-cell><table:covered-table-cell/><table:table-cell table:style-name="表格2.B3" table:number-columns-spanned="2" office:value-type="string"><text:p text:style-name="P75" loext:marker-style-name="T64"><text:span text:style-name="T64">性別</text:span></text:p></table:table-cell><table:covered-table-cell/><table:table-cell table:style-name="表格2.B3" office:value-type="string"><text:p text:style-name="P77" loext:marker-style-name="T68"><text:span text:style-name="T33"><text:s text:c="2"/>□</text:span><text:span text:style-name="T68"> 男 <text:s text:c="2"/></text:span><text:span text:style-name="T33">□</text:span><text:span text:style-name="T68"> 女</text:span></text:p></table:table-cell><table:covered-table-cell table:style-name="表格2.G3"/></table:table-row><table:table-row table:style-name="表格2.5"><table:table-cell table:style-name="表格2.A3" office:value-type="string"><text:p text:style-name="P75" loext:marker-style-name="T64"><text:span text:style-name="T64">出生日期</text:span></text:p></table:table-cell><table:table-cell table:style-name="表格2.B3" table:number-columns-spanned="2" office:value-type="string"><text:p text:style-name="P58" loext:marker-style-name="T2"><text:span text:style-name="T2">年 <text:s text:c="4"/>月 <text:s text:c="4"/>日</text:span></text:p></table:table-cell><table:covered-table-cell/><table:table-cell table:style-name="表格2.B3" table:number-columns-spanned="2" office:value-type="string"><text:p text:style-name="P75" loext:marker-style-name="T64"><text:span text:style-name="T64">聯絡電話</text:span></text:p></table:table-cell><table:covered-table-cell/><table:table-cell table:style-name="表格2.B3" office:value-type="string"><text:p text:style-name="P34" loext:marker-style-name="T2"/></table:table-cell><table:covered-table-cell table:style-name="表格2.G5"/></table:table-row><table:table-row table:style-name="表格2.6"><table:table-cell table:style-name="表格2.A3" office:value-type="string"><text:p text:style-name="P75" loext:marker-style-name="T64"><text:span text:style-name="T64">行動電話</text:span></text:p></table:table-cell><table:table-cell table:style-name="表格2.B3" table:number-columns-spanned="2" office:value-type="string"><text:p text:style-name="P35" loext:marker-style-name="T2"/></table:table-cell><table:covered-table-cell/><table:table-cell table:style-name="表格2.B3" table:number-columns-spanned="2" office:value-type="string"><text:p text:style-name="P75" loext:marker-style-name="T64"><text:span text:style-name="T64">E-mail</text:span></text:p></table:table-cell><table:covered-table-cell/><table:table-cell table:style-name="表格2.F6" table:number-columns-spanned="2" office:value-type="string"><text:p text:style-name="P43" loext:marker-style-name="T39"/></table:table-cell><table:covered-table-cell/></table:table-row><table:table-row table:style-name="表格2.7"><table:table-cell table:style-name="表格2.A3" office:value-type="string"><text:p text:style-name="P75" loext:marker-style-name="T64"><text:span text:style-name="T64">戶籍地址</text:span></text:p></table:table-cell><table:table-cell table:style-name="表格2.B7" table:number-columns-spanned="6" office:value-type="string"><text:p text:style-name="P78" loext:marker-style-name="T2"><text:span text:style-name="T2">□□□□□</text:span></text:p></table:table-cell><table:covered-table-cell/><table:covered-table-cell/><table:covered-table-cell/><table:covered-table-cell/><table:covered-table-cell/></table:table-row><table:table-row table:style-name="表格2.8"><table:table-cell table:style-name="表格2.A3" office:value-type="string"><text:p text:style-name="P75" loext:marker-style-name="T64"><text:span text:style-name="T64">通訊地址</text:span></text:p></table:table-cell><table:table-cell table:style-name="表格2.B8" table:number-columns-spanned="6" office:value-type="string"><text:p text:style-name="P79" loext:marker-style-name="T2"><text:span text:style-name="T2">□同戶籍地址</text:span></text:p><text:p text:style-name="P79" loext:marker-style-name="T2"><text:span text:style-name="T2">□□□□□</text:span></text:p><text:p text:style-name="P83" loext:marker-style-name="T39"><text:span text:style-name="T38">（請填寫115年3月底前可收件之地址）</text:span></text:p></table:table-cell><table:covered-table-cell/><table:covered-table-cell/><table:covered-table-cell/><table:covered-table-cell/><table:covered-table-cell/></table:table-row><table:table-row table:style-name="表格2.9"><table:table-cell table:style-name="表格2.A9" table:number-columns-spanned="7" office:value-type="string"><text:p text:style-name="P84" loext:marker-style-name="T17"><text:span text:style-name="T19">申請人資格</text:span><text:span text:style-name="T17">及</text:span><text:span text:style-name="T19">檢附之證明文件</text:span></text:p></table:table-cell><table:covered-table-cell/><table:covered-table-cell/><table:covered-table-cell/><table:covered-table-cell/><table:covered-table-cell/><table:covered-table-cell/></table:table-row><table:table-row table:style-name="表格2.10"><table:table-cell table:style-name="表格2.A10" table:number-columns-spanned="2" office:value-type="string"><text:p text:style-name="Standard" loext:marker-style-name="T2"><text:span text:style-name="T2">□擔任命題委員3次以上</text:span></text:p></table:table-cell><table:covered-table-cell/><table:table-cell table:style-name="表格2.C10" table:number-columns-spanned="5" office:value-type="string"><text:p text:style-name="Standard" loext:marker-style-name="T65"><text:span text:style-name="T2">1.擔任次數：＿＿＿次 <text:s text:c="8"/>2.聘書影本：＿＿＿份</text:span></text:p></table:table-cell><table:covered-table-cell/><table:covered-table-cell/><table:covered-table-cell/><table:covered-table-cell/></table:table-row><table:table-row table:style-name="表格2.10"><table:table-cell table:style-name="表格2.A11" table:number-columns-spanned="7" office:value-type="string"><text:p text:style-name="Standard" loext:marker-style-name="T2"><text:span text:style-name="T2">著有下列個人著作，以原住民族委員會與教育部會銜公告之族語書寫符號撰寫專書並經正式出版</text:span></text:p></table:table-cell><table:covered-table-cell/><table:covered-table-cell/><table:covered-table-cell/><table:covered-table-cell/><table:covered-table-cell/><table:covered-table-cell/></table:table-row><table:table-row table:style-name="表格2.12"><table:table-cell table:style-name="表格2.A12" table:number-columns-spanned="2" office:value-type="string"><text:p text:style-name="Standard" loext:marker-style-name="T2"><text:span text:style-name="T2">□族語教材</text:span></text:p></table:table-cell><table:covered-table-cell/><table:table-cell table:style-name="表格2.C12" table:number-columns-spanned="5" office:value-type="string"><text:p text:style-name="P85" loext:marker-style-name="T2"><text:span text:style-name="T2">1.書名：＿＿＿＿＿＿＿______。 <text:s/>2.：著作</text:span><text:span text:style-name="T69"> <text:s text:c="13"/></text:span><text:span text:style-name="T2">本。</text:span></text:p><text:p text:style-name="P85" loext:marker-style-name="T2"><text:span text:style-name="T2">3. ISBN(必填) ＿＿＿＿_______。</text:span></text:p></table:table-cell><table:covered-table-cell/><table:covered-table-cell/><table:covered-table-cell/><table:covered-table-cell/></table:table-row><table:table-row table:style-name="表格2.13"><table:table-cell table:style-name="表格2.A12" table:number-columns-spanned="2" office:value-type="string"><text:p text:style-name="Standard" loext:marker-style-name="T2"><text:span text:style-name="T2">□族語辭典</text:span></text:p><text:p text:style-name="Standard" loext:marker-style-name="T39"><text:span text:style-name="T39">（收錄字詞須超過1,000詞以上）</text:span></text:p></table:table-cell><table:covered-table-cell/><table:table-cell table:style-name="表格2.C12" table:number-columns-spanned="5" office:value-type="string"><text:p text:style-name="P85" loext:marker-style-name="T2"><text:span text:style-name="T2">1.書名：＿＿＿＿＿＿＿______。 <text:s/>2.：著作</text:span><text:span text:style-name="T69"> <text:s text:c="13"/></text:span><text:span text:style-name="T2">本。</text:span></text:p><text:p text:style-name="P85" loext:marker-style-name="T2"><text:span text:style-name="T2">3. ISBN(必填) ＿＿＿＿_______。</text:span></text:p></table:table-cell><table:covered-table-cell/><table:covered-table-cell/><table:covered-table-cell/><table:covered-table-cell/></table:table-row><table:table-row table:style-name="表格2.14"><table:table-cell table:style-name="表格2.A14" table:number-columns-spanned="2" office:value-type="string"><text:p text:style-name="Standard" loext:marker-style-name="T2"><text:span text:style-name="T2">□族群文化專書</text:span></text:p></table:table-cell><table:covered-table-cell/><table:table-cell table:style-name="表格2.C14" table:number-columns-spanned="5" office:value-type="string"><text:p text:style-name="P85" loext:marker-style-name="T2"><text:span text:style-name="T2">1.書名：＿＿＿＿＿＿＿______。 <text:s/>2.：著作</text:span><text:span text:style-name="T69"> <text:s text:c="13"/></text:span><text:span text:style-name="T2">本。</text:span></text:p><text:p text:style-name="P85" loext:marker-style-name="T2"><text:span text:style-name="T2">3. ISBN(必填) ＿＿＿＿_______。</text:span></text:p></table:table-cell><table:covered-table-cell/><table:covered-table-cell/><table:covered-table-cell/><table:covered-table-cell/></table:table-row><table:table-row table:style-name="表格2.15"><table:table-cell table:style-name="表格2.A10" table:number-columns-spanned="2" office:value-type="string"><text:p text:style-name="Standard" loext:marker-style-name="T39"><text:span text:style-name="T2">□擔任族語辭典編纂共（協） <text:s/>同計畫主持人或共同作者</text:span><text:span text:style-name="T39">（收錄字詞須超過2,000詞以上）</text:span></text:p></table:table-cell><table:covered-table-cell/><table:table-cell table:style-name="表格2.C10" table:number-columns-spanned="5" office:value-type="string"><text:p text:style-name="Standard" loext:marker-style-name="T2"><text:span text:style-name="T2">請說明並檢附證明文件：</text:span></text:p><text:p text:style-name="P54" loext:marker-style-name="T69"/><text:p text:style-name="P54" loext:marker-style-name="T69"/></table:table-cell><table:covered-table-cell/><table:covered-table-cell/><table:covered-table-cell/><table:covered-table-cell/></table:table-row><table:table-row table:style-name="表格2.16"><table:table-cell table:style-name="表格2.A16" table:number-columns-spanned="4" office:value-type="string"><text:p text:style-name="P58" loext:marker-style-name="T68"><text:span text:style-name="T68">身分證明文件影本 正面黏貼處</text:span></text:p></table:table-cell><table:covered-table-cell/><table:covered-table-cell/><table:covered-table-cell/><table:table-cell table:style-name="表格2.E16" table:number-columns-spanned="3" office:value-type="string"><text:p text:style-name="P58" loext:marker-style-name="T68"><text:span text:style-name="T68">身分證明文件影本 反面黏貼處</text:span></text:p></table:table-cell><table:covered-table-cell/><table:covered-table-cell/></table:table-row></table:table></draw:text-box></draw:frame><text:span text:style-name="T46">切結書</text:span><text:span text:style-name="T46"/></text:p>
        </text:list-item>
      </text:list>
      <text:p text:style-name="P58" loext:marker-style-name="T8"><text:soft-page-break/><text:span text:style-name="T8">原住民族語言能力認證審查</text:span><text:span text:style-name="T8"/></text:p>
      <text:p text:style-name="P58" loext:marker-style-name="T9"><text:span text:style-name="T8">申請資料切結書</text:span><text:span text:style-name="T8"/></text:p>
      <text:p text:style-name="P55" loext:marker-style-name="T70"/>
      <text:p text:style-name="P56" loext:marker-style-name="T70"/>
      <text:p text:style-name="P99" loext:marker-style-name="T54"><text:span text:style-name="T54">本人</text:span><text:span text:style-name="T55"> <text:s text:c="16"/></text:span><text:span text:style-name="T54">申請財團法人原住民族語言研究發展基金會「原住民族語言能力認證審查」，所提供之申請資料屬實並無造假，如有不實，願付一切法律責任，並同意由貴會逕駁回申請或撤銷認證證書。</text:span></text:p>
      <text:p text:style-name="P101" loext:marker-style-name="T54"/>
      <text:p text:style-name="P100" loext:marker-style-name="T54"><text:span text:style-name="T54">此致</text:span><text:span text:style-name="T54"/></text:p>
      <text:p text:style-name="P99" loext:marker-style-name="T54"><text:span text:style-name="T54">財團法人原住民族語言研究發展基金會</text:span><text:span text:style-name="T54"/></text:p>
      <text:p text:style-name="P101" loext:marker-style-name="T54"/>
      <text:p text:style-name="P101" loext:marker-style-name="T54"/>
      <text:p text:style-name="P99" loext:marker-style-name="T54"><text:span text:style-name="T54">申請人（簽章）：</text:span><text:span text:style-name="T54"/></text:p>
      <text:p text:style-name="P99" loext:marker-style-name="T54"><text:span text:style-name="T54">身份證字號：</text:span><text:span text:style-name="T54"/></text:p>
      <text:p text:style-name="P99" loext:marker-style-name="T54"><text:span text:style-name="T54">出生年月日：</text:span><text:span text:style-name="T54"/></text:p>
      <text:p text:style-name="P99" loext:marker-style-name="T54"><text:span text:style-name="T54">戶籍地址：</text:span><text:span text:style-name="T54"/></text:p>
      <text:p text:style-name="P101" loext:marker-style-name="T54"/>
      <text:p text:style-name="P101" loext:marker-style-name="T54"/>
      <text:p text:style-name="P76" loext:marker-style-name="T71"><text:span text:style-name="T71">中華民國　　　　年　　　　月　　　　日</text:span><text:span text:style-name="T71"/></text:p>
      <text:p text:style-name="Standard"><text:bookmark-start text:name="_Toc212454375"/></text:p>
      <text:h text:style-name="P22" text:outline-level="1" loext:marker-style-name="T56"><text:bookmark-start text:name="__RefHeading___Toc1532_2377343166"/><text:span text:style-name="T58">附件</text:span><text:span text:style-name="T56">二 原住民族語言能力認證審查書面審查及口試評分標準表</text:span><text:bookmark-end text:name="__RefHeading___Toc1532_2377343166"/><text:bookmark-end text:name="_Toc212454375"/></text:h>
      <text:p text:style-name="P51" loext:marker-style-name="T60"/>
      <text:p text:style-name="P86" loext:marker-style-name="T10"><draw:frame draw:style-name="fr2" draw:name="外框2" text:anchor-type="paragraph" svg:x="-0.026cm" svg:y="0.002cm" svg:width="18.503cm" draw:z-index="23" loext:may-break-between-pages="true"><draw:text-box fo:min-height="0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58" loext:marker-style-name="T18"><text:span text:style-name="T18">原住民族語言能力認證審查書面審查及口試評分標準表</text:span></text:p></table:table-cell><table:covered-table-cell/><table:covered-table-cell/><table:covered-table-cell/></table:table-row><table:table-row table:style-name="表格3.2"><table:table-cell table:style-name="表格3.A2" table:number-columns-spanned="4" office:value-type="string"><text:p text:style-name="Standard" loext:marker-style-name="T10"><text:span text:style-name="T10">第一階段：書面審查</text:span></text:p></table:table-cell><table:covered-table-cell/><table:covered-table-cell/><table:covered-table-cell/></table:table-row><table:table-row table:style-name="表格3.3"><table:table-cell table:style-name="表格3.A3" office:value-type="string"><text:p text:style-name="P58" loext:marker-style-name="T64"><text:span text:style-name="T64">申請資格</text:span></text:p></table:table-cell><table:table-cell table:style-name="表格3.B3" table:number-columns-spanned="2" office:value-type="string"><text:p text:style-name="P58" loext:marker-style-name="T64"><text:span text:style-name="T64">評分標準及配分</text:span></text:p></table:table-cell><table:covered-table-cell/><table:table-cell table:style-name="表格3.D3" office:value-type="string"><text:p text:style-name="P58" loext:marker-style-name="T38"><text:span text:style-name="T64">備註</text:span></text:p></table:table-cell></table:table-row><table:table-row table:style-name="表格3.4"><table:table-cell table:style-name="表格3.A4" office:value-type="string"><text:list text:style-name="WWNum13"><text:list-item><text:p text:style-name="P80" loext:marker-style-name="T2"><text:span text:style-name="T2">擔任本會族語能力認證考試高級或優級(薪傳級)之命題委員達3次(含)以上者。</text:span></text:p></text:list-item></text:list></table:table-cell><table:table-cell table:style-name="表格3.B4" table:number-columns-spanned="2" office:value-type="string"><text:p text:style-name="P81" loext:marker-style-name="T2"><text:span text:style-name="T2">1.任命題委員3次：70分</text:span></text:p><text:p text:style-name="P81" loext:marker-style-name="T2"><text:span text:style-name="T2">2.任命題委員4次：80分</text:span></text:p><text:p text:style-name="P81" loext:marker-style-name="T2"><text:span text:style-name="T2">3.任命題委員5次：90分</text:span></text:p><text:p text:style-name="P81" loext:marker-style-name="T2"><text:span text:style-name="T2">4.任命題委員6次以上者：100分</text:span></text:p></table:table-cell><table:covered-table-cell/><table:table-cell table:style-name="表格3.D4" table:number-rows-spanned="5" office:value-type="string"><text:p text:style-name="P81" loext:marker-style-name="T3"><text:span text:style-name="T3">依申請者勾選之申請資格評分，滿分均為100分。</text:span></text:p></table:table-cell></table:table-row><table:table-row table:style-name="表格3.5"><table:table-cell table:style-name="表格3.A4" office:value-type="string"><text:list text:continue-numbering="true" text:style-name="WWNum13"><text:list-item><text:p text:style-name="P80" loext:marker-style-name="T2"><text:span text:style-name="T2">著有族語教材者。</text:span></text:p></text:list-item></text:list></table:table-cell><table:table-cell table:style-name="表格3.B5" table:number-columns-spanned="2" office:value-type="string"><text:p text:style-name="Standard" loext:marker-style-name="T2"><text:span text:style-name="T2">1.書寫符號使用一致性及正確性：30分</text:span></text:p><text:p text:style-name="Standard" loext:marker-style-name="T2"><text:span text:style-name="T2">2.構詞、句型及語法結構正確性：40分</text:span></text:p><text:p text:style-name="Standard" loext:marker-style-name="T2"><text:span text:style-name="T2">3.教材內容語言學習難易度：20分。</text:span></text:p><text:p text:style-name="Standard" loext:marker-style-name="T4"><text:span text:style-name="T2">4.族群文化深度：10分。</text:span></text:p></table:table-cell><table:covered-table-cell/><table:covered-table-cell table:style-name="表格3.D5"/></table:table-row><table:table-row table:style-name="表格3.6"><table:table-cell table:style-name="表格3.A4" office:value-type="string"><text:list text:continue-numbering="true" text:style-name="WWNum13"><text:list-item><text:p text:style-name="P80" loext:marker-style-name="T2"><text:span text:style-name="T2">著有族群文化專書。</text:span></text:p></text:list-item></text:list></table:table-cell><table:table-cell table:style-name="表格3.B6" table:number-columns-spanned="2" office:value-type="string"><text:p text:style-name="Standard" loext:marker-style-name="T2"><text:span text:style-name="T2">1.書寫符號使用一致性及正確度：30分</text:span></text:p><text:p text:style-name="Standard" loext:marker-style-name="T2"><text:span text:style-name="T2">2.構詞、句型及語法結構正確度：40分</text:span></text:p><text:p text:style-name="Standard" loext:marker-style-name="T2"><text:span text:style-name="T2">3.內容豐富性及難易度：15分。</text:span></text:p><text:p text:style-name="Standard" loext:marker-style-name="T4"><text:span text:style-name="T2">4.族群文化深度：15分</text:span></text:p></table:table-cell><table:covered-table-cell/><table:covered-table-cell table:style-name="表格3.D6"/></table:table-row><table:table-row table:style-name="表格3.7"><table:table-cell table:style-name="表格3.A7" office:value-type="string"><text:list text:continue-numbering="true" text:style-name="WWNum13"><text:list-item><text:p text:style-name="P80" loext:marker-style-name="T2"><text:span text:style-name="T2">著有族語辭典者（收錄字詞須超過一千詞以上）者。</text:span></text:p></text:list-item></text:list></table:table-cell><table:table-cell table:style-name="表格3.B7" table:number-columns-spanned="2" office:value-type="string"><text:p text:style-name="P81" loext:marker-style-name="T2"><text:span text:style-name="T2">1.書寫符號使用一致性及正確度：20分</text:span></text:p><text:p text:style-name="P81" loext:marker-style-name="T2"><text:span text:style-name="T2">2.構詞、句型及語法結構正確度：30分</text:span></text:p><text:p text:style-name="P81" loext:marker-style-name="T2"><text:span text:style-name="T2">3.詞彙、句子及文章之翻譯正確性：30分</text:span></text:p><text:p text:style-name="P81" loext:marker-style-name="T2"><text:span text:style-name="T2">4.編纂（編譯）內容難易度：20分</text:span></text:p></table:table-cell><table:covered-table-cell/><table:covered-table-cell table:style-name="表格3.D7"/></table:table-row><table:table-row table:style-name="表格3.7"><table:table-cell table:style-name="表格3.A7" office:value-type="string"><text:list text:continue-numbering="true" text:style-name="WWNum13"><text:list-item><text:p text:style-name="P80" loext:marker-style-name="T2"><text:span text:style-name="T2">著有族語辭典編纂（收錄字詞須超過二千詞以上）之共（協）同計畫主持人或共同作者。</text:span></text:p></text:list-item></text:list></table:table-cell><table:table-cell table:style-name="表格3.B7" table:number-columns-spanned="2" office:value-type="string"><text:p text:style-name="P81" loext:marker-style-name="T2"><text:span text:style-name="T2">1.書寫符號使用一致性及正確度：20分</text:span></text:p><text:p text:style-name="P81" loext:marker-style-name="T2"><text:span text:style-name="T2">2.構詞、句型及語法結構正確度：30分</text:span></text:p><text:p text:style-name="P81" loext:marker-style-name="T2"><text:span text:style-name="T2">3.詞彙、句子及文章之翻譯正確性：30分</text:span></text:p><text:p text:style-name="P81" loext:marker-style-name="T4"><text:span text:style-name="T2">4.編纂（編譯）內容難易度：20分</text:span></text:p></table:table-cell><table:covered-table-cell/><table:covered-table-cell table:style-name="表格3.D8"/></table:table-row><table:table-row table:style-name="表格3.9"><table:table-cell table:style-name="表格3.A9" table:number-columns-spanned="4" office:value-type="string"><text:p text:style-name="Standard" loext:marker-style-name="T10"><text:span text:style-name="T10">第二階段：口試</text:span></text:p></table:table-cell><table:covered-table-cell/><table:covered-table-cell/><table:covered-table-cell/></table:table-row><table:table-row table:style-name="表格3.10"><table:table-cell table:style-name="表格3.A10" office:value-type="string"><text:p text:style-name="P58" loext:marker-style-name="T64"><text:span text:style-name="T64">辦理方式</text:span></text:p></table:table-cell><table:table-cell table:style-name="表格3.B10" office:value-type="string"><text:p text:style-name="P58" loext:marker-style-name="T64"><text:span text:style-name="T64">評分標準及配分</text:span></text:p></table:table-cell><table:table-cell table:style-name="表格3.C10" table:number-columns-spanned="2" office:value-type="string"><text:p text:style-name="P58" loext:marker-style-name="T66"><text:span text:style-name="T66">備註</text:span></text:p></table:table-cell><table:covered-table-cell/></table:table-row><table:table-row table:style-name="表格3.11"><table:table-cell table:style-name="表格3.A7" office:value-type="string"><text:list text:style-name="WWNum14"><text:list-item><text:p text:style-name="P82" loext:marker-style-name="T2"><text:span text:style-name="T2">以族語提問，並請申請者以族語回答。</text:span></text:p></text:list-item><text:list-item><text:p text:style-name="P82" loext:marker-style-name="T2"><text:span text:style-name="T2">提問問題約3-5題，每題回答時間至少3分鐘。</text:span></text:p></text:list-item></text:list></table:table-cell><table:table-cell table:style-name="表格3.B7" office:value-type="string"><text:p text:style-name="P81" loext:marker-style-name="T2"><text:span text:style-name="T2">1.語調及語法正確度：30分。</text:span></text:p><text:p text:style-name="P81" loext:marker-style-name="T2"><text:span text:style-name="T2">2.是否答為所問：25分</text:span></text:p><text:p text:style-name="P81" loext:marker-style-name="T2"><text:span text:style-name="T2">3.回應內容充實度：25分</text:span></text:p><text:p text:style-name="P81" loext:marker-style-name="T2"><text:span text:style-name="T2">4.回答時間（表達流暢）：20分</text:span></text:p></table:table-cell><table:table-cell table:style-name="表格3.C11" table:number-columns-spanned="2" office:value-type="string"><text:p text:style-name="Standard" loext:marker-style-name="T3"><text:span text:style-name="T2">由本會於完成書面審查後，函知通過第一階段書面審查者參加口試。</text:span></text:p></table:table-cell><table:covered-table-cell/></table:table-row></table:table></draw:text-box></draw:frame><text:span text:style-name="T25">※</text:span><text:span text:style-name="T10"> 本要點審查認證分二階段進行，第一階段為為書面審查，書面審查成績未達70分者，不得參加第二階段之口試，並評為審查不通過。</text:span></text:p>
      <text:p text:style-name="P36" loext:marker-style-name="T2"/>
      <text:p text:style-name="P49" loext:marker-style-name="T58"><draw:custom-shape text:anchor-type="char" style:rel-height="20%" draw:z-index="2" draw:name="文字方塊 2" draw:style-name="gr9" draw:text-style-name="P111" svg:width="11.847cm" svg:height="0.957cm" svg:x="0.088cm" svg:y="-0.002cm"><text:h text:style-name="P24" text:outline-level="1" loext:marker-style-name="T81"><text:bookmark-start text:name="_Toc212454376"/><text:bookmark-start text:name="__RefHeading___Toc1514_2377343166"/><text:span text:style-name="標題_20_1_20_字元"><text:span text:style-name="T80">原住民族語言能力認證審查信封</text:span></text:span><text:bookmark-end text:name="_Toc212454376"/><text:bookmark-end text:name="__RefHeading___Toc1514_2377343166"/></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loext:marker-style-name="T58"><draw:custom-shape text:anchor-type="char" draw:z-index="10" draw:name="Text Box 304" draw:style-name="gr1" draw:text-style-name="P110" svg:width="19.098cm" svg:height="1.2cm" svg:x="-0.321cm" svg:y="2.244cm"><text:p text:style-name="P105" loext:marker-style-name="T82"><text:span text:style-name="T82">114年度原住民族語言能力認證審查</text:span><text:span text:style-name="T82"/></text:p><text:p text:style-name="P106" loext:marker-style-name="T82"><text:span text:style-name="T82"><text:s/>郵 寄 專 用 信 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loext:marker-style-name="T58"><draw:custom-shape text:anchor-type="char" draw:z-index="1" draw:name="AutoShape 310" draw:style-name="gr10" draw:text-style-name="P112" svg:width="2.5cm" svg:height="2.631cm" svg:x="2.835cm" svg:y="4.893cm"><text:p text:style-name="P13" loext:marker-style-name="T83"><text:span text:style-name="T83">貼足掛<text:line-break/>號郵資</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char" draw:z-index="7" draw:name="Text Box 311" draw:style-name="gr4" draw:text-style-name="P112" svg:width="1.5cm" svg:height="2.184cm" svg:x="5.967cm" svg:y="4.893cm"><text:p text:style-name="P14" loext:marker-style-name="T84"><text:span text:style-name="T84">掛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309" draw:style-name="gr11" draw:text-style-name="P113" svg:width="3.001cm" svg:height="21.841cm" svg:x="8.999cm" svg:y="4.798cm"><text:p text:style-name="P103" loext:marker-style-name="T85"><text:span text:style-name="T36">財團法人原住民族語言研究發展基金會 認證測驗組</text:span><text:span text:style-name="T85">　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text:s text:c="295"/></text:span><text:span text:style-name="T58"/></text:p>
      <text:p text:style-name="P48" loext:marker-style-name="T58"><draw:custom-shape text:anchor-type="char" draw:z-index="4" draw:name="Text Box 306" draw:style-name="gr7" draw:text-style-name="P110" svg:width="3.551cm" svg:height="21.279cm" svg:x="15.383cm" svg:y="3.792cm"><loext:table table:name="表格4" table:style-name="表格4"><loext:table-column table:style-name="表格4.A"/><loext:table-row table:style-name="表格4.1"><loext:table-cell table:style-name="表格4.A1" office:value-type="string"><text:p text:style-name="P104">檢附文件：□申請表首頁</text:p><text:p text:style-name="P104"><text:s text:c="10"/>□申請者資料表(請務必將身分證之正、反面影本，黏貼於指定位置。)</text:p><text:p text:style-name="P104"><text:s text:c="10"/>□證明文件</text:p><text:p text:style-name="P104"><text:s text:c="10"/>□申請資料切結書</text:p><text:p text:style-name="P104"/></loext:table-cell></loext:table-row></loext:table><text:p text:style-name="Frame_20_contents"/><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 Box 308" draw:style-name="gr5" draw:text-style-name="P112" svg:width="1.101cm" svg:height="23.662cm" svg:x="17.665cm" svg:y="0.607cm"><text:p text:style-name="P107" loext:marker-style-name="T86"><text:span text:style-name="T86">寄交申請資料前，請詳閱簡章各項規定，如因表件、資料不全，以致不符合申請資格，概由申請者自行負責(不接受補件)。</text:span><text:span text:style-name="T86"/></text:p><text:p text:style-name="P15" loext:marker-style-name="T8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loext:marker-style-name="T38"><draw:custom-shape text:anchor-type="char" draw:z-index="9" draw:name="AutoShape 314" draw:style-name="gr2" draw:text-style-name="P110" svg:width="2.237cm" svg:height="1.295cm" svg:x="12.696cm" svg:y="5.436cm"><text:p text:style-name="P16" loext:marker-style-name="T34"><text:span text:style-name="T34">100029</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44" loext:marker-style-name="T39"><draw:custom-shape text:anchor-type="char" draw:z-index="8" draw:name="AutoShape 312" draw:style-name="gr3" draw:text-style-name="P111" svg:width="1.445cm" svg:height="20.561cm" svg:x="0.908cm" svg:y="4.916cm"><text:p text:style-name="P108" loext:marker-style-name="T72"><text:span text:style-name="T72">申</text:span><text:span text:style-name="T72"/></text:p><text:p text:style-name="P108" loext:marker-style-name="T72"><text:span text:style-name="T72">請</text:span><text:span text:style-name="T72"/></text:p><text:p text:style-name="P108" loext:marker-style-name="T72"><text:span text:style-name="T72">日</text:span><text:span text:style-name="T72"/></text:p><text:p text:style-name="P108" loext:marker-style-name="T72"><text:span text:style-name="T72">期</text:span><text:span text:style-name="T72"/></text:p><text:p text:style-name="P108" loext:marker-style-name="T72"><text:span text:style-name="T72">：</text:span><text:span text:style-name="T72"/></text:p><text:p text:style-name="P108" loext:marker-style-name="T72"><text:span text:style-name="T72">自 </text:span><text:span text:style-name="T72"/></text:p><text:p text:style-name="P108" loext:marker-style-name="T74"><text:span text:style-name="T72">114 </text:span><text:span text:style-name="T74">年</text:span></text:p><text:p text:style-name="P108" loext:marker-style-name="T74"><text:span text:style-name="T74">11</text:span><text:span text:style-name="T74"/></text:p><text:p text:style-name="P108" loext:marker-style-name="T74"><text:span text:style-name="T74">月</text:span><text:span text:style-name="T74"/></text:p><text:p text:style-name="P108" loext:marker-style-name="T74"><text:span text:style-name="T74">3</text:span><text:span text:style-name="T74"/></text:p><text:p text:style-name="P108" loext:marker-style-name="T74"><text:span text:style-name="T74">日</text:span><text:span text:style-name="T74"/></text:p><text:p text:style-name="P108" loext:marker-style-name="T74"><text:span text:style-name="T74">（一）起</text:span><text:span text:style-name="T74"/></text:p><text:p text:style-name="P108" loext:marker-style-name="T74"><text:span text:style-name="T74">至114年</text:span><text:span text:style-name="T74"/></text:p><text:p text:style-name="P108" loext:marker-style-name="T74"><text:span text:style-name="T74">11</text:span><text:span text:style-name="T74"/></text:p><text:p text:style-name="P108" loext:marker-style-name="T74"><text:span text:style-name="T74">月</text:span><text:span text:style-name="T74"/></text:p><text:p text:style-name="P108" loext:marker-style-name="T74"><text:span text:style-name="T74">21</text:span><text:span text:style-name="T74"/></text:p><text:p text:style-name="P108" loext:marker-style-name="T74"><text:span text:style-name="T74">日</text:span><text:span text:style-name="T74"/></text:p><text:p text:style-name="P108" loext:marker-style-name="T72"><text:span text:style-name="T74">（</text:span><text:span text:style-name="T72">五）止</text:span></text:p><text:p text:style-name="P108" loext:marker-style-name="T86"><text:span text:style-name="T86">，</text:span><text:span text:style-name="T86"/></text:p><text:p text:style-name="P108" loext:marker-style-name="T86"><text:span text:style-name="T86">以</text:span><text:span text:style-name="T86"/></text:p><text:p text:style-name="P108" loext:marker-style-name="T86"><text:span text:style-name="T86">郵</text:span><text:span text:style-name="T86"/></text:p><text:p text:style-name="P108" loext:marker-style-name="T86"><text:span text:style-name="T86">戳</text:span><text:span text:style-name="T86"/></text:p><text:p text:style-name="P108" loext:marker-style-name="T86"><text:span text:style-name="T86">為</text:span><text:span text:style-name="T86"/></text:p><text:p text:style-name="P108" loext:marker-style-name="T86"><text:span text:style-name="T86">憑</text:span><text:span text:style-name="T86"/></text:p><text:p text:style-name="P108" loext:marker-style-name="T86"><text:span text:style-name="T86">，</text:span><text:span text:style-name="T86"/></text:p><text:p text:style-name="P108" loext:marker-style-name="T86"><text:span text:style-name="T86">逾</text:span><text:span text:style-name="T86"/></text:p><text:p text:style-name="P108" loext:marker-style-name="T86"><text:span text:style-name="T86">期</text:span><text:span text:style-name="T86"/></text:p><text:p text:style-name="P108" loext:marker-style-name="T86"><text:span text:style-name="T86">不</text:span><text:span text:style-name="T86"/></text:p><text:p text:style-name="P108" loext:marker-style-name="T86"><text:span text:style-name="T86">予</text:span><text:span text:style-name="T86"/></text:p><text:p text:style-name="P108" loext:marker-style-name="T86"><text:span text:style-name="T86">受</text:span><text:span text:style-name="T86"/></text:p><text:p text:style-name="P108" loext:marker-style-name="T86"><text:span text:style-name="T86">理</text:span><text:span text:style-name="T86"/></text:p><text:p text:style-name="P109" loext:marker-style-name="T74"><text:span text:style-name="T86">。</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48" loext:marker-style-name="T58"><draw:custom-shape text:anchor-type="char" draw:z-index="5" draw:name="Text Box 307" draw:style-name="gr6" draw:text-style-name="P112" svg:width="4.537cm" svg:height="19.753cm" svg:x="2.923cm" svg:y="7.694cm"><text:p text:style-name="P102"><text:s text:c="2"/></text:p><text:p text:style-name="P102"><text:s text:c="2"/>申請人： </text:p><text:p text:style-name="P102"/><text:p text:style-name="P102"><text:s text:c="2"/>地址：</text:p><text:p text:style-name="P102">　　　　　　　　</text:p><text:p text:style-name="P102">　電話：（Ｈ）　　　　　　　　　手 機：</text:p><text:p text:style-name="P10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loext:marker-style-name="T35"><draw:frame draw:style-name="fr1" draw:name="外框14" text:anchor-type="paragraph" svg:x="12.499cm" svg:y="19.821cm" svg:width="5.78cm" draw:z-index="24" loext:may-break-between-pages="true"><draw:text-box fo:min-height="0cm"><table:table table:name="表格5" table:style-name="表格5"><table:table-column table:style-name="表格5.A"/><table:table-column table:style-name="表格5.B"/><table:table-row table:style-name="表格5.1"><table:table-cell table:style-name="表格5.A1" office:value-type="string"><text:p text:style-name="P87" loext:marker-style-name="T17"><text:span text:style-name="T17">審</text:span></text:p><text:p text:style-name="P87" loext:marker-style-name="T67"><text:span text:style-name="T17">查</text:span></text:p></table:table-cell><table:table-cell table:style-name="表格5.B1" office:value-type="string"><text:p text:style-name="P48" loext:marker-style-name="T58"/></table:table-cell></table:table-row></table:table></draw:text-box></draw:frame><draw:custom-shape text:anchor-type="char" draw:z-index="3" draw:name="AutoShape 305" draw:style-name="gr8" draw:text-style-name="P110" svg:width="1.442cm" svg:height="15.992cm" svg:x="13.176cm" svg:y="6.913cm"><text:p text:style-name="P17" loext:marker-style-name="T6"><text:span text:style-name="T73">臺北市中正區羅斯福路一段</text:span><text:span text:style-name="T75">63</text:span><text:span text:style-name="T73">號</text:span></text:p><text:p text:style-name="Frame_20_contents"/><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全真粗黑體" svg:font-family="全真粗黑體" style:font-family-generic="roman" style:font-pitch="variable"/>
    <style:font-face style:name="全真粗黑體1" svg:font-family="全真粗黑體" style:font-family-generic="system" style:font-pitch="variable"/>
    <style:font-face style:name="微軟正黑體" svg:font-family="微軟正黑體" style:font-family-generic="system" style:font-pitch="variable"/>
    <style:font-face style:name="文鼎中隸" svg:font-family="文鼎中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style:font-face style:name="超研澤粗黑" svg:font-family="超研澤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class="text">
      <style:paragraph-properties fo:line-height="0.706cm" fo:text-align="justify" style:justify-single-word="false" fo:keep-with-next="always">
        <style:tab-stops>
          <style:tab-stop style:position="1cm"/>
        </style:tab-stops>
      </style:paragraph-properties>
      <style:text-properties fo:font-size="14pt" style:rfc-language-tag="x-none" fo:font-weight="bold" style:letter-kerning="true" style:font-name-asian="標楷體1" style:font-family-asian="標楷體" style:font-family-generic-asian="system" style:font-pitch-asian="variable" style:font-size-asian="14pt" style:rfc-language-tag-asian="x-none" style:font-weight-asian="bold" style:font-size-complex="14pt"/>
    </style:style>
    <style:style style:name="Heading_20_2" style:display-name="Heading 2" style:family="paragraph" style:parent-style-name="List_20_Paragraph" style:next-style-name="Standard" loext:linked-style-name="標題_20_2_20_字元" style:default-outline-level="2" style:list-style-name="WWNum6" style:class="text">
      <style:paragraph-properties fo:margin-left="0cm" fo:margin-top="0.318cm" fo:margin-bottom="0.318cm" style:contextual-spacing="false" fo:line-height="0.706cm" style:snap-to-layout-grid="false"/>
      <style:text-properties fo:color="#ff0000" loext:opacity="100%" fo:font-size="14pt" style:font-name-asian="標楷體1" style:font-family-asian="標楷體" style:font-family-generic-asian="system" style:font-pitch-asian="variable" style:font-size-asian="14pt" style:font-size-complex="14pt"/>
    </style:style>
    <style:style style:name="Heading_20_3" style:display-name="Heading 3" style:family="paragraph" style:parent-style-name="Standard" style:next-style-name="Standard" loext:linked-style-name="標題_20_3_20_字元" style:default-outline-level="3" style:list-style-name="WWNum3" style:class="text">
      <style:paragraph-properties fo:margin-top="0.318cm" fo:margin-bottom="0.318cm" style:contextual-spacing="false" fo:line-height="0.776cm"/>
      <style:text-properties fo:font-size="14pt" style:rfc-language-tag="x-none" style:font-name-asian="標楷體1" style:font-family-asian="標楷體" style:font-family-generic-asian="system" style:font-pitch-asian="variable" style:font-size-asian="14pt" style:rfc-language-tag-asian="x-none" style:font-size-complex="14pt"/>
    </style:style>
    <style:style style:name="Heading_20_4" style:display-name="Heading 4" style:family="paragraph" style:parent-style-name="Standard" style:next-style-name="Standard" loext:linked-style-name="標題_20_4_20_字元" style:default-outline-level="4" style:list-style-name="WWNum5" style:class="text">
      <style:paragraph-properties fo:margin-right="-0.575cm" fo:margin-top="0.088cm" fo:margin-bottom="0.088cm" style:contextual-spacing="false" fo:line-height="0.847cm" fo:text-align="justify" style:justify-single-word="false" style:snap-to-layout-grid="false">
        <style:tab-stops>
          <style:tab-stop style:position="2.124cm"/>
        </style:tab-stops>
      </style:paragraph-properties>
      <style:text-properties fo:font-size="14pt" style:rfc-language-tag="x-none" style:font-name-asian="Times New Roman1" style:font-family-asian="'Times New Roman'" style:font-family-generic-asian="system" style:font-pitch-asian="variable" style:font-size-asian="14pt" style:rfc-language-tag-asian="x-none" style:font-size-complex="14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class="text">
      <style:paragraph-properties fo:margin-left="1.727cm" fo:line-height="150%" fo:text-align="justify" style:justify-single-word="false" fo:text-indent="1.185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paragraph-properties fo:margin-left="0.025cm" fo:text-align="justify" style:justify-single-word="false" fo:text-indent="-0.025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c-9-bk" style:family="paragraph" style:parent-style-name="Standard">
      <style:paragraph-properties fo:margin-top="0.494cm" fo:margin-bottom="0.494cm" style:contextual-spacing="false" style:line-height-at-least="0.564cm" fo:orphans="2" fo:widows="2"/>
      <style:text-properties fo:color="#000000" loext:opacity="100%" style:font-name="新細明體" fo:font-family="新細明體" style:font-family-generic="roman" style:font-pitch="variable" fo:font-size="9pt" style:letter-kerning="false" style:font-size-asian="9pt" style:font-size-complex="9pt"/>
    </style:style>
    <style:style style:name="t-12-bk" style:family="paragraph" style:parent-style-name="Standard">
      <style:paragraph-properties fo:margin-top="0.494cm" fo:margin-bottom="0.494cm" style:contextual-spacing="false" style:line-height-at-least="0.706cm" fo:orphans="2" fo:widows="2"/>
      <style:text-properties fo:color="#000000" loext:opacity="100%" style:font-name="新細明體" fo:font-family="新細明體" style:font-family-generic="roman" style:font-pitch="variable" fo:font-weight="bold" style:letter-kerning="false" style:font-weight-asian="bold" style:font-weight-complex="bold"/>
    </style:style>
    <style:style style:name="et-12-bk" style:family="paragraph" style:parent-style-name="Standard">
      <style:paragraph-properties fo:margin-top="0.494cm" fo:margin-bottom="0.494cm" style:contextual-spacing="false" style:line-height-at-least="0.706cm" fo:orphans="2" fo:widows="2"/>
      <style:text-properties fo:color="#000000" loext:opacity="100%" style:font-name="Arial" fo:font-family="Arial" style:font-family-generic="roman" style:font-pitch="variable" fo:font-weight="bold" style:letter-kerning="false" style:font-weight-asian="bold" style:font-weight-complex="bold"/>
    </style:style>
    <style:style style:name="et-14-bk" style:family="paragraph" style:parent-style-name="Standard">
      <style:paragraph-properties fo:margin-top="0.494cm" fo:margin-bottom="0.494cm" style:contextual-spacing="false" style:line-height-at-least="0.706cm" fo:orphans="2" fo:widows="2"/>
      <style:text-properties fo:color="#000000" loext:opacity="100%" style:font-name="Arial" fo:font-family="Arial" style:font-family-generic="roman" style:font-pitch="variable" fo:font-size="14pt" fo:font-weight="bold" style:letter-kerning="false"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style>
    <style:style style:name="Block_20_Text" style:display-name="Block Text" style:family="paragraph" style:parent-style-name="Standard">
      <style:paragraph-properties fo:margin-left="0.623cm" fo:margin-right="0.199cm"/>
      <style:text-properties style:font-name="標楷體" fo:font-family="標楷體" style:font-family-generic="roman" style:font-pitch="variable" fo:letter-spacing="-0.035cm" style:font-name-asian="標楷體1" style:font-family-asian="標楷體" style:font-family-generic-asian="system" style:font-pitch-asian="variable"/>
    </style:style>
    <style:style style:name="Body_20_Text_20_2" style:display-name="Body Text 2" style:family="paragraph" style:parent-style-name="Standard">
      <style:paragraph-properties fo:text-align="justify" style:justify-single-word="false"/>
      <style:text-properties fo:font-size="32pt" fo:font-weight="bold" style:font-name-asian="標楷體1" style:font-family-asian="標楷體" style:font-family-generic-asian="system" style:font-pitch-asian="variable" style:font-size-asian="32pt" style:font-weight-asian="bold" style:font-weight-complex="bold"/>
    </style:style>
    <style:style style:name="Body_20_Text_20_Indent_20_3" style:display-name="Body Text Indent 3" style:family="paragraph" style:parent-style-name="Standard">
      <style:paragraph-properties fo:margin-left="1.131cm" fo:text-align="justify" style:justify-single-word="false" fo:text-indent="-1.131cm" style:auto-text-indent="false"/>
      <style:text-properties fo:font-size="32pt" fo:font-weight="bold" style:font-name-asian="標楷體1" style:font-family-asian="標楷體" style:font-family-generic-asian="system" style:font-pitch-asian="variable" style:font-size-asian="32pt" style:font-weight-asian="bold" style:font-weight-complex="bold"/>
    </style:style>
    <style:style style:name="黑" style:family="paragraph" style:parent-style-name="Standard">
      <style:paragraph-properties fo:margin-top="0.106cm" fo:margin-bottom="0.106cm" style:contextual-spacing="false" fo:line-height="0.706cm" fo:text-align="justify" style:justify-single-word="false"/>
      <style:text-properties style:font-name="全真粗黑體" fo:font-family="全真粗黑體" style:font-family-generic="roman" style:font-pitch="variable" style:font-name-asian="全真粗黑體1" style:font-family-asian="全真粗黑體" style:font-family-generic-asian="system" style:font-pitch-asian="variable" style:font-size-complex="10pt"/>
    </style:style>
    <style:style style:name="Definition_20_Term" style:display-name="Definition Term" style:family="paragraph" style:parent-style-name="Standard" style:next-style-name="Standard">
      <style:text-properties style:letter-kerning="false" style:font-size-complex="10pt"/>
    </style:style>
    <style:style style:name="Body_20_Text_20_3" style:display-name="Body Text 3" style:family="paragraph" style:parent-style-name="Standard">
      <style:paragraph-properties style:snap-to-layout-grid="false"/>
      <style:text-properties fo:font-size="36pt" fo:font-weight="bold" style:font-name-asian="標楷體1" style:font-family-asian="標楷體" style:font-family-generic-asian="system" style:font-pitch-asian="variable" style:font-size-asian="36pt"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rfc-language-tag="x-none" style:font-size-asian="9pt" style:rfc-language-tag-asian="x-none" style:font-size-complex="9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文鼎中隸" style:font-family-complex="文鼎中隸"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style:font-name="Calibri" fo:font-family="Calibri" style:font-family-generic="roman" style:font-pitch="variable" fo:font-size="10pt" fo:font-weight="bold" style:font-size-asian="10pt" style:font-weight-asian="bold" style:font-size-complex="10pt" style:font-weight-complex="bold"/>
    </style:style>
    <style:style style:name="Document_20_Map_20__28_WW_29_" style:display-name="Document Map (WW)" style:family="paragraph" style:parent-style-name="Standard" loext:linked-style-name="文件引導模式_20_字元">
      <style:text-properties style:font-name="新細明體" fo:font-family="新細明體"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loext:linked-style-name="清單段落_20_字元">
      <style:paragraph-properties fo:margin-left="0.847cm"/>
      <style:text-properties style:rfc-language-tag="x-none" style:rfc-language-tag-asian="x-none"/>
    </style:style>
    <style:style style:name="Contents_20_3" style:display-name="Contents 3" style:family="paragraph" style:parent-style-name="Standard" style:next-style-name="Standard" style:auto-update="true" style:class="index">
      <style:paragraph-properties fo:margin-left="0.847cm"/>
      <style:text-properties style:font-name="Calibri" fo:font-family="Calibri" style:font-family-generic="roman" style:font-pitch="variable" fo:font-size="10pt" fo:font-style="italic" style:font-size-asian="10pt" style:font-style-asian="italic" style:font-size-complex="10pt" style:font-style-complex="italic"/>
    </style:style>
    <style:style style:name="Footnote" style:family="paragraph" style:parent-style-name="Standard" loext:linked-style-name="註腳文字_20_字元" style:class="extra">
      <style:paragraph-properties style:snap-to-layout-grid="false"/>
      <style:text-properties fo:font-size="10pt" style:rfc-language-tag="x-none" style:font-size-asian="10pt" style:rfc-language-tag-asian="x-none" style:font-size-complex="10pt"/>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style:rfc-language-tag="x-none" fo:font-weight="bold" style:font-name-asian="標楷體1" style:font-family-asian="標楷體" style:font-family-generic-asian="system" style:font-pitch-asian="variable" style:rfc-language-tag-asian="x-none" style:font-weight-asian="bold" style:font-size-complex="11pt"/>
    </style:style>
    <style:style style:name="No_20_Spacing" style:display-name="No Spacing" style:family="paragraph" style:parent-style-name="Standard">
      <style:paragraph-properties fo:line-height="0.529cm" style:snap-to-layout-grid="false"/>
      <style:text-properties style:font-name-asian="標楷體1" style:font-family-asian="標楷體" style:font-family-generic-asian="system" style:font-pitch-asian="variable" style:font-weight-complex="bold"/>
    </style:style>
    <style:style style:name="Contents_20_2" style:display-name="Contents 2" style:family="paragraph" style:parent-style-name="Standard" style:next-style-name="Standard" style:auto-update="true" style:class="index">
      <style:paragraph-properties fo:margin-left="0.423cm"/>
      <style:text-properties fo:font-variant="small-cap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next-style-name="Standard" style:auto-update="true" style:class="index">
      <style:paragraph-properties fo:margin-left="1.27cm"/>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style:text-properties style:font-name="Calibri" fo:font-family="Calibri" style:font-family-generic="roman" style:font-pitch="variable" fo:font-size="9pt" style:font-size-asian="9pt"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text-align="start" style:justify-single-word="false" fo:keep-together="always" fo:orphans="2" fo:widows="2">
        <style:tab-stops/>
      </style:paragraph-properties>
      <style:text-properties fo:color="#365f91" loext:opacity="100%" style:font-name="Cambria" fo:font-family="Cambria" style:font-family-generic="roman" style:font-pitch="variable" fo:language="en" fo:country="US" style:letter-kerning="false" style:font-name-asian="新細明體1" style:font-family-asian="新細明體" style:font-family-generic-asian="system" style:font-pitch-asian="variable" style:language-asian="zh" style:country-asian="TW" style:font-weight-complex="bold"/>
    </style:style>
    <style:style style:name="一" style:family="paragraph">
      <style:paragraph-properties fo:margin-top="0cm" fo:margin-bottom="0cm" style:contextual-spacing="false" fo:line-height="0.494cm" fo:text-align="start" style:justify-single-word="false" fo:orphans="2" fo:widows="2" style:writing-mode="lr-tb"/>
      <style:text-properties fo:letter-spacing="-0.011cm" style:font-name-asian="標楷體1" style:font-family-asian="標楷體" style:font-family-generic-asian="system" style:font-pitch-asian="variable"/>
    </style:style>
    <style:style style:name="通訊信封" style:family="paragraph">
      <style:paragraph-properties fo:margin-left="0.199cm" fo:margin-right="0.199cm" fo:margin-top="0cm" fo:margin-bottom="0cm" style:contextual-spacing="false" fo:line-height="1.058cm" fo:text-align="center" style:justify-single-word="false" fo:orphans="2" fo:widows="2" style:writing-mode="lr-tb"/>
      <style:text-properties fo:font-size="20pt" style:font-name-asian="標楷體1" style:font-family-asian="標楷體" style:font-family-generic-asian="system" style:font-pitch-asian="variable" style:font-size-asian="20pt"/>
    </style:style>
    <style:style style:name="推廣部收" style:family="paragraph">
      <style:paragraph-properties fo:margin-left="0.265cm" fo:margin-right="0.265cm" fo:margin-top="0cm" fo:margin-bottom="0cm" style:contextual-spacing="false" fo:line-height="1.552cm" fo:text-align="justify" fo:text-align-last="justify" style:justify-single-word="false" fo:orphans="2" fo:widows="2" style:writing-mode="lr-tb"/>
      <style:text-properties fo:font-size="34pt" style:font-name-asian="標楷體1" style:font-family-asian="標楷體" style:font-family-generic-asian="system" style:font-pitch-asian="variable" style:font-size-asian="34pt" style:text-scale="95%"/>
    </style:style>
    <style:style style:name="報考人" style:family="paragraph">
      <style:paragraph-properties fo:margin-top="0cm" fo:margin-bottom="0cm" style:contextual-spacing="false" fo:line-height="0.741cm" fo:text-align="start" style:justify-single-word="false" fo:orphans="2" fo:widows="2" style:writing-mode="lr-tb"/>
      <style:text-properties fo:font-size="18pt" style:font-name-asian="標楷體1" style:font-family-asian="標楷體" style:font-family-generic-asian="system" style:font-pitch-asian="variable" style:font-size-asian="18pt"/>
    </style:style>
    <style:style style:name="通訊報名" style:family="paragraph">
      <style:paragraph-properties fo:margin-top="0cm" fo:margin-bottom="0cm" style:contextual-spacing="false" fo:line-height="0.706cm" fo:text-align="center" style:justify-single-word="false" fo:orphans="2" fo:widows="2" style:writing-mode="lr-tb"/>
      <style:text-properties fo:font-size="15pt" style:font-name-asian="超研澤粗黑" style:font-family-asian="超研澤粗黑" style:font-family-generic-asian="system" style:font-pitch-asian="variable" style:font-size-asian="15pt"/>
    </style:style>
    <style:style style:name="表一" style:family="paragraph">
      <style:paragraph-properties fo:margin-left="0.101cm" fo:margin-right="0.101cm" fo:margin-top="0cm" fo:margin-bottom="0cm" style:contextual-spacing="false" fo:text-align="justify" style:justify-single-word="false" fo:orphans="2" fo:widows="2" style:vertical-align="middle" style:writing-mode="lr-tb"/>
      <style:text-properties fo:font-size="12pt" style:font-name-asian="標楷體1" style:font-family-asian="標楷體" style:font-family-generic-asian="system" style:font-pitch-asian="variable" style:font-size-asian="12pt"/>
    </style:style>
    <style:style style:name="Table_20_Paragraph" style:display-name="Table Paragraph" style:family="paragraph" style:parent-style-name="Standard">
      <style:text-properties style:font-name="細明體_HKSCS" fo:font-family="細明體_HKSCS" style:font-family-generic="roman" style:font-pitch="variable" fo:font-size="11pt" style:letter-kerning="false" style:font-name-asian="細明體_HKSCS1" style:font-family-asian="細明體_HKSCS" style:font-family-generic-asian="system" style:font-pitch-asian="variable" style:font-size-asian="11pt" style:font-name-complex="細明體_HKSCS1" style:font-family-complex="細明體_HKSCS"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loext:linked-style-name="Document_20_Map_20__28_WW_29_">
      <style:text-properties style:font-name="新細明體" fo:font-family="新細明體" style:font-family-generic="roman" style:font-pitch="variable" fo:font-size="9pt" style:letter-kerning="true" style:font-size-asian="9pt" style:font-size-complex="9pt"/>
    </style:style>
    <style:style style:name="標題_20_3_20_字元" style:display-name="標題 3 字元" style:family="text">
      <style:text-properties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標題_20_2_20_字元" style:display-name="標題 2 字元" style:family="text">
      <style:text-properties fo:color="#ff0000" loext:opacity="100%"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標題_20_4_20_字元" style:display-name="標題 4 字元" style:family="text">
      <style:text-properties fo:font-size="14pt" style:rfc-language-tag="x-none" style:letter-kerning="true" style:font-name-asian="Times New Roman1" style:font-family-asian="'Times New Roman'" style:font-family-generic-asian="system" style:font-pitch-asian="variable" style:font-size-asian="14pt" style:rfc-language-tag-asian="x-none" style:font-size-complex="14pt"/>
    </style:style>
    <style:style style:name="標題_20_1_20_字元" style:display-name="標題 1 字元" style:family="text">
      <style:text-properties fo:font-size="14pt" style:rfc-language-tag="x-none" fo:font-weight="bold" style:letter-kerning="true" style:font-name-asian="標楷體1" style:font-family-asian="標楷體" style:font-family-generic-asian="system" style:font-pitch-asian="variable" style:font-size-asian="14pt" style:rfc-language-tag-asian="x-none" style:font-weight-asian="bold" style:font-size-complex="14pt"/>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日期_20_字元" style:display-name="日期 字元" style:family="text" loext:linked-style-name="Date">
      <style:text-properties fo:font-size="12pt" style:letter-kerning="true" style:font-size-asian="12pt" style:font-size-complex="12pt"/>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註釋標題_20_字元" style:display-name="註釋標題 字元" style:family="text" loext:linked-style-name="Note_20_Heading">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style>
    <style:style style:name="頁首_20_字元" style:display-name="頁首 字元" style:family="text">
      <style:text-properties style:letter-kerning="tru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未解析的提及1" style:family="text">
      <style:text-properties fo:color="#605e5c" loext:opacity="100%" fo:background-color="#e1dfdd"/>
    </style:style>
    <style:style style:name="本文_20_字元" style:display-name="本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0" loext:opacity="100%"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細明體_HKSCS" fo:font-family="細明體_HKSCS" style:font-family-generic="roman" style:font-pitch="variable" fo:font-size="14pt" fo:letter-spacing="normal" fo:language="en" fo:country="US" fo:font-style="normal" fo:font-weight="normal" style:font-name-asian="細明體_HKSCS1" style:font-family-asian="細明體_HKSCS" style:font-family-generic-asian="system" style:font-pitch-asian="variable" style:font-size-asian="14pt" style:language-asian="zh" style:country-asian="TW" style:font-style-asian="normal" style:font-weight-asian="normal" style:font-name-complex="細明體_HKSCS1" style:font-family-complex="細明體_HKSCS" style:font-family-generic-complex="system" style:font-pitch-complex="variable" style:font-size-complex="14pt" style:language-complex="ar" style:country-complex="SA" style:font-style-complex="normal" style:font-weight-complex="normal"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style:font-name="細明體_HKSCS" fo:font-family="細明體_HKSCS" style:font-family-generic="roman" style:font-pitch="variable" fo:font-size="14pt" fo:letter-spacing="normal" fo:language="en" fo:country="US" fo:font-style="normal" fo:font-weight="normal" style:font-name-asian="細明體_HKSCS1" style:font-family-asian="細明體_HKSCS" style:font-family-generic-asian="system" style:font-pitch-asian="variable" style:font-size-asian="14pt" style:language-asian="zh" style:country-asian="TW" style:font-style-asian="normal" style:font-weight-asian="normal" style:font-name-complex="細明體_HKSCS1" style:font-family-complex="細明體_HKSCS" style:font-family-generic-complex="system" style:font-pitch-complex="variable" style:font-size-complex="14pt" style:language-complex="ar" style:country-complex="SA" style:font-style-complex="normal" style:font-weight-complex="normal"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fo:font-size="16pt" fo:letter-spacing="normal" fo:language="en" fo:country="US" fo:font-style="normal" fo:font-weight="normal" style:font-name-asian="Times New Roman1" style:font-family-asian="'Times New Roman'" style:font-family-generic-asian="system" style:font-pitch-asian="variable" style:font-size-asian="16pt" style:language-asian="zh" style:country-asian="TW" style:font-style-asian="normal" style:font-weight-asian="normal" style:font-name-complex="Times New Roman1" style:font-family-complex="'Times New Roman'" style:font-family-generic-complex="system" style:font-pitch-complex="variable" style:font-size-complex="16pt" style:language-complex="ar" style:country-complex="SA" style:font-style-complex="normal" style:font-weight-complex="normal" style:text-scale="99%"/>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fo:font-size="12pt" style:font-size-asian="12pt"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outline-level-style>
      <text:outline-level-style text:level="3" text:style-name="ListLabel_20_3" loext:num-list-format="%3%、" style:num-suffix="、" style:num-format="一, 二, 三, ...">
        <style:list-level-properties text:list-level-position-and-space-mode="label-alignment">
          <style:list-level-label-alignment text:label-followed-by="listtab" fo:text-indent="-1.27cm" fo:margin-left="2.02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附錄%1%、" style:num-prefix="附錄"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96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81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5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50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5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9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4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9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3.2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2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89cm" fo:margin-left="4.792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889cm" fo:margin-left="6.318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89cm" fo:margin-left="7.839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89cm" fo:margin-left="9.35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89cm" fo:margin-left="10.88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89cm" fo:margin-left="12.4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89cm" fo:margin-left="13.921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89cm" fo:margin-left="15.441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89cm" fo:margin-left="16.9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89cm" fo:margin-left="4.792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889cm" fo:margin-left="6.318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89cm" fo:margin-left="7.839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89cm" fo:margin-left="9.359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89cm" fo:margin-left="10.88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89cm" fo:margin-left="12.4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89cm" fo:margin-left="13.921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89cm" fo:margin-left="15.441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89cm" fo:margin-left="16.9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23cm" fo:margin-left="0.804cm"/>
        </style:list-level-properties>
        <style:text-properties fo:font-family="'Times New Roman'" style:font-style-name="Regular" style:font-family-generic="roman" style:font-pitch="variable"/>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23cm" fo:margin-left="0.93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23cm" fo:margin-left="1.048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23cm" fo:margin-left="1.166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23cm" fo:margin-left="1.284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23cm" fo:margin-left="1.404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23cm" fo:margin-left="1.522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23cm" fo:margin-left="1.64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23cm" fo:margin-left="1.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style style:name="MT1" style:family="text">
      <style:text-properties style:language-asian="zh" style:country-asian="TW"/>
    </style:style>
    <style:page-layout style:name="Mpm1">
      <style:page-layout-properties fo:page-width="21.001cm" fo:page-height="29.7cm" style:num-format="1" style:print-orientation="portrait" fo:margin-top="2cm" fo:margin-bottom="1.75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75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1.501cm" fo:margin-bottom="1.75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54cm" fo:margin-bottom="1.10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39cm" fo:margin-left="0cm" fo:margin-right="0cm" fo:margin-top="1.339cm" style:dynamic-spacing="true"/>
      </style:footer-style>
    </style:page-layout>
    <style:page-layout style:name="Mpm6">
      <style:page-layout-properties fo:page-width="21.001cm" fo:page-height="29.7cm" style:num-format="1" style:print-orientation="portrait" fo:margin-top="2.54cm" fo:margin-bottom="1.147cm" fo:margin-left="1.9cm" fo:margin-right="1.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93cm" fo:margin-left="0cm" fo:margin-right="0cm" fo:margin-top="1.293cm" style:dynamic-spacing="true"/>
      </style:footer-style>
    </style:page-layout>
    <style:page-layout style:name="Mpm7">
      <style:page-layout-properties fo:page-width="21.001cm" fo:page-height="29.7cm" style:num-format="1" style:print-orientation="portrait" fo:margin-top="1.27cm" fo:margin-bottom="1.1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page-number text:select-page="current">2</text:page-number></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2" loext:marker-style-name="MT1"/>
      </style:footer>
    </style:master-page>
    <style:master-page style:name="Converted2" style:page-layout-name="Mpm4" draw:style-name="Mdp1" style:next-style-name="Converted1">
      <style:header>
        <text:p text:style-name="Header"/>
      </style:header>
      <style:footer>
        <text:p text:style-name="Footer"/>
      </style:footer>
    </style:master-page>
    <style:master-page style:name="Converted3" style:page-layout-name="Mpm5" draw:style-name="Mdp1">
      <style:footer>
        <text:p text:style-name="MP1" loext:marker-style-name="MT1"><text:page-number text:select-page="current">2</text:page-number></text:p>
      </style:footer>
    </style:master-page>
    <style:master-page style:name="Converted4" style:page-layout-name="Mpm6" draw:style-name="Mdp1">
      <style:footer>
        <text:p text:style-name="MP1" loext:marker-style-name="MT1"><text:page-number text:select-page="current">3</text:page-number></text:p>
      </style:footer>
    </style:master-page>
    <style:master-page style:name="Converted5" style:page-layout-name="Mpm7" draw:style-name="Mdp1">
      <style:footer>
        <text:p text:style-name="MP1" loext:marker-style-name="MT1"><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二</dc:title>
    <meta:initial-creator>icon</meta:initial-creator>
    <meta:editing-cycles>3</meta:editing-cycles>
    <meta:print-date>2025-10-29T06:41:00</meta:print-date>
    <meta:creation-date>2025-11-05T06:17:00</meta:creation-date>
    <dc:date>2025-11-06T14:03:26.553000000</dc:date>
    <meta:editing-duration>P0D</meta:editing-duration>
    <meta:generator>LibreOffice/7.6.5.2$Windows_x86 LibreOffice_project/38d5f62f85355c192ef5f1dd47c5c0c0c6d6598b</meta:generator>
    <meta:document-statistic meta:table-count="5" meta:image-count="0" meta:object-count="0" meta:page-count="12" meta:paragraph-count="269" meta:word-count="3383" meta:character-count="4167" meta:non-whitespace-character-count="3642"/>
    <meta:user-defined meta:name="AppVersion">16.0000</meta:user-defined>
    <meta:template xlink:type="simple" xlink:actuate="onRequest" xlink:title="Normal" xlink:href=""/>
  </office:meta>
</office:document-meta>
</file>