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808080"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808080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808080"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808080"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thin solid #808080"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27"/>
        <table:table-column table:style-name="co12" table:default-cell-style-name="ce31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32">
            <text:p>高雄市-114年度原住民保留地禁伐補償【初審清冊】-4月份受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申請年分</text:p>
          </table:table-cell>
          <table:table-cell office:value-type="string" table:style-name="ce3">
            <text:p>案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</text:p>
          </table:table-cell>
          <table:table-cell office:value-type="string" table:style-name="ce4">
            <text:p>地段</text:p>
          </table:table-cell>
          <table:table-cell office:value-type="string" table:style-name="ce4">
            <text:p>地號</text:p>
          </table:table-cell>
          <table:table-cell office:value-type="string" table:style-name="ce3">
            <text:p>申請項目</text:p>
          </table:table-cell>
          <table:table-cell office:value-type="string" table:style-name="ce5">
            <text:p>禁伐區位</text:p>
          </table:table-cell>
          <table:table-cell office:value-type="string" table:style-name="ce5">
            <text:p>土地權屬</text:p>
          </table:table-cell>
          <table:table-cell office:value-type="string" table:style-name="ce6">
            <text:p>登記面積 <text:s text:c="7"/>(平方公尺)</text:p>
          </table:table-cell>
          <table:table-cell office:value-type="string" table:style-name="ce3">
            <text:p>權利範圍類型</text:p>
          </table:table-cell>
          <table:table-cell office:value-type="string" table:style-name="ce3">
            <text:p>申請持分</text:p>
          </table:table-cell>
          <table:table-cell office:value-type="string" table:style-name="ce4">
            <text:p>申請面積 <text:s text:c="6"/>(公頃)</text:p>
          </table:table-cell>
          <table:table-cell office:value-type="string" table:style-name="ce4">
            <text:p>是否受理</text:p>
          </table:table-cell>
          <table:table-cell office:value-type="string" table:style-name="ce4">
            <text:p>申請時間</text:p>
          </table:table-cell>
          <table:table-cell office:value-type="string" table:style-name="ce2">
            <text:p>備註</text:p>
          </table:table-cell>
          <table:table-cell table:number-columns-repeated="16367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3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5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60" table:style-name="ce12">
            <text:p>5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/3</text:p>
          </table:table-cell>
          <table:table-cell office:value-type="float" office:value="3.73E-2" table:style-name="ce13">
            <text:p>0.037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5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5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60" table:style-name="ce12">
            <text:p>5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2</text:p>
          </table:table-cell>
          <table:table-cell office:value-type="float" office:value="4.5999999999999999E-3" table:style-name="ce13">
            <text:p>0.004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7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5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60" table:style-name="ce12">
            <text:p>5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1.4E-2" table:style-name="ce13">
            <text:p>0.01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008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3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4450" table:style-name="ce12">
            <text:p>444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4.4450000000000003" table:style-name="ce13">
            <text:p>4.44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36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5650" table:style-name="ce12">
            <text:p>1256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73/10000</text:p>
          </table:table-cell>
          <table:table-cell office:value-type="float" office:value="0.59430000000000005" table:style-name="ce13">
            <text:p>0.594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39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5650" table:style-name="ce12">
            <text:p>1256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73/10000</text:p>
          </table:table-cell>
          <table:table-cell office:value-type="float" office:value="0.59430000000000005" table:style-name="ce13">
            <text:p>0.594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4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5650" table:style-name="ce12">
            <text:p>1256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73/10000</text:p>
          </table:table-cell>
          <table:table-cell office:value-type="float" office:value="0.59430000000000005" table:style-name="ce13">
            <text:p>0.594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30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1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030" table:style-name="ce12">
            <text:p>10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10299999999999999" table:style-name="ce13">
            <text:p>0.10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47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14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80" table:style-name="ce12">
            <text:p>68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3.4000000000000002E-2" table:style-name="ce13">
            <text:p>0.03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44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14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80" table:style-name="ce12">
            <text:p>68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3.4000000000000002E-2" table:style-name="ce13">
            <text:p>0.03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3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3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400" table:style-name="ce12">
            <text:p>254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54" table:style-name="ce13">
            <text:p>2.54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45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1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880" table:style-name="ce12">
            <text:p>18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188" table:style-name="ce13">
            <text:p>0.1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629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2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19100" table:style-name="ce12">
            <text:p>2191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5</text:p>
          </table:table-cell>
          <table:table-cell office:value-type="float" office:value="4.3819999999999997" table:style-name="ce13">
            <text:p>4.38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73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2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19100" table:style-name="ce12">
            <text:p>2191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5</text:p>
          </table:table-cell>
          <table:table-cell office:value-type="float" office:value="4.3819999999999997" table:style-name="ce13">
            <text:p>4.38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45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4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5500" table:style-name="ce12">
            <text:p>155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51659999999999995" table:style-name="ce13">
            <text:p>0.516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90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9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8710" table:style-name="ce12">
            <text:p>187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62360000000000004" table:style-name="ce13">
            <text:p>0.623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89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9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8710" table:style-name="ce12">
            <text:p>187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62360000000000004" table:style-name="ce13">
            <text:p>0.623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88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9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8710" table:style-name="ce12">
            <text:p>187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62360000000000004" table:style-name="ce13">
            <text:p>0.623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B11410419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18220" table:style-name="ce12">
            <text:p>3182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8000/318220</text:p>
          </table:table-cell>
          <table:table-cell office:value-type="float" office:value="2.8" table:style-name="ce13">
            <text:p>2.8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B11410612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18220" table:style-name="ce12">
            <text:p>3182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80000/318220</text:p>
          </table:table-cell>
          <table:table-cell office:value-type="float" office:value="8" table:style-name="ce13">
            <text:p>8.0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30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30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18220" table:style-name="ce12">
            <text:p>3182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6000/318220</text:p>
          </table:table-cell>
          <table:table-cell office:value-type="float" office:value="2.6" table:style-name="ce13">
            <text:p>2.6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03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18220" table:style-name="ce12">
            <text:p>3182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6000/318220</text:p>
          </table:table-cell>
          <table:table-cell office:value-type="float" office:value="2.6" table:style-name="ce13">
            <text:p>2.6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881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0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2750" table:style-name="ce12">
            <text:p>427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4.2750000000000004" table:style-name="ce13">
            <text:p>4.27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9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4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880" table:style-name="ce12">
            <text:p>888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222" table:style-name="ce13">
            <text:p>0.22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4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4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880" table:style-name="ce12">
            <text:p>888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222" table:style-name="ce13">
            <text:p>0.22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0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0680" table:style-name="ce12">
            <text:p>2068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68930000000000002" table:style-name="ce13">
            <text:p>0.689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09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9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270" table:style-name="ce12">
            <text:p>132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27" table:style-name="ce13">
            <text:p>1.32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4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3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530" table:style-name="ce12">
            <text:p>255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63819999999999999" table:style-name="ce13">
            <text:p>0.638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31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3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530" table:style-name="ce12">
            <text:p>255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63819999999999999" table:style-name="ce13">
            <text:p>0.638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3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530" table:style-name="ce12">
            <text:p>255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6</text:p>
          </table:table-cell>
          <table:table-cell office:value-type="float" office:value="0.42549999999999999" table:style-name="ce13">
            <text:p>0.425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5120" table:style-name="ce12">
            <text:p>351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6</text:p>
          </table:table-cell>
          <table:table-cell office:value-type="float" office:value="0.58530000000000004" table:style-name="ce13">
            <text:p>0.585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31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5120" table:style-name="ce12">
            <text:p>351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878" table:style-name="ce13">
            <text:p>0.87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4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5120" table:style-name="ce12">
            <text:p>351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878" table:style-name="ce13">
            <text:p>0.87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8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6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50" table:style-name="ce12">
            <text:p>25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55" table:style-name="ce13">
            <text:p>0.25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151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4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9580" table:style-name="ce12">
            <text:p>1958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65259999999999996" table:style-name="ce13">
            <text:p>0.652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161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2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330" table:style-name="ce12">
            <text:p>53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3300000000000003" table:style-name="ce13">
            <text:p>0.53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197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2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3794" table:style-name="ce12">
            <text:p>13794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794" table:style-name="ce13">
            <text:p>1.3794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1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5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0130" table:style-name="ce12">
            <text:p>201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0129999999999999" table:style-name="ce13">
            <text:p>2.01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7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5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700" table:style-name="ce12">
            <text:p>57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6999999999999995" table:style-name="ce13">
            <text:p>0.57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9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1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70" table:style-name="ce12">
            <text:p>87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2.1700000000000001E-2" table:style-name="ce13">
            <text:p>0.021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4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1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70" table:style-name="ce12">
            <text:p>87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/3</text:p>
          </table:table-cell>
          <table:table-cell office:value-type="float" office:value="5.8000000000000003E-2" table:style-name="ce13">
            <text:p>0.05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7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1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70" table:style-name="ce12">
            <text:p>87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2</text:p>
          </table:table-cell>
          <table:table-cell office:value-type="float" office:value="7.1999999999999998E-3" table:style-name="ce13">
            <text:p>0.007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85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29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9075" table:style-name="ce12">
            <text:p>1907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9075" table:style-name="ce13">
            <text:p>1.907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667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6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531" table:style-name="ce12">
            <text:p>13531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000/13531</text:p>
          </table:table-cell>
          <table:table-cell office:value-type="float" office:value="0.1" table:style-name="ce13">
            <text:p>0.1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36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4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123" table:style-name="ce12">
            <text:p>5123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1229999999999998" table:style-name="ce13">
            <text:p>0.512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45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8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760" table:style-name="ce12">
            <text:p>57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7599999999999996" table:style-name="ce13">
            <text:p>0.57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30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14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40" table:style-name="ce12">
            <text:p>14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E-2" table:style-name="ce13">
            <text:p>0.01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31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14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40" table:style-name="ce12">
            <text:p>24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4E-2" table:style-name="ce13">
            <text:p>0.02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2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5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30" table:style-name="ce12">
            <text:p>6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/3</text:p>
          </table:table-cell>
          <table:table-cell office:value-type="float" office:value="4.2000000000000003E-2" table:style-name="ce13">
            <text:p>0.04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6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5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30" table:style-name="ce12">
            <text:p>6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2</text:p>
          </table:table-cell>
          <table:table-cell office:value-type="float" office:value="5.1999999999999998E-3" table:style-name="ce13">
            <text:p>0.005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5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5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30" table:style-name="ce12">
            <text:p>6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1.5699999999999999E-2" table:style-name="ce13">
            <text:p>0.015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4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0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74" table:style-name="ce12">
            <text:p>674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/3</text:p>
          </table:table-cell>
          <table:table-cell office:value-type="float" office:value="4.4900000000000002E-2" table:style-name="ce13">
            <text:p>0.044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0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74" table:style-name="ce12">
            <text:p>674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2</text:p>
          </table:table-cell>
          <table:table-cell office:value-type="float" office:value="5.5999999999999999E-3" table:style-name="ce13">
            <text:p>0.005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8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40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74" table:style-name="ce12">
            <text:p>674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1.6799999999999999E-2" table:style-name="ce13">
            <text:p>0.016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0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8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660" table:style-name="ce12">
            <text:p>136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/3</text:p>
          </table:table-cell>
          <table:table-cell office:value-type="float" office:value="0.91059999999999997" table:style-name="ce13">
            <text:p>0.910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5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8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660" table:style-name="ce12">
            <text:p>136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6</text:p>
          </table:table-cell>
          <table:table-cell office:value-type="float" office:value="0.2276" table:style-name="ce13">
            <text:p>0.227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1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30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00" table:style-name="ce12">
            <text:p>6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/3</text:p>
          </table:table-cell>
          <table:table-cell office:value-type="float" office:value="0.04" table:style-name="ce13">
            <text:p>0.04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6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30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00" table:style-name="ce12">
            <text:p>6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2</text:p>
          </table:table-cell>
          <table:table-cell office:value-type="float" office:value="5.0000000000000001E-3" table:style-name="ce13">
            <text:p>0.00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7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30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00" table:style-name="ce12">
            <text:p>6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1.4999999999999999E-2" table:style-name="ce13">
            <text:p>0.01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5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4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140" table:style-name="ce12">
            <text:p>11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/3</text:p>
          </table:table-cell>
          <table:table-cell office:value-type="float" office:value="7.5999999999999998E-2" table:style-name="ce13">
            <text:p>0.07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25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4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140" table:style-name="ce12">
            <text:p>11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2</text:p>
          </table:table-cell>
          <table:table-cell office:value-type="float" office:value="9.4999999999999998E-3" table:style-name="ce13">
            <text:p>0.009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13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24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140" table:style-name="ce12">
            <text:p>11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2.8500000000000001E-2" table:style-name="ce13">
            <text:p>0.028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009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31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274" table:style-name="ce12">
            <text:p>15274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274000000000001" table:style-name="ce13">
            <text:p>1.5274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42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2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390" table:style-name="ce12">
            <text:p>53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3900000000000003" table:style-name="ce13">
            <text:p>0.53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12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1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300" table:style-name="ce12">
            <text:p>43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3" table:style-name="ce13">
            <text:p>0.43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2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3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4600" table:style-name="ce12">
            <text:p>24600.00<text:s/></text:p>
          </table:table-cell>
          <table:table-cell office:value-type="string" table:style-name="ce10">
            <text:p>公同共有</text:p>
          </table:table-cell>
          <table:table-cell office:value-type="string" table:style-name="ce11">
            <text:p>1/1</text:p>
          </table:table-cell>
          <table:table-cell office:value-type="float" office:value="2.46" table:style-name="ce13">
            <text:p>2.46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880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5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430" table:style-name="ce12">
            <text:p>254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5430000000000001" table:style-name="ce13">
            <text:p>2.54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437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7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210" table:style-name="ce12">
            <text:p>52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2100000000000002" table:style-name="ce13">
            <text:p>0.52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7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8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860" table:style-name="ce12">
            <text:p>88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8600000000000001" table:style-name="ce13">
            <text:p>0.88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7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8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7650" table:style-name="ce12">
            <text:p>176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7649999999999999" table:style-name="ce13">
            <text:p>1.76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12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2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830" table:style-name="ce12">
            <text:p>48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8299999999999998" table:style-name="ce13">
            <text:p>0.48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88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2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280" table:style-name="ce12">
            <text:p>112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1279999999999999" table:style-name="ce13">
            <text:p>1.12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9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7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995" table:style-name="ce12">
            <text:p>599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9950000000000003" table:style-name="ce13">
            <text:p>0.599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4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8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061" table:style-name="ce12">
            <text:p>3061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30609999999999998" table:style-name="ce13">
            <text:p>0.30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6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83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9475" table:style-name="ce12">
            <text:p>947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4750000000000001" table:style-name="ce13">
            <text:p>0.947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770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34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266" table:style-name="ce12">
            <text:p>226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266" table:style-name="ce13">
            <text:p>0.226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52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05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650" table:style-name="ce12">
            <text:p>36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1216" table:style-name="ce13">
            <text:p>0.121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48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3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300" table:style-name="ce12">
            <text:p>23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7.6600000000000001E-2" table:style-name="ce13">
            <text:p>0.076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73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3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2590" table:style-name="ce12">
            <text:p>1259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41959999999999997" table:style-name="ce13">
            <text:p>0.419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75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11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4490" table:style-name="ce12">
            <text:p>1449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48299999999999998" table:style-name="ce13">
            <text:p>0.48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71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11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4490" table:style-name="ce12">
            <text:p>1449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48299999999999998" table:style-name="ce13">
            <text:p>0.48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27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61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680" table:style-name="ce12">
            <text:p>46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6800000000000003" table:style-name="ce13">
            <text:p>0.46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151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南沙魯段</text:p>
          </table:table-cell>
          <table:table-cell office:value-type="string" table:style-name="ce10">
            <text:p>058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570" table:style-name="ce12">
            <text:p>75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5700000000000001" table:style-name="ce13">
            <text:p>0.75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27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6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77850" table:style-name="ce12">
            <text:p>2778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792/10000</text:p>
          </table:table-cell>
          <table:table-cell office:value-type="float" office:value="2.2004999999999999" table:style-name="ce13">
            <text:p>2.200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29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6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277850" table:style-name="ce12">
            <text:p>2778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650/10000</text:p>
          </table:table-cell>
          <table:table-cell office:value-type="float" office:value="1.806" table:style-name="ce13">
            <text:p>1.80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B1141073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6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77850" table:style-name="ce12">
            <text:p>2778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732/10000</text:p>
          </table:table-cell>
          <table:table-cell office:value-type="float" office:value="2.0337999999999998" table:style-name="ce13">
            <text:p>2.033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613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0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1870" table:style-name="ce12">
            <text:p>218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1869999999999998" table:style-name="ce13">
            <text:p>2.18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498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01130" table:style-name="ce12">
            <text:p>3011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86/10000</text:p>
          </table:table-cell>
          <table:table-cell office:value-type="float" office:value="0.86119999999999997" table:style-name="ce13">
            <text:p>0.861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499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01130" table:style-name="ce12">
            <text:p>3011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15/10000</text:p>
          </table:table-cell>
          <table:table-cell office:value-type="float" office:value="1.2496" table:style-name="ce13">
            <text:p>1.249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76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01130" table:style-name="ce12">
            <text:p>3011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588/10000</text:p>
          </table:table-cell>
          <table:table-cell office:value-type="float" office:value="1.7706" table:style-name="ce13">
            <text:p>1.770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498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01130" table:style-name="ce12">
            <text:p>3011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830/10000</text:p>
          </table:table-cell>
          <table:table-cell office:value-type="float" office:value="2.4992999999999999" table:style-name="ce13">
            <text:p>2.499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498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01130" table:style-name="ce12">
            <text:p>3011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15/10000</text:p>
          </table:table-cell>
          <table:table-cell office:value-type="float" office:value="1.2496" table:style-name="ce13">
            <text:p>1.249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498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01130" table:style-name="ce12">
            <text:p>3011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545/10000</text:p>
          </table:table-cell>
          <table:table-cell office:value-type="float" office:value="1.6411" table:style-name="ce13">
            <text:p>1.641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29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245640" table:style-name="ce12">
            <text:p>2456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07/10000</text:p>
          </table:table-cell>
          <table:table-cell office:value-type="float" office:value="0.99970000000000003" table:style-name="ce13">
            <text:p>0.999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68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1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090" table:style-name="ce12">
            <text:p>50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0900000000000001" table:style-name="ce13">
            <text:p>0.50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87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57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2966" table:style-name="ce12">
            <text:p>2296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2966000000000002" table:style-name="ce13">
            <text:p>2.296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82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98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090" table:style-name="ce12">
            <text:p>10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109" table:style-name="ce13">
            <text:p>0.10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87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0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7700" table:style-name="ce12">
            <text:p>377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9425" table:style-name="ce13">
            <text:p>0.942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85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3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9510" table:style-name="ce12">
            <text:p>95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5099999999999996" table:style-name="ce13">
            <text:p>0.95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753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3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737860" table:style-name="ce12">
            <text:p>7378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06/10000</text:p>
          </table:table-cell>
          <table:table-cell office:value-type="float" office:value="2.9956999999999998" table:style-name="ce13">
            <text:p>2.995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482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3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37860" table:style-name="ce12">
            <text:p>7378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06/10000</text:p>
          </table:table-cell>
          <table:table-cell office:value-type="float" office:value="2.9956999999999998" table:style-name="ce13">
            <text:p>2.995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50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3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737860" table:style-name="ce12">
            <text:p>7378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06/10000</text:p>
          </table:table-cell>
          <table:table-cell office:value-type="float" office:value="2.9956999999999998" table:style-name="ce13">
            <text:p>2.995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4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3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737860" table:style-name="ce12">
            <text:p>7378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06/10000</text:p>
          </table:table-cell>
          <table:table-cell office:value-type="float" office:value="2.9956999999999998" table:style-name="ce13">
            <text:p>2.995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51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3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737860" table:style-name="ce12">
            <text:p>7378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06/10000</text:p>
          </table:table-cell>
          <table:table-cell office:value-type="float" office:value="2.9956999999999998" table:style-name="ce13">
            <text:p>2.995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52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3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737860" table:style-name="ce12">
            <text:p>7378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71/10000</text:p>
          </table:table-cell>
          <table:table-cell office:value-type="float" office:value="1.9996" table:style-name="ce13">
            <text:p>1.999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9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38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840" table:style-name="ce12">
            <text:p>128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2100000000000001" table:style-name="ce13">
            <text:p>0.32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46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38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840" table:style-name="ce12">
            <text:p>128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64200000000000002" table:style-name="ce13">
            <text:p>0.64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89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38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840" table:style-name="ce12">
            <text:p>128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2100000000000001" table:style-name="ce13">
            <text:p>0.32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8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18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770" table:style-name="ce12">
            <text:p>577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28849999999999998" table:style-name="ce13">
            <text:p>0.288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823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86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0130" table:style-name="ce12">
            <text:p>301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1.5065" table:style-name="ce13">
            <text:p>1.506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30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55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6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48120" table:style-name="ce12">
            <text:p>481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6040000000000001" table:style-name="ce13">
            <text:p>1.60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56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6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48120" table:style-name="ce12">
            <text:p>481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6040000000000001" table:style-name="ce13">
            <text:p>1.60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31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0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746" table:style-name="ce12">
            <text:p>3746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12479999999999999" table:style-name="ce13">
            <text:p>0.12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31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0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746" table:style-name="ce12">
            <text:p>3746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12479999999999999" table:style-name="ce13">
            <text:p>0.12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03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0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746" table:style-name="ce12">
            <text:p>3746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12479999999999999" table:style-name="ce13">
            <text:p>0.12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5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4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1510" table:style-name="ce12">
            <text:p>3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0503" table:style-name="ce13">
            <text:p>1.05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3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4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1510" table:style-name="ce12">
            <text:p>3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0503" table:style-name="ce13">
            <text:p>1.05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36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4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1510" table:style-name="ce12">
            <text:p>3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0503" table:style-name="ce13">
            <text:p>1.05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804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15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6600" table:style-name="ce12">
            <text:p>166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8</text:p>
          </table:table-cell>
          <table:table-cell office:value-type="float" office:value="0.20749999999999999" table:style-name="ce13">
            <text:p>0.207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97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510" table:style-name="ce12">
            <text:p>85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5099999999999998" table:style-name="ce13">
            <text:p>0.85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121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5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700" table:style-name="ce12">
            <text:p>77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7" table:style-name="ce13">
            <text:p>0.77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11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18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900" table:style-name="ce12">
            <text:p>29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8999999999999998" table:style-name="ce13">
            <text:p>0.29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5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7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0845" table:style-name="ce12">
            <text:p>2084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69479999999999997" table:style-name="ce13">
            <text:p>0.69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94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7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0845" table:style-name="ce12">
            <text:p>2084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0.69479999999999997" table:style-name="ce13">
            <text:p>0.69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968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570006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私有地</text:p>
          </table:table-cell>
          <table:table-cell office:value-type="float" office:value="68896" table:style-name="ce12">
            <text:p>6889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6.8895999999999997" table:style-name="ce13">
            <text:p>6.889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30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798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3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2960" table:style-name="ce12">
            <text:p>1129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8</text:p>
          </table:table-cell>
          <table:table-cell office:value-type="float" office:value="1.4119999999999999" table:style-name="ce13">
            <text:p>1.41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804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3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2960" table:style-name="ce12">
            <text:p>1129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8</text:p>
          </table:table-cell>
          <table:table-cell office:value-type="float" office:value="1.4119999999999999" table:style-name="ce13">
            <text:p>1.41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191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0390" table:style-name="ce12">
            <text:p>2039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1.0195000000000001" table:style-name="ce13">
            <text:p>1.019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504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38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20" table:style-name="ce12">
            <text:p>6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6.2E-2" table:style-name="ce13">
            <text:p>0.06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03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5" table:style-name="ce12">
            <text:p>1241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1030000000000002" table:style-name="ce13">
            <text:p>0.31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03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5" table:style-name="ce12">
            <text:p>1241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1030000000000002" table:style-name="ce13">
            <text:p>0.31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01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5" table:style-name="ce12">
            <text:p>1241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1030000000000002" table:style-name="ce13">
            <text:p>0.31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00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5" table:style-name="ce12">
            <text:p>1241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1030000000000002" table:style-name="ce13">
            <text:p>0.31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82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15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257" table:style-name="ce12">
            <text:p>8257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2569999999999999" table:style-name="ce13">
            <text:p>0.825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27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6" table:style-name="ce12">
            <text:p>1241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2416" table:style-name="ce13">
            <text:p>1.241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79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9115" table:style-name="ce12">
            <text:p>1911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9115" table:style-name="ce13">
            <text:p>1.911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85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0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805" table:style-name="ce12">
            <text:p>880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8049999999999995" table:style-name="ce13">
            <text:p>0.880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2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00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180" table:style-name="ce12">
            <text:p>21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18" table:style-name="ce13">
            <text:p>0.21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31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4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7360" table:style-name="ce12">
            <text:p>73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3599999999999999" table:style-name="ce13">
            <text:p>0.73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68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2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1160" table:style-name="ce12">
            <text:p>1111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3.7052999999999998" table:style-name="ce13">
            <text:p>3.705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76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8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國公有地</text:p>
          </table:table-cell>
          <table:table-cell office:value-type="float" office:value="36450" table:style-name="ce12">
            <text:p>364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7</text:p>
          </table:table-cell>
          <table:table-cell office:value-type="float" office:value="0.52070000000000005" table:style-name="ce13">
            <text:p>0.520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593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7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9329" table:style-name="ce12">
            <text:p>19329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9329000000000001" table:style-name="ce13">
            <text:p>1.932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76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5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9115" table:style-name="ce12">
            <text:p>1911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9115" table:style-name="ce13">
            <text:p>1.911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12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2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980" table:style-name="ce12">
            <text:p>298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14899999999999999" table:style-name="ce13">
            <text:p>0.14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01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4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067" table:style-name="ce12">
            <text:p>6067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60670000000000002" table:style-name="ce13">
            <text:p>0.606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00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06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690" table:style-name="ce12">
            <text:p>256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569" table:style-name="ce13">
            <text:p>2.56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03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5" table:style-name="ce12">
            <text:p>1241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1030000000000002" table:style-name="ce13">
            <text:p>0.31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01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5" table:style-name="ce12">
            <text:p>1241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1030000000000002" table:style-name="ce13">
            <text:p>0.310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27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7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415" table:style-name="ce12">
            <text:p>12415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62070000000000003" table:style-name="ce13">
            <text:p>0.620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87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57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2966" table:style-name="ce12">
            <text:p>2296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2966000000000002" table:style-name="ce13">
            <text:p>2.296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930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000" table:style-name="ce12">
            <text:p>7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" table:style-name="ce13">
            <text:p>0.7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47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88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3020" table:style-name="ce12">
            <text:p>230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302" table:style-name="ce13">
            <text:p>2.30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8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1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640" table:style-name="ce12">
            <text:p>564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6399999999999995" table:style-name="ce13">
            <text:p>0.56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0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3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000" table:style-name="ce12">
            <text:p>14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" table:style-name="ce13">
            <text:p>1.4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617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9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615" table:style-name="ce12">
            <text:p>761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6149999999999995" table:style-name="ce13">
            <text:p>0.761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04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5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080" table:style-name="ce12">
            <text:p>40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0799999999999997" table:style-name="ce13">
            <text:p>0.40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46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49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420" table:style-name="ce12">
            <text:p>4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4.2000000000000003E-2" table:style-name="ce13">
            <text:p>0.04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B11408542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1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8744" table:style-name="ce12">
            <text:p>18744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8744000000000001" table:style-name="ce13">
            <text:p>1.8744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726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80018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8154" table:style-name="ce12">
            <text:p>18154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8153999999999999" table:style-name="ce13">
            <text:p>1.8154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87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5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2966" table:style-name="ce12">
            <text:p>2296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2966000000000002" table:style-name="ce13">
            <text:p>2.296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823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45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240" table:style-name="ce12">
            <text:p>424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2399999999999999" table:style-name="ce13">
            <text:p>0.42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30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67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0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050" table:style-name="ce12">
            <text:p>60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60499999999999998" table:style-name="ce13">
            <text:p>0.60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82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9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510" table:style-name="ce12">
            <text:p>255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5510000000000002" table:style-name="ce13">
            <text:p>2.55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034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9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810" table:style-name="ce12">
            <text:p>88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8100000000000001" table:style-name="ce13">
            <text:p>0.88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009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0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私有地</text:p>
          </table:table-cell>
          <table:table-cell office:value-type="float" office:value="38710" table:style-name="ce12">
            <text:p>387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3.871" table:style-name="ce13">
            <text:p>3.87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008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68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91" table:style-name="ce12">
            <text:p>391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3.9100000000000003E-2" table:style-name="ce13">
            <text:p>0.039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008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4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310" table:style-name="ce12">
            <text:p>153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309999999999999" table:style-name="ce13">
            <text:p>1.53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008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6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549" table:style-name="ce12">
            <text:p>6549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65490000000000004" table:style-name="ce13">
            <text:p>0.654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88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18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0000" table:style-name="ce12">
            <text:p>10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" table:style-name="ce13">
            <text:p>1.0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85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7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7970" table:style-name="ce12">
            <text:p>79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9700000000000004" table:style-name="ce13">
            <text:p>0.79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30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492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154" table:style-name="ce12">
            <text:p>14154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154" table:style-name="ce13">
            <text:p>1.4154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331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450008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9123" table:style-name="ce12">
            <text:p>29123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33115/291230</text:p>
          </table:table-cell>
          <table:table-cell office:value-type="float" office:value="1.3310999999999999" table:style-name="ce13">
            <text:p>1.331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03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450008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9123" table:style-name="ce12">
            <text:p>29123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33115/291230</text:p>
          </table:table-cell>
          <table:table-cell office:value-type="float" office:value="1.3310999999999999" table:style-name="ce13">
            <text:p>1.331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99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03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7990" table:style-name="ce12">
            <text:p>79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9900000000000004" table:style-name="ce13">
            <text:p>0.79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99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01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670" table:style-name="ce12">
            <text:p>76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6700000000000002" table:style-name="ce13">
            <text:p>0.76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121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0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960" table:style-name="ce12">
            <text:p>29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9599999999999999" table:style-name="ce13">
            <text:p>0.29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05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5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5250" table:style-name="ce12">
            <text:p>52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2500000000000002" table:style-name="ce13">
            <text:p>0.52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05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2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350" table:style-name="ce12">
            <text:p>43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2175" table:style-name="ce13">
            <text:p>0.217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45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0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140" table:style-name="ce12">
            <text:p>11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2.8500000000000001E-2" table:style-name="ce13">
            <text:p>0.028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46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0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140" table:style-name="ce12">
            <text:p>11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2.8500000000000001E-2" table:style-name="ce13">
            <text:p>0.028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211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2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630" table:style-name="ce12">
            <text:p>26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13150000000000001" table:style-name="ce13">
            <text:p>0.131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6849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17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4030" table:style-name="ce12">
            <text:p>40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0300000000000002" table:style-name="ce13">
            <text:p>0.40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967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570004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私有地</text:p>
          </table:table-cell>
          <table:table-cell office:value-type="float" office:value="22965" table:style-name="ce12">
            <text:p>2296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2965" table:style-name="ce13">
            <text:p>2.296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30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504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0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900" table:style-name="ce12">
            <text:p>19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19" table:style-name="ce13">
            <text:p>0.19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72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19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30" table:style-name="ce12">
            <text:p>12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</text:p>
          </table:table-cell>
          <table:table-cell office:value-type="float" office:value="0.123" table:style-name="ce13">
            <text:p>0.12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10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1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9860" table:style-name="ce12">
            <text:p>98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8599999999999999" table:style-name="ce13">
            <text:p>0.98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14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5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330" table:style-name="ce12">
            <text:p>1533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76649999999999996" table:style-name="ce13">
            <text:p>0.766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84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4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740" table:style-name="ce12">
            <text:p>274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7400000000000002" table:style-name="ce13">
            <text:p>0.27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100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6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590" table:style-name="ce12">
            <text:p>75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5900000000000001" table:style-name="ce13">
            <text:p>0.75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07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7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972" table:style-name="ce12">
            <text:p>97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9.7199999999999995E-2" table:style-name="ce13">
            <text:p>0.097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87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570003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2965" table:style-name="ce12">
            <text:p>2296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2965" table:style-name="ce13">
            <text:p>2.296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1413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6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8279" table:style-name="ce12">
            <text:p>58279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5.8278999999999996" table:style-name="ce13">
            <text:p>5.827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5/0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1414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860004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2575" table:style-name="ce12">
            <text:p>3257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3.2574999999999998" table:style-name="ce13">
            <text:p>3.257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5/0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595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1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630" table:style-name="ce12">
            <text:p>76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6300000000000001" table:style-name="ce13">
            <text:p>0.76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70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8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4760" table:style-name="ce12">
            <text:p>47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</text:p>
          </table:table-cell>
          <table:table-cell office:value-type="float" office:value="0.47599999999999998" table:style-name="ce13">
            <text:p>0.47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36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1011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9471" table:style-name="ce12">
            <text:p>39471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1.9735" table:style-name="ce13">
            <text:p>1.973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55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4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2870" table:style-name="ce12">
            <text:p>28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8699999999999998" table:style-name="ce13">
            <text:p>0.28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0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97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468" table:style-name="ce12">
            <text:p>4468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4679999999999997" table:style-name="ce13">
            <text:p>0.446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05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37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680" table:style-name="ce12">
            <text:p>26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6800000000000002" table:style-name="ce13">
            <text:p>0.26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47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26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540" table:style-name="ce12">
            <text:p>554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5400000000000005" table:style-name="ce13">
            <text:p>0.55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47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88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400" table:style-name="ce12">
            <text:p>74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4" table:style-name="ce13">
            <text:p>0.74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47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5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720" table:style-name="ce12">
            <text:p>7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7.1999999999999995E-2" table:style-name="ce13">
            <text:p>0.07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07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73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670" table:style-name="ce12">
            <text:p>136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67" table:style-name="ce13">
            <text:p>1.36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07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53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050" table:style-name="ce12">
            <text:p>10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105" table:style-name="ce13">
            <text:p>0.10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07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300" table:style-name="ce12">
            <text:p>123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23" table:style-name="ce13">
            <text:p>1.23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07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62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920" table:style-name="ce12">
            <text:p>159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920000000000001" table:style-name="ce13">
            <text:p>1.59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95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02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920" table:style-name="ce12">
            <text:p>119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4/5</text:p>
          </table:table-cell>
          <table:table-cell office:value-type="float" office:value="0.9536" table:style-name="ce13">
            <text:p>0.953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63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01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800" table:style-name="ce12">
            <text:p>28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3/4</text:p>
          </table:table-cell>
          <table:table-cell office:value-type="float" office:value="0.21" table:style-name="ce13">
            <text:p>0.21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582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瑪雅段</text:p>
          </table:table-cell>
          <table:table-cell office:value-type="string" table:style-name="ce10">
            <text:p>019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730" table:style-name="ce12">
            <text:p>27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7300000000000002" table:style-name="ce13">
            <text:p>0.27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89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5132" table:style-name="ce12">
            <text:p>45132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4</text:p>
          </table:table-cell>
          <table:table-cell office:value-type="float" office:value="0.188" table:style-name="ce13">
            <text:p>0.1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5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5132" table:style-name="ce12">
            <text:p>45132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4</text:p>
          </table:table-cell>
          <table:table-cell office:value-type="float" office:value="0.188" table:style-name="ce13">
            <text:p>0.1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2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5132" table:style-name="ce12">
            <text:p>45132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4</text:p>
          </table:table-cell>
          <table:table-cell office:value-type="float" office:value="0.188" table:style-name="ce13">
            <text:p>0.1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3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5132" table:style-name="ce12">
            <text:p>45132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4</text:p>
          </table:table-cell>
          <table:table-cell office:value-type="float" office:value="0.188" table:style-name="ce13">
            <text:p>0.1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1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5132" table:style-name="ce12">
            <text:p>45132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4</text:p>
          </table:table-cell>
          <table:table-cell office:value-type="float" office:value="0.188" table:style-name="ce13">
            <text:p>0.1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2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5132" table:style-name="ce12">
            <text:p>45132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4</text:p>
          </table:table-cell>
          <table:table-cell office:value-type="float" office:value="0.188" table:style-name="ce13">
            <text:p>0.1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88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20015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949" table:style-name="ce12">
            <text:p>4949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9490000000000001" table:style-name="ce13">
            <text:p>0.494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1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93246" table:style-name="ce12">
            <text:p>793246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0000/793246</text:p>
          </table:table-cell>
          <table:table-cell office:value-type="float" office:value="1" table:style-name="ce13">
            <text:p>1.0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13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93246" table:style-name="ce12">
            <text:p>793246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0000/793246</text:p>
          </table:table-cell>
          <table:table-cell office:value-type="float" office:value="1" table:style-name="ce13">
            <text:p>1.0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19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0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93246" table:style-name="ce12">
            <text:p>793246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0000/793246</text:p>
          </table:table-cell>
          <table:table-cell office:value-type="float" office:value="1" table:style-name="ce13">
            <text:p>1.0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728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0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7590" table:style-name="ce12">
            <text:p>175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7589999999999999" table:style-name="ce13">
            <text:p>1.75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284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3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5526" table:style-name="ce12">
            <text:p>65526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5</text:p>
          </table:table-cell>
          <table:table-cell office:value-type="float" office:value="1.3105" table:style-name="ce13">
            <text:p>1.310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13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240013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5081" table:style-name="ce12">
            <text:p>15081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754" table:style-name="ce13">
            <text:p>0.75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637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53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592" table:style-name="ce12">
            <text:p>1559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591999999999999" table:style-name="ce13">
            <text:p>1.559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12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8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5790" table:style-name="ce12">
            <text:p>457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4.5789999999999997" table:style-name="ce13">
            <text:p>4.57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78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14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2850" table:style-name="ce12">
            <text:p>28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8499999999999998" table:style-name="ce13">
            <text:p>0.28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182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18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863" table:style-name="ce12">
            <text:p>14863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863" table:style-name="ce13">
            <text:p>1.486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85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6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17100" table:style-name="ce12">
            <text:p>3171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4413/317100</text:p>
          </table:table-cell>
          <table:table-cell office:value-type="float" office:value="1.4413" table:style-name="ce13">
            <text:p>1.441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25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21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210" table:style-name="ce12">
            <text:p>82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41049999999999998" table:style-name="ce13">
            <text:p>0.410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29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540003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000" table:style-name="ce12">
            <text:p>8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" table:style-name="ce13">
            <text:p>0.8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16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2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4880" table:style-name="ce12">
            <text:p>248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488" table:style-name="ce13">
            <text:p>2.48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863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8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748" table:style-name="ce12">
            <text:p>5748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7479999999999998" table:style-name="ce13">
            <text:p>0.57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30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12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8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0360" table:style-name="ce12">
            <text:p>1403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1</text:p>
          </table:table-cell>
          <table:table-cell office:value-type="float" office:value="1.276" table:style-name="ce13">
            <text:p>1.27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89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1510" table:style-name="ce12">
            <text:p>5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8</text:p>
          </table:table-cell>
          <table:table-cell office:value-type="float" office:value="0.28610000000000002" table:style-name="ce13">
            <text:p>0.28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3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1510" table:style-name="ce12">
            <text:p>5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8</text:p>
          </table:table-cell>
          <table:table-cell office:value-type="float" office:value="0.28610000000000002" table:style-name="ce13">
            <text:p>0.28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2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1510" table:style-name="ce12">
            <text:p>5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8</text:p>
          </table:table-cell>
          <table:table-cell office:value-type="float" office:value="0.28610000000000002" table:style-name="ce13">
            <text:p>0.28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1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1510" table:style-name="ce12">
            <text:p>5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8</text:p>
          </table:table-cell>
          <table:table-cell office:value-type="float" office:value="0.28610000000000002" table:style-name="ce13">
            <text:p>0.28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5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1510" table:style-name="ce12">
            <text:p>5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8</text:p>
          </table:table-cell>
          <table:table-cell office:value-type="float" office:value="0.28610000000000002" table:style-name="ce13">
            <text:p>0.28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92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1510" table:style-name="ce12">
            <text:p>515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8</text:p>
          </table:table-cell>
          <table:table-cell office:value-type="float" office:value="0.28610000000000002" table:style-name="ce13">
            <text:p>0.28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70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65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90820" table:style-name="ce12">
            <text:p>908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2</text:p>
          </table:table-cell>
          <table:table-cell office:value-type="float" office:value="0.75680000000000003" table:style-name="ce13">
            <text:p>0.756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611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03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275" table:style-name="ce12">
            <text:p>1327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274999999999999" table:style-name="ce13">
            <text:p>1.327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7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9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710" table:style-name="ce12">
            <text:p>127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2709999999999999" table:style-name="ce13">
            <text:p>1.27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13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16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4960" table:style-name="ce12">
            <text:p>149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96" table:style-name="ce13">
            <text:p>1.49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389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15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6300" table:style-name="ce12">
            <text:p>1630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81499999999999995" table:style-name="ce13">
            <text:p>0.81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856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0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252" table:style-name="ce12">
            <text:p>525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252" table:style-name="ce13">
            <text:p>0.525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1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7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私有地</text:p>
          </table:table-cell>
          <table:table-cell office:value-type="float" office:value="990" table:style-name="ce12">
            <text:p>9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9.9000000000000005E-2" table:style-name="ce13">
            <text:p>0.09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488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3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144" table:style-name="ce12">
            <text:p>12144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2143999999999999" table:style-name="ce13">
            <text:p>1.2144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73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7820003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7759" table:style-name="ce12">
            <text:p>7759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7590000000000003" table:style-name="ce13">
            <text:p>0.775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81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0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270" table:style-name="ce12">
            <text:p>142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27" table:style-name="ce13">
            <text:p>1.42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829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78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030" table:style-name="ce12">
            <text:p>110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103" table:style-name="ce13">
            <text:p>1.10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6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1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420" table:style-name="ce12">
            <text:p>84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42099999999999999" table:style-name="ce13">
            <text:p>0.42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651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1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420" table:style-name="ce12">
            <text:p>84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8</text:p>
          </table:table-cell>
          <table:table-cell office:value-type="float" office:value="0.1052" table:style-name="ce13">
            <text:p>0.105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02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5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2164" table:style-name="ce12">
            <text:p>32164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0721000000000001" table:style-name="ce13">
            <text:p>1.072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02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5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2164" table:style-name="ce12">
            <text:p>32164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0721000000000001" table:style-name="ce13">
            <text:p>1.072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01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5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2164" table:style-name="ce12">
            <text:p>32164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1.0721000000000001" table:style-name="ce13">
            <text:p>1.072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960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4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470" table:style-name="ce12">
            <text:p>54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4700000000000004" table:style-name="ce13">
            <text:p>0.54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876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8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348" table:style-name="ce12">
            <text:p>5348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3480000000000005" table:style-name="ce13">
            <text:p>0.53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596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4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3000" table:style-name="ce12">
            <text:p>23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2999999999999998" table:style-name="ce13">
            <text:p>2.3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3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14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910" table:style-name="ce12">
            <text:p>39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39100000000000001" table:style-name="ce13">
            <text:p>0.39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72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7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540" table:style-name="ce12">
            <text:p>554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</text:p>
          </table:table-cell>
          <table:table-cell office:value-type="float" office:value="0.55400000000000005" table:style-name="ce13">
            <text:p>0.554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15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5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9890" table:style-name="ce12">
            <text:p>398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3.9889999999999999" table:style-name="ce13">
            <text:p>3.98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820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24001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949" table:style-name="ce12">
            <text:p>14949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948999999999999" table:style-name="ce13">
            <text:p>1.494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87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44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49051" table:style-name="ce12">
            <text:p>49051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5</text:p>
          </table:table-cell>
          <table:table-cell office:value-type="float" office:value="0.98099999999999998" table:style-name="ce13">
            <text:p>0.98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6849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2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70" table:style-name="ce12">
            <text:p>2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7E-2" table:style-name="ce13">
            <text:p>0.02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50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4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9660" table:style-name="ce12">
            <text:p>196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966" table:style-name="ce13">
            <text:p>1.96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14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0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4255" table:style-name="ce12">
            <text:p>3425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3.4255" table:style-name="ce13">
            <text:p>3.425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871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00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0910" table:style-name="ce12">
            <text:p>209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0910000000000002" table:style-name="ce13">
            <text:p>2.09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29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3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580" table:style-name="ce12">
            <text:p>558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5800000000000005" table:style-name="ce13">
            <text:p>0.558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498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1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9160" table:style-name="ce12">
            <text:p>391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6</text:p>
          </table:table-cell>
          <table:table-cell office:value-type="float" office:value="0.65259999999999996" table:style-name="ce13">
            <text:p>0.652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498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1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39160" table:style-name="ce12">
            <text:p>391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6</text:p>
          </table:table-cell>
          <table:table-cell office:value-type="float" office:value="0.65259999999999996" table:style-name="ce13">
            <text:p>0.652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75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5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4910" table:style-name="ce12">
            <text:p>549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5.4909999999999997" table:style-name="ce13">
            <text:p>5.49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10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1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721" table:style-name="ce12">
            <text:p>14721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721" table:style-name="ce13">
            <text:p>1.472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09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85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748" table:style-name="ce12">
            <text:p>5748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7479999999999998" table:style-name="ce13">
            <text:p>0.574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7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0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5650" table:style-name="ce12">
            <text:p>2565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1.2825" table:style-name="ce13">
            <text:p>1.282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01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00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私有地</text:p>
          </table:table-cell>
          <table:table-cell office:value-type="float" office:value="26030" table:style-name="ce12">
            <text:p>260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6030000000000002" table:style-name="ce13">
            <text:p>2.60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95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0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750" table:style-name="ce12">
            <text:p>37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375" table:style-name="ce13">
            <text:p>0.37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69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20013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9676" table:style-name="ce12">
            <text:p>967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6760000000000002" table:style-name="ce13">
            <text:p>0.967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23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2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9220" table:style-name="ce12">
            <text:p>92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2200000000000004" table:style-name="ce13">
            <text:p>0.92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48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11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430" table:style-name="ce12">
            <text:p>134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43" table:style-name="ce13">
            <text:p>1.34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638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5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7278" table:style-name="ce12">
            <text:p>27278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7277999999999998" table:style-name="ce13">
            <text:p>2.727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47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05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0000" table:style-name="ce12">
            <text:p>10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" table:style-name="ce13">
            <text:p>1.0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97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4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9600" table:style-name="ce12">
            <text:p>96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6" table:style-name="ce13">
            <text:p>0.96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84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14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9210" table:style-name="ce12">
            <text:p>92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2100000000000004" table:style-name="ce13">
            <text:p>0.92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624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79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985" table:style-name="ce12">
            <text:p>1598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985" table:style-name="ce13">
            <text:p>1.598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07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9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384" table:style-name="ce12">
            <text:p>5384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3839999999999999" table:style-name="ce13">
            <text:p>0.5384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858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0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2960" table:style-name="ce12">
            <text:p>129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296" table:style-name="ce13">
            <text:p>1.29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79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15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5101" table:style-name="ce12">
            <text:p>15101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101" table:style-name="ce13">
            <text:p>1.510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26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21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560" table:style-name="ce12">
            <text:p>256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</text:p>
          </table:table-cell>
          <table:table-cell office:value-type="float" office:value="0.25600000000000001" table:style-name="ce13">
            <text:p>0.25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26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5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0788" table:style-name="ce12">
            <text:p>30788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1</text:p>
          </table:table-cell>
          <table:table-cell office:value-type="float" office:value="3.0788000000000002" table:style-name="ce13">
            <text:p>3.0788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528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5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1526" table:style-name="ce12">
            <text:p>2152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2.1526000000000001" table:style-name="ce13">
            <text:p>2.152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16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7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8420" table:style-name="ce12">
            <text:p>184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8420000000000001" table:style-name="ce13">
            <text:p>1.84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819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2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2800" table:style-name="ce12">
            <text:p>128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28" table:style-name="ce13">
            <text:p>1.28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6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51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01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90" table:style-name="ce12">
            <text:p>119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5.9499999999999997E-2" table:style-name="ce13">
            <text:p>0.059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6848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2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50" table:style-name="ce12">
            <text:p>55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5.5E-2" table:style-name="ce13">
            <text:p>0.055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6850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6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390" table:style-name="ce12">
            <text:p>63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63900000000000001" table:style-name="ce13">
            <text:p>0.63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3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13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122" table:style-name="ce12">
            <text:p>1412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121999999999999" table:style-name="ce13">
            <text:p>1.412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3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7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3047" table:style-name="ce12">
            <text:p>3047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30470000000000003" table:style-name="ce13">
            <text:p>0.3047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3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7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52583" table:style-name="ce12">
            <text:p>52583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5.2583000000000002" table:style-name="ce13">
            <text:p>5.2583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97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693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390" table:style-name="ce12">
            <text:p>23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3899999999999999" table:style-name="ce13">
            <text:p>0.23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81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440005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4610" table:style-name="ce12">
            <text:p>1461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2</text:p>
          </table:table-cell>
          <table:table-cell office:value-type="float" office:value="0.73050000000000004" table:style-name="ce13">
            <text:p>0.730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34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78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500" table:style-name="ce12">
            <text:p>115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1499999999999999" table:style-name="ce13">
            <text:p>1.15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144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8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7670" table:style-name="ce12">
            <text:p>76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76700000000000002" table:style-name="ce13">
            <text:p>0.76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06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7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3072" table:style-name="ce12">
            <text:p>1307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071999999999999" table:style-name="ce13">
            <text:p>1.307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68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38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272" table:style-name="ce12">
            <text:p>1527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271999999999999" table:style-name="ce13">
            <text:p>1.527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1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15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3200" table:style-name="ce12">
            <text:p>32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32" table:style-name="ce13">
            <text:p>0.32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23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789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500" table:style-name="ce12">
            <text:p>115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1499999999999999" table:style-name="ce13">
            <text:p>1.15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7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89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61820" table:style-name="ce12">
            <text:p>61820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3</text:p>
          </table:table-cell>
          <table:table-cell office:value-type="float" office:value="2.0606" table:style-name="ce13">
            <text:p>2.060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70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0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8010" table:style-name="ce12">
            <text:p>80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0100000000000005" table:style-name="ce13">
            <text:p>0.80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36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30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8090" table:style-name="ce12">
            <text:p>80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0900000000000005" table:style-name="ce13">
            <text:p>0.80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13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62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870" table:style-name="ce12">
            <text:p>138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87" table:style-name="ce13">
            <text:p>1.38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029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9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3730" table:style-name="ce12">
            <text:p>1373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373" table:style-name="ce13">
            <text:p>1.373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1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652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7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303" table:style-name="ce12">
            <text:p>15303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1/4</text:p>
          </table:table-cell>
          <table:table-cell office:value-type="float" office:value="0.38250000000000001" table:style-name="ce13">
            <text:p>0.382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70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440004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172" table:style-name="ce12">
            <text:p>1517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172000000000001" table:style-name="ce13">
            <text:p>1.517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710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64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7026" table:style-name="ce12">
            <text:p>1702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7025999999999999" table:style-name="ce13">
            <text:p>1.702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72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5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8370" table:style-name="ce12">
            <text:p>837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83699999999999997" table:style-name="ce13">
            <text:p>0.837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595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360024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9942" table:style-name="ce12">
            <text:p>994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9419999999999997" table:style-name="ce13">
            <text:p>0.994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9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748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710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020" table:style-name="ce12">
            <text:p>20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0200000000000001" table:style-name="ce13">
            <text:p>0.20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448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175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321" table:style-name="ce12">
            <text:p>5321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3210000000000002" table:style-name="ce13">
            <text:p>0.532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146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2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910" table:style-name="ce12">
            <text:p>9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9.0999999999999998E-2" table:style-name="ce13">
            <text:p>0.09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0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1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4720" table:style-name="ce12">
            <text:p>472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7199999999999998" table:style-name="ce13">
            <text:p>0.472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508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1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19410" table:style-name="ce12">
            <text:p>194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9410000000000001" table:style-name="ce13">
            <text:p>1.94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17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47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4560" table:style-name="ce12">
            <text:p>45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5600000000000002" table:style-name="ce13">
            <text:p>0.45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5234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789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500" table:style-name="ce12">
            <text:p>115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1499999999999999" table:style-name="ce13">
            <text:p>1.15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5363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516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國公有地</text:p>
          </table:table-cell>
          <table:table-cell office:value-type="float" office:value="4810" table:style-name="ce12">
            <text:p>481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8099999999999998" table:style-name="ce13">
            <text:p>0.481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0691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12270009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5161" table:style-name="ce12">
            <text:p>15161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5161" table:style-name="ce13">
            <text:p>1.516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2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976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965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6706" table:style-name="ce12">
            <text:p>670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67059999999999997" table:style-name="ce13">
            <text:p>0.670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9771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瀰富羅段</text:p>
          </table:table-cell>
          <table:table-cell office:value-type="string" table:style-name="ce10">
            <text:p>0024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4282" table:style-name="ce12">
            <text:p>14282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4281999999999999" table:style-name="ce13">
            <text:p>1.4282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3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614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瀰富羅段</text:p>
          </table:table-cell>
          <table:table-cell office:value-type="string" table:style-name="ce10">
            <text:p>0058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7559" table:style-name="ce12">
            <text:p>27559.00<text:s/></text:p>
          </table:table-cell>
          <table:table-cell office:value-type="string" table:style-name="ce10">
            <text:p>共有持分</text:p>
          </table:table-cell>
          <table:table-cell office:value-type="string" table:style-name="ce11">
            <text:p>20000/27559</text:p>
          </table:table-cell>
          <table:table-cell office:value-type="float" office:value="2" table:style-name="ce13">
            <text:p>2.0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8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瀰富羅段</text:p>
          </table:table-cell>
          <table:table-cell office:value-type="string" table:style-name="ce10">
            <text:p>0031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649" table:style-name="ce12">
            <text:p>1649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16489999999999999" table:style-name="ce13">
            <text:p>0.1649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92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瀰富羅段</text:p>
          </table:table-cell>
          <table:table-cell office:value-type="string" table:style-name="ce10">
            <text:p>003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11290" table:style-name="ce12">
            <text:p>1129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129" table:style-name="ce13">
            <text:p>1.129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9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瀰富羅段</text:p>
          </table:table-cell>
          <table:table-cell office:value-type="string" table:style-name="ce10">
            <text:p>0028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2000" table:style-name="ce12">
            <text:p>2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" table:style-name="ce13">
            <text:p>0.2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8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瀰富羅段</text:p>
          </table:table-cell>
          <table:table-cell office:value-type="string" table:style-name="ce10">
            <text:p>00310004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4741" table:style-name="ce12">
            <text:p>4741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47410000000000002" table:style-name="ce13">
            <text:p>0.4741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8212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吧杜地巴利段</text:p>
          </table:table-cell>
          <table:table-cell office:value-type="string" table:style-name="ce10">
            <text:p>0015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1200" table:style-name="ce12">
            <text:p>112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1200000000000001" table:style-name="ce13">
            <text:p>1.12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15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4715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那布妮亞段</text:p>
          </table:table-cell>
          <table:table-cell office:value-type="string" table:style-name="ce10">
            <text:p>00030001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10915" table:style-name="ce12">
            <text:p>10915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1.0914999999999999" table:style-name="ce13">
            <text:p>1.0915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8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073649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吉墨樂段</text:p>
          </table:table-cell>
          <table:table-cell office:value-type="string" table:style-name="ce10">
            <text:p>00030002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林業用地</text:p>
          </table:table-cell>
          <table:table-cell office:value-type="string" table:style-name="ce10">
            <text:p>私有地</text:p>
          </table:table-cell>
          <table:table-cell office:value-type="float" office:value="2000" table:style-name="ce12">
            <text:p>200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2" table:style-name="ce13">
            <text:p>0.200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A114100456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瀰漓扎實段</text:p>
          </table:table-cell>
          <table:table-cell office:value-type="string" table:style-name="ce10">
            <text:p>0014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9216" table:style-name="ce12">
            <text:p>9216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92159999999999997" table:style-name="ce13">
            <text:p>0.9216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24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float" office:value="114" table:style-name="ce17">
            <text:p>114</text:p>
          </table:table-cell>
          <table:table-cell office:value-type="string" table:style-name="ce10">
            <text:p>B114074977<text:s text:c="2"/>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0">
            <text:p>達卡努瓦段</text:p>
          </table:table-cell>
          <table:table-cell office:value-type="string" table:style-name="ce10">
            <text:p>08110000號</text:p>
          </table:table-cell>
          <table:table-cell office:value-type="string" table:style-name="ce10">
            <text:p>禁伐補償</text:p>
          </table:table-cell>
          <table:table-cell office:value-type="string" table:style-name="ce11">
            <text:p>自來水水質水量保護區</text:p>
          </table:table-cell>
          <table:table-cell office:value-type="string" table:style-name="ce10">
            <text:p>私有地</text:p>
          </table:table-cell>
          <table:table-cell office:value-type="float" office:value="5360" table:style-name="ce12">
            <text:p>5360.00<text:s/>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1/1</text:p>
          </table:table-cell>
          <table:table-cell office:value-type="float" office:value="0.53600000000000003" table:style-name="ce13">
            <text:p>0.5360</text:p>
          </table:table-cell>
          <table:table-cell office:value-type="string" table:style-name="ce10">
            <text:p>是</text:p>
          </table:table-cell>
          <table:table-cell office:value-type="string" table:style-name="ce14">
            <text:p>114/04/07</text:p>
          </table:table-cell>
          <table:table-cell table:style-name="ce8"/>
          <table:table-cell table:number-columns-repeated="16367" table:style-name="ce15"/>
        </table:table-row>
        <table:table-row table:style-name="ro1"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office:value-type="float" office:value="358.24759999999992" table:formula="of:=SUM([.N3:.N338])" table:style-name="ce22">
            <text:p>358.2476</text:p>
          </table:table-cell>
          <table:table-cell table:number-columns-repeated="2" table:style-name="ce19"/>
          <table:table-cell table:style-name="ce23"/>
          <table:table-cell table:number-columns-repeated="16367" table:style-name="ce24"/>
        </table:table-row>
        <table:table-row table:style-name="ro3">
          <table:table-cell table:style-name="ce25"/>
          <table:table-cell table:style-name="ce26"/>
          <table:table-cell table:number-columns-repeated="6" table:style-name="ce27"/>
          <table:table-cell table:style-name="ce28"/>
          <table:table-cell table:style-name="ce29"/>
          <table:table-cell table:style-name="ce30"/>
          <table:table-cell table:style-name="ce27"/>
          <table:table-cell table:style-name="ce31"/>
          <table:table-cell table:number-columns-repeated="4" table:style-name="ce27"/>
          <table:table-cell table:number-columns-repeated="16367"/>
        </table:table-row>
        <table:table-row table:number-rows-repeated="1048236" table:style-name="ro3">
          <table:table-cell table:number-columns-repeated="16384"/>
        </table:table-row>
        <table:named-expressions>
          <table:named-range table:name="Print_Area" table:cell-range-address="工作表1.$A$1:工作表1.$Q$339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P1:工作表1.Q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CS 張婷 Tina</meta:initial-creator>
    <dc:creator>user</dc:creator>
    <meta:creation-date>2015-06-05T18:19:34Z</meta:creation-date>
    <dc:date>2025-05-06T03:28:58Z</dc:date>
    <meta:print-date>2025-05-06T02:53:10Z</meta:print-date>
    <meta:user-defined meta:name="AppVersion">16.0300</meta:user-defined>
    <meta:user-defined meta:name="Generator">NPOI</meta:user-defined>
    <meta:user-defined meta:name="Generator Version">2.5.6</meta:user-defined>
  </office:meta>
</office:document-meta>
</file>