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5.171cm" fo:margin-left="0.307cm" table:align="left" style:writing-mode="lr-tb"/>
    </style:style>
    <style:style style:name="表格1.A" style:family="table-column">
      <style:table-column-properties style:column-width="5.0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style:font-name="標楷體" style:font-name-asian="標楷體" style:font-name-complex="標楷體" style:font-size-complex="14pt"/>
    </style:style>
    <style:style style:name="P3" style:family="paragraph" style:parent-style-name="Standard">
      <style:paragraph-properties fo:margin-left="0.792cm" fo:margin-right="0cm" fo:line-height="100%" fo:text-align="justify" style:justify-single-word="false" fo:text-indent="-0.792cm" style:auto-text-indent="false"/>
      <style:text-properties style:font-name="標楷體" style:font-name-asian="標楷體" style:font-name-complex="標楷體" style:font-size-complex="14pt"/>
    </style:style>
    <style:style style:name="P4" style:family="paragraph" style:parent-style-name="清單段落2">
      <style:paragraph-properties fo:line-height="100%" fo:text-align="justify" style:justify-single-word="false"/>
      <style:text-properties style:font-name="標楷體" style:font-name-asian="標楷體" style:font-name-complex="標楷體" style:font-size-complex="14pt"/>
    </style:style>
    <style:style style:name="P5" style:family="paragraph" style:parent-style-name="清單段落2">
      <style:paragraph-properties fo:margin-top="0cm" fo:margin-bottom="0cm" style:contextual-spacing="false" fo:line-height="100%" fo:text-align="justify" style:justify-single-word="false"/>
      <style:text-properties style:font-name="標楷體" style:font-name-asian="標楷體" style:font-name-complex="標楷體" style:font-size-complex="14pt"/>
    </style:style>
    <style:style style:name="P6" style:family="paragraph" style:parent-style-name="Standard">
      <style:paragraph-properties fo:line-height="100%" fo:text-align="justify" style:justify-single-word="false">
        <style:tab-stops>
          <style:tab-stop style:position="1.08cm"/>
        </style:tab-stops>
      </style:paragraph-properties>
      <style:text-properties style:font-name="標楷體" style:font-name-asian="標楷體" style:font-name-complex="標楷體" style:font-size-complex="14pt"/>
    </style:style>
    <style:style style:name="P7" style:family="paragraph" style:parent-style-name="清單段落2">
      <style:paragraph-properties fo:margin-left="0.804cm" fo:margin-right="0cm" fo:line-height="100%" fo:text-align="center" style:justify-single-word="false" fo:text-indent="-0.847cm" style:auto-text-indent="false"/>
      <style:text-properties style:font-name="標楷體" style:font-name-asian="標楷體" style:font-name-complex="標楷體" style:font-size-complex="14pt"/>
    </style:style>
    <style:style style:name="P8" style:family="paragraph" style:parent-style-name="Standard">
      <style:paragraph-properties fo:margin-left="-0.072cm" fo:margin-right="0cm" fo:line-height="100%" fo:text-align="center" style:justify-single-word="false" fo:text-indent="0cm" style:auto-text-indent="false"/>
      <style:text-properties style:font-name="標楷體" style:font-name-asian="標楷體" style:font-name-complex="標楷體" style:font-size-complex="14pt"/>
    </style:style>
    <style:style style:name="P9" style:family="paragraph" style:parent-style-name="Standard">
      <style:paragraph-properties fo:margin-left="-0.111cm" fo:margin-right="0cm" fo:line-height="100%" fo:text-align="end" style:justify-single-word="false" fo:text-indent="0cm" style:auto-text-indent="false"/>
      <style:text-properties style:font-name="標楷體" style:font-name-asian="標楷體" style:font-name-complex="標楷體" style:font-size-complex="14pt"/>
    </style:style>
    <style:style style:name="P10" style:family="paragraph" style:parent-style-name="清單段落2">
      <style:paragraph-properties fo:margin-left="0.838cm" fo:margin-right="0cm" fo:line-height="100%" fo:text-indent="-0.838cm" style:auto-text-indent="false"/>
      <style:text-properties style:font-name="標楷體" style:font-name-asian="標楷體" style:font-name-complex="標楷體" style:font-size-complex="14pt"/>
    </style:style>
    <style:style style:name="P11" style:family="paragraph" style:parent-style-name="清單段落2">
      <style:paragraph-properties fo:margin-left="0.901cm" fo:margin-right="0cm" fo:line-height="100%" fo:text-indent="-0.901cm" style:auto-text-indent="false"/>
      <style:text-properties style:font-name="標楷體" style:font-name-asian="標楷體" style:font-name-complex="標楷體" style:font-size-complex="14pt"/>
    </style:style>
    <style:style style:name="P12" style:family="paragraph" style:parent-style-name="清單段落2">
      <loext:graphic-properties draw:fill="none"/>
      <style:paragraph-properties fo:margin-left="1.799cm" fo:margin-right="0cm" fo:line-height="100%" fo:orphans="0" fo:widows="0" fo:text-indent="-0.801cm" style:auto-text-indent="false" fo:background-color="transparent" style:writing-mode="lr-tb"/>
      <style:text-properties style:font-name="標楷體" style:font-name-asian="標楷體" style:font-name-complex="標楷體" style:font-size-complex="14pt"/>
    </style:style>
    <style:style style:name="P13" style:family="paragraph" style:parent-style-name="Standard">
      <style:paragraph-properties fo:line-height="100%"/>
      <style:text-properties style:font-name="標楷體" style:font-name-asian="標楷體" style:font-name-complex="標楷體" style:font-size-complex="14pt"/>
    </style:style>
    <style:style style:name="P14"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15" style:family="paragraph" style:parent-style-name="Standard">
      <style:paragraph-properties fo:text-align="justify" style:justify-single-word="false">
        <style:tab-stops>
          <style:tab-stop style:position="1.08cm"/>
        </style:tab-stops>
      </style:paragraph-properties>
      <style:text-properties style:font-name="標楷體" style:font-name-asian="標楷體" style:font-name-complex="標楷體" style:font-size-complex="14pt"/>
    </style:style>
    <style:style style:name="P16" style:family="paragraph" style:parent-style-name="Standard">
      <style:paragraph-properties fo:margin-left="0.792cm" fo:margin-right="0cm" fo:text-align="justify" style:justify-single-word="false" fo:text-indent="-0.792cm" style:auto-text-indent="false"/>
      <style:text-properties style:font-name="標楷體" style:font-name-asian="標楷體" style:font-name-complex="標楷體" style:font-size-complex="14pt"/>
    </style:style>
    <style:style style:name="P17" style:family="paragraph" style:parent-style-name="清單段落2">
      <style:paragraph-properties fo:margin-left="0.804cm" fo:margin-right="0cm" fo:text-align="justify" style:justify-single-word="false" fo:text-indent="-0.847cm" style:auto-text-indent="false"/>
      <style:text-properties style:font-name="標楷體" style:font-name-asian="標楷體" style:font-name-complex="標楷體" style:font-size-complex="14pt"/>
    </style:style>
    <style:style style:name="P18" style:family="paragraph" style:parent-style-name="清單段落2">
      <style:paragraph-properties fo:margin-left="0.669cm" fo:margin-right="0cm" fo:text-align="justify" style:justify-single-word="false" fo:text-indent="0cm" style:auto-text-indent="false"/>
      <style:text-properties style:font-name="標楷體" style:font-name-asian="標楷體" style:font-name-complex="標楷體" style:font-size-complex="14pt"/>
    </style:style>
    <style:style style:name="P19" style:family="paragraph" style:parent-style-name="清單段落2">
      <loext:graphic-properties draw:fill-gradient-name="gradient" draw:fill-hatch-name="hatch"/>
      <style:paragraph-properties fo:margin-left="0.669cm" fo:margin-right="0cm" fo:text-align="justify" style:justify-single-word="false" fo:text-indent="0cm" style:auto-text-indent="false"/>
      <style:text-properties style:font-name="標楷體" style:font-name-asian="標楷體" style:font-name-complex="標楷體" style:font-size-complex="14pt"/>
    </style:style>
    <style:style style:name="P20" style:family="paragraph" style:parent-style-name="清單段落2">
      <style:paragraph-properties fo:margin-left="0.674cm" fo:margin-right="0cm" fo:text-align="justify" style:justify-single-word="false" fo:text-indent="-0.847cm" style:auto-text-indent="false"/>
      <style:text-properties style:font-name="標楷體" style:font-name-asian="標楷體" style:font-name-complex="標楷體" style:font-size-complex="14pt"/>
    </style:style>
    <style:style style:name="P21" style:family="paragraph" style:parent-style-name="清單段落2">
      <style:paragraph-properties fo:margin-left="1.718cm" fo:margin-right="0cm" fo:text-align="justify" style:justify-single-word="false" fo:text-indent="-0.871cm" style:auto-text-indent="false"/>
      <style:text-properties style:font-name="標楷體" style:font-name-asian="標楷體" style:font-name-complex="標楷體" style:font-size-complex="14pt"/>
    </style:style>
    <style:style style:name="P22" style:family="paragraph" style:parent-style-name="清單段落2">
      <loext:graphic-properties draw:fill="none" draw:fill-gradient-name="gradient" draw:fill-hatch-name="hatch"/>
      <style:paragraph-properties fo:margin-left="0.556cm" fo:margin-right="0cm" fo:text-align="justify" style:justify-single-word="false" fo:orphans="0" fo:widows="0" fo:text-indent="-0.741cm" style:auto-text-indent="false" fo:background-color="transparent" style:writing-mode="lr-tb">
        <style:tab-stops/>
      </style:paragraph-properties>
      <style:text-properties style:font-name="標楷體" style:font-name-asian="標楷體" style:font-name-complex="標楷體" style:font-size-complex="14pt"/>
    </style:style>
    <style:style style:name="P23" style:family="paragraph" style:parent-style-name="清單段落2">
      <loext:graphic-properties draw:fill-gradient-name="gradient" draw:fill-hatch-name="hatch"/>
      <style:paragraph-properties fo:margin-left="0.556cm" fo:margin-right="0cm" fo:text-align="justify" style:justify-single-word="false" fo:text-indent="-0.741cm" style:auto-text-indent="false">
        <style:tab-stops/>
      </style:paragraph-properties>
      <style:text-properties style:font-name="標楷體" style:font-name-asian="標楷體" style:font-name-complex="標楷體" style:font-size-complex="14pt"/>
    </style:style>
    <style:style style:name="P24" style:family="paragraph" style:parent-style-name="清單段落2">
      <style:paragraph-properties fo:margin-left="0.669cm" fo:margin-right="0cm" fo:line-height="100%" fo:text-align="justify" style:justify-single-word="false" fo:text-indent="0cm" style:auto-text-indent="false"/>
      <style:text-properties style:font-name="標楷體" style:text-underline-style="none" style:font-name-asian="標楷體" style:font-name-complex="標楷體" style:font-size-complex="14pt"/>
    </style:style>
    <style:style style:name="P25" style:family="paragraph" style:parent-style-name="清單段落2">
      <style:paragraph-properties fo:margin-left="0.669cm" fo:margin-right="0cm" fo:text-align="justify" style:justify-single-word="false" fo:text-indent="0.002cm" style:auto-text-indent="false"/>
      <style:text-properties style:font-name="標楷體" style:text-underline-style="none" style:font-name-asian="標楷體" style:font-name-complex="標楷體" style:font-size-complex="14pt"/>
    </style:style>
    <style:style style:name="P26" style:family="paragraph" style:parent-style-name="清單段落2">
      <style:paragraph-properties fo:margin-left="0.563cm" fo:margin-right="0cm" fo:margin-top="0cm" fo:margin-bottom="0cm" style:contextual-spacing="true" fo:line-height="100%" fo:text-align="start" style:justify-single-word="false" fo:text-indent="0.03cm" style:auto-text-indent="false"/>
      <style:text-properties style:font-name="標楷體" style:text-underline-style="solid" style:text-underline-width="auto" style:text-underline-color="font-color" style:font-name-asian="標楷體" style:font-name-complex="標楷體" style:font-size-complex="14pt"/>
    </style:style>
    <style:style style:name="P27" style:family="paragraph" style:parent-style-name="清單段落2">
      <style:paragraph-properties fo:margin-left="0.669cm" fo:margin-right="0cm" fo:text-align="justify" style:justify-single-word="false" fo:text-indent="0.002cm" style:auto-text-indent="false"/>
      <style:text-properties style:font-name="標楷體" style:text-underline-style="solid" style:text-underline-width="auto" style:text-underline-color="font-color" style:font-name-asian="標楷體" style:font-name-complex="標楷體" style:font-size-complex="14pt"/>
    </style:style>
    <style:style style:name="P28" style:family="paragraph" style:parent-style-name="Standard">
      <style:paragraph-properties fo:line-height="100%" fo:text-align="justify" style:justify-single-word="false">
        <style:tab-stops>
          <style:tab-stop style:position="1.08cm"/>
        </style:tab-stops>
      </style:paragraph-properties>
    </style:style>
    <style:style style:name="P29" style:family="paragraph" style:parent-style-name="Standard">
      <style:paragraph-properties fo:margin-left="0.792cm" fo:margin-right="0cm" fo:line-height="100%" fo:text-align="justify" style:justify-single-word="false" fo:text-indent="-0.792cm" style:auto-text-indent="false"/>
    </style:style>
    <style:style style:name="P30" style:family="paragraph" style:parent-style-name="清單段落2">
      <style:paragraph-properties fo:line-height="100%" fo:text-align="justify" style:justify-single-word="false"/>
    </style:style>
    <style:style style:name="P31" style:family="paragraph" style:parent-style-name="清單段落2">
      <style:paragraph-properties fo:margin-left="0.804cm" fo:margin-right="0cm" fo:line-height="100%" fo:text-align="justify" style:justify-single-word="false" fo:text-indent="-0.847cm" style:auto-text-indent="false"/>
    </style:style>
    <style:style style:name="P32" style:family="paragraph" style:parent-style-name="清單段落2">
      <style:paragraph-properties fo:margin-left="0.804cm" fo:margin-right="0cm" fo:margin-top="0cm" fo:margin-bottom="0cm" style:contextual-spacing="false" fo:line-height="100%" fo:text-align="justify" style:justify-single-word="false" fo:text-indent="-0.847cm" style:auto-text-indent="false"/>
    </style:style>
    <style:style style:name="P33" style:family="paragraph" style:parent-style-name="清單段落2">
      <style:paragraph-properties fo:margin-left="0.804cm" fo:margin-right="0cm" fo:line-height="100%" fo:text-align="justify" style:justify-single-word="false" fo:orphans="0" fo:widows="0" fo:text-indent="-0.847cm" style:auto-text-indent="false" style:writing-mode="lr-tb"/>
    </style:style>
    <style:style style:name="P34" style:family="paragraph" style:parent-style-name="清單段落2">
      <loext:graphic-properties draw:fill-gradient-name="gradient" draw:fill-hatch-name="hatch"/>
      <style:paragraph-properties fo:margin-left="0.669cm" fo:margin-right="0cm" fo:line-height="100%" fo:text-align="justify" style:justify-single-word="false" fo:orphans="0" fo:widows="0" fo:text-indent="-0.711cm" style:auto-text-indent="false" style:writing-mode="lr-tb"/>
    </style:style>
    <style:style style:name="P35" style:family="paragraph" style:parent-style-name="清單段落2">
      <loext:graphic-properties draw:fill="none"/>
      <style:paragraph-properties fo:margin-left="1.6cm" fo:margin-right="0cm" fo:margin-top="0cm" fo:margin-bottom="0cm" style:contextual-spacing="true" fo:line-height="100%" fo:text-align="justify" style:justify-single-word="false" fo:orphans="0" fo:widows="0" fo:text-indent="-0.4cm" style:auto-text-indent="false" fo:background-color="transparent" style:writing-mode="lr-tb"/>
    </style:style>
    <style:style style:name="P36" style:family="paragraph" style:parent-style-name="清單段落2">
      <style:paragraph-properties fo:margin-top="0cm" fo:margin-bottom="0cm" style:contextual-spacing="false" fo:line-height="100%" fo:text-align="justify" style:justify-single-word="false"/>
    </style:style>
    <style:style style:name="P37" style:family="paragraph" style:parent-style-name="清單段落2">
      <style:paragraph-properties fo:margin-left="0.674cm" fo:margin-right="0cm" fo:line-height="100%" fo:text-align="justify" style:justify-single-word="false" fo:text-indent="-0.847cm" style:auto-text-indent="false"/>
    </style:style>
    <style:style style:name="P38" style:family="paragraph" style:parent-style-name="清單段落2">
      <style:paragraph-properties fo:margin-left="0.871cm" fo:margin-right="0cm" fo:line-height="100%" fo:text-align="justify" style:justify-single-word="false" fo:text-indent="-0.871cm" style:auto-text-indent="false"/>
    </style:style>
    <style:style style:name="P39" style:family="paragraph" style:parent-style-name="清單段落2">
      <style:paragraph-properties fo:margin-left="0.813cm" fo:margin-right="0cm" fo:line-height="100%" fo:text-align="justify" style:justify-single-word="false" fo:text-indent="-0.834cm" style:auto-text-indent="false"/>
    </style:style>
    <style:style style:name="P40" style:family="paragraph" style:parent-style-name="清單段落2">
      <loext:graphic-properties draw:fill-gradient-name="gradient" draw:fill-hatch-name="hatch"/>
      <style:paragraph-properties fo:margin-left="0.669cm" fo:margin-right="0cm" fo:line-height="100%" fo:text-align="justify" style:justify-single-word="false" fo:text-indent="-0.711cm" style:auto-text-indent="false"/>
    </style:style>
    <style:style style:name="P41" style:family="paragraph" style:parent-style-name="清單段落2">
      <style:paragraph-properties fo:margin-left="1.799cm" fo:margin-right="0cm" fo:line-height="100%" fo:orphans="0" fo:widows="0" fo:text-indent="-0.801cm" style:auto-text-indent="false" style:writing-mode="lr-tb"/>
    </style:style>
    <style:style style:name="P42" style:family="paragraph" style:parent-style-name="清單段落2">
      <style:paragraph-properties fo:margin-left="0.669cm" fo:margin-right="0cm" fo:text-align="justify" style:justify-single-word="false" fo:text-indent="0cm" style:auto-text-indent="false"/>
    </style:style>
    <style:style style:name="P43" style:family="paragraph" style:parent-style-name="清單段落2">
      <style:paragraph-properties fo:margin-left="0.669cm" fo:margin-right="0cm" fo:text-align="justify" style:justify-single-word="false" fo:text-indent="0.002cm" style:auto-text-indent="false"/>
    </style:style>
    <style:style style:name="P44" style:family="paragraph" style:parent-style-name="清單段落2">
      <style:paragraph-properties fo:margin-left="0.804cm" fo:margin-right="0cm" fo:text-align="justify" style:justify-single-word="false" fo:orphans="0" fo:widows="0" fo:text-indent="-0.847cm" style:auto-text-indent="false" style:writing-mode="lr-tb"/>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45" style:family="paragraph" style:parent-style-name="清單段落2">
      <style:paragraph-properties fo:margin-left="1.799cm" fo:margin-right="0cm" fo:line-height="100%" fo:orphans="0" fo:widows="0" fo:text-indent="-0.801cm" style:auto-text-indent="false" style:writing-mode="lr-tb"/>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46" style:family="paragraph" style:parent-style-name="清單段落2">
      <loext:graphic-properties draw:fill="none" draw:fill-gradient-name="gradient" draw:fill-hatch-name="hatch"/>
      <style:paragraph-properties fo:margin-left="1.6cm" fo:margin-right="0cm" fo:margin-top="0cm" fo:margin-bottom="0cm" style:contextual-spacing="true" fo:line-height="100%" fo:text-align="justify" style:justify-single-word="false" fo:orphans="0" fo:widows="0" fo:text-indent="-0.4cm" style:auto-text-indent="false" fo:background-color="transparent" style:writing-mode="lr-tb"/>
      <style:text-properties style:use-window-font-color="true" loext:opacity="0%" style:font-name="標楷體" fo:font-size="12pt" fo:language="en" fo:country="US" officeooo:paragraph-rsid="001f61c9" style:letter-kerning="true" style:font-name-asian="標楷體" style:font-size-asian="12pt" style:language-asian="zh" style:country-asian="TW" style:font-name-complex="標楷體" style:font-size-complex="14pt" style:language-complex="ar" style:country-complex="SA"/>
    </style:style>
    <style:style style:name="P47" style:family="paragraph" style:parent-style-name="清單段落2">
      <loext:graphic-properties draw:fill="none" draw:fill-gradient-name="gradient" draw:fill-hatch-name="hatch"/>
      <style:paragraph-properties fo:margin-left="1.667cm" fo:margin-right="0cm" fo:margin-top="0cm" fo:margin-bottom="0cm" style:contextual-spacing="false" fo:line-height="100%" fo:text-align="justify" style:justify-single-word="false" fo:orphans="0" fo:widows="0" fo:text-indent="-0.556cm" style:auto-text-indent="false" fo:background-color="transparent" style:writing-mode="lr-tb">
        <style:tab-stops/>
      </style:paragraph-properties>
      <style:text-properties style:use-window-font-color="true" loext:opacity="0%" style:font-name="標楷體" fo:font-size="12pt" fo:language="en" fo:country="US" officeooo:paragraph-rsid="002d9d80" style:letter-kerning="true" style:font-name-asian="標楷體" style:font-size-asian="12pt" style:language-asian="zh" style:country-asian="TW" style:font-name-complex="標楷體" style:font-size-complex="14pt" style:language-complex="ar" style:country-complex="SA"/>
    </style:style>
    <style:style style:name="P48" style:family="paragraph" style:parent-style-name="清單段落2">
      <loext:graphic-properties draw:fill="none" draw:fill-gradient-name="gradient" draw:fill-hatch-name="hatch"/>
      <style:paragraph-properties fo:margin-left="1.667cm" fo:margin-right="0cm" fo:margin-top="0cm" fo:margin-bottom="0cm" style:contextual-spacing="false" fo:line-height="100%" fo:text-align="justify" style:justify-single-word="false" fo:orphans="0" fo:widows="0" fo:text-indent="-0.556cm" style:auto-text-indent="false" fo:background-color="transparent" style:writing-mode="lr-tb">
        <style:tab-stops/>
      </style:paragraph-properties>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49" style:family="paragraph" style:parent-style-name="清單段落2">
      <loext:graphic-properties draw:fill="none" draw:fill-gradient-name="gradient" draw:fill-hatch-name="hatch"/>
      <style:paragraph-properties fo:margin-left="1.9cm" fo:margin-right="0cm" fo:margin-top="0cm" fo:margin-bottom="0cm" style:contextual-spacing="false" fo:line-height="100%" fo:text-align="justify" style:justify-single-word="false" fo:orphans="0" fo:widows="0" fo:text-indent="-0.6cm" style:auto-text-indent="false" fo:background-color="transparent" style:writing-mode="lr-tb">
        <style:tab-stops/>
      </style:paragraph-properties>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50" style:family="paragraph" style:parent-style-name="清單段落2">
      <loext:graphic-properties draw:fill="none" draw:fill-gradient-name="gradient" draw:fill-hatch-name="hatch"/>
      <style:paragraph-properties fo:margin-left="2.3cm" fo:margin-right="0cm" fo:margin-top="0cm" fo:margin-bottom="0cm" style:contextual-spacing="false" fo:line-height="100%" fo:text-align="justify" style:justify-single-word="false" fo:orphans="0" fo:widows="0" fo:text-indent="-1cm" style:auto-text-indent="false" fo:background-color="transparent" style:writing-mode="lr-tb">
        <style:tab-stops/>
      </style:paragraph-properties>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51" style:family="paragraph" style:parent-style-name="清單段落2">
      <loext:graphic-properties draw:fill="none" draw:fill-gradient-name="gradient" draw:fill-hatch-name="hatch"/>
      <style:paragraph-properties fo:margin-left="1.852cm" fo:margin-right="0cm" fo:margin-top="0cm" fo:margin-bottom="0cm" style:contextual-spacing="false" fo:line-height="100%" fo:text-align="justify" style:justify-single-word="false" fo:orphans="0" fo:widows="0" fo:text-indent="-0.556cm" style:auto-text-indent="false" fo:background-color="transparent" style:writing-mode="lr-tb">
        <style:tab-stops/>
      </style:paragraph-properties>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52" style:family="paragraph" style:parent-style-name="清單段落2">
      <loext:graphic-properties draw:fill="none" draw:fill-gradient-name="gradient" draw:fill-hatch-name="hatch"/>
      <style:paragraph-properties fo:margin-left="0.199cm" fo:margin-right="0cm" fo:margin-top="0cm" fo:margin-bottom="0cm" style:contextual-spacing="false" fo:line-height="100%" fo:text-align="justify" style:justify-single-word="false" fo:orphans="0" fo:widows="0" fo:text-indent="0.9cm" style:auto-text-indent="false" fo:background-color="transparent" style:writing-mode="lr-tb"/>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53" style:family="paragraph" style:parent-style-name="清單段落2">
      <loext:graphic-properties draw:fill="none"/>
      <style:paragraph-properties fo:margin-left="1.7cm" fo:margin-right="0cm" fo:margin-top="0cm" fo:margin-bottom="0cm" style:contextual-spacing="false" fo:line-height="100%" fo:text-align="justify" style:justify-single-word="false" fo:orphans="0" fo:widows="0" fo:text-indent="-0.499cm" style:auto-text-indent="false" fo:background-color="transparent" style:writing-mode="lr-tb"/>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54" style:family="paragraph" style:parent-style-name="清單段落2">
      <loext:graphic-properties draw:fill="none"/>
      <style:paragraph-properties fo:margin-left="1.3cm" fo:margin-right="0cm" fo:margin-top="0cm" fo:margin-bottom="0cm" style:contextual-spacing="true" fo:line-height="100%" fo:text-align="justify" style:justify-single-word="false" fo:orphans="0" fo:widows="0" fo:text-indent="-0.101cm" style:auto-text-indent="false" fo:background-color="transparent" style:writing-mode="lr-tb"/>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55" style:family="paragraph" style:parent-style-name="清單段落2">
      <loext:graphic-properties draw:fill="none"/>
      <style:paragraph-properties fo:margin-left="1.3cm" fo:margin-right="0cm" fo:margin-top="0cm" fo:margin-bottom="0cm" style:contextual-spacing="false" fo:line-height="100%" fo:text-align="justify" style:justify-single-word="false" fo:orphans="0" fo:widows="0" fo:text-indent="-0.101cm" style:auto-text-indent="false" fo:background-color="transparent" style:writing-mode="lr-tb">
        <style:tab-stops>
          <style:tab-stop style:position="1.207cm"/>
        </style:tab-stops>
      </style:paragraph-properties>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56" style:family="paragraph" style:parent-style-name="清單段落2">
      <loext:graphic-properties draw:fill="none"/>
      <style:paragraph-properties fo:margin-left="1.6cm" fo:margin-right="0cm" fo:margin-top="0cm" fo:margin-bottom="0cm" style:contextual-spacing="false" fo:line-height="100%" fo:text-align="justify" style:justify-single-word="false" fo:orphans="0" fo:widows="0" fo:text-indent="-0.4cm" style:auto-text-indent="false" fo:background-color="transparent" style:writing-mode="lr-tb"/>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57" style:family="paragraph" style:parent-style-name="清單段落2">
      <loext:graphic-properties draw:fill="none"/>
      <style:paragraph-properties fo:margin-left="1.3cm" fo:margin-right="0cm" fo:margin-top="0cm" fo:margin-bottom="0cm" style:contextual-spacing="false" fo:line-height="100%" fo:text-align="justify" style:justify-single-word="false" fo:orphans="0" fo:widows="0" fo:text-indent="-0.199cm" style:auto-text-indent="false" fo:background-color="transparent" style:writing-mode="lr-tb"/>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58" style:family="paragraph" style:parent-style-name="清單段落2">
      <loext:graphic-properties draw:fill="none"/>
      <style:paragraph-properties fo:margin-left="1.6cm" fo:margin-right="0cm" fo:margin-top="0cm" fo:margin-bottom="0cm" style:contextual-spacing="false" fo:line-height="100%" fo:text-align="justify" style:justify-single-word="false" fo:orphans="0" fo:widows="0" fo:text-indent="-0.499cm" style:auto-text-indent="false" fo:background-color="transparent" style:writing-mode="lr-tb"/>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59" style:family="paragraph" style:parent-style-name="清單段落2">
      <loext:graphic-properties draw:fill="none" draw:fill-gradient-name="gradient" draw:fill-hatch-name="hatch"/>
      <style:paragraph-properties fo:margin-left="1.6cm" fo:margin-right="0cm" fo:margin-top="0cm" fo:margin-bottom="0cm" style:contextual-spacing="false" fo:line-height="100%" fo:text-align="justify" style:justify-single-word="false" fo:orphans="0" fo:widows="0" fo:text-indent="-0.499cm" style:auto-text-indent="false" fo:background-color="transparent" style:writing-mode="lr-tb"/>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60" style:family="paragraph" style:parent-style-name="清單段落2">
      <loext:graphic-properties draw:fill="none" draw:fill-gradient-name="gradient" draw:fill-hatch-name="hatch"/>
      <style:paragraph-properties fo:margin-left="1.6cm" fo:margin-right="0cm" fo:margin-top="0cm" fo:margin-bottom="0cm" style:contextual-spacing="true" fo:line-height="100%" fo:text-align="justify" style:justify-single-word="false" fo:orphans="0" fo:widows="0" fo:text-indent="-0.4cm" style:auto-text-indent="false" fo:background-color="transparent" style:writing-mode="lr-tb">
        <style:tab-stops>
          <style:tab-stop style:position="1.406cm"/>
        </style:tab-stops>
      </style:paragraph-properties>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61" style:family="paragraph" style:parent-style-name="清單段落2">
      <loext:graphic-properties draw:fill="none" draw:fill-gradient-name="gradient" draw:fill-hatch-name="hatch"/>
      <style:paragraph-properties fo:margin-left="0.4cm" fo:margin-right="0cm" fo:margin-top="0cm" fo:margin-bottom="0cm" style:contextual-spacing="false" fo:line-height="100%" fo:text-align="justify" style:justify-single-word="false" fo:orphans="0" fo:widows="0" fo:text-indent="0.6cm" style:auto-text-indent="false" fo:background-color="transparent" style:writing-mode="lr-tb"/>
      <style:text-properties style:use-window-font-color="true" loext:opacity="0%" style:font-name="標楷體" fo:font-size="12pt" fo:language="en" fo:country="US" officeooo:paragraph-rsid="002d9d80" style:letter-kerning="true" style:font-name-asian="標楷體" style:font-size-asian="12pt" style:language-asian="zh" style:country-asian="TW" style:font-name-complex="標楷體" style:font-size-complex="14pt" style:language-complex="ar" style:country-complex="SA"/>
    </style:style>
    <style:style style:name="P62" style:family="paragraph" style:parent-style-name="清單段落2">
      <loext:graphic-properties draw:fill="none" draw:fill-gradient-name="gradient" draw:fill-hatch-name="hatch"/>
      <style:paragraph-properties fo:margin-left="0.9cm" fo:margin-right="0cm" fo:margin-top="0cm" fo:margin-bottom="0cm" style:contextual-spacing="false" fo:line-height="100%" fo:text-align="justify" style:justify-single-word="false" fo:orphans="0" fo:widows="0" fo:text-indent="-0.9cm" style:auto-text-indent="false" fo:background-color="transparent" style:writing-mode="lr-tb"/>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63" style:family="paragraph" style:parent-style-name="清單段落2">
      <style:paragraph-properties fo:margin-top="0cm" fo:margin-bottom="0cm" style:contextual-spacing="false" fo:line-height="100%" fo:text-align="justify" style:justify-single-word="false"/>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64" style:family="paragraph" style:parent-style-name="清單段落2">
      <style:paragraph-properties fo:margin-left="1.799cm" fo:margin-right="0cm" fo:line-height="100%" fo:orphans="0" fo:widows="0" fo:text-indent="-0.801cm" style:auto-text-indent="false" style:writing-mode="lr-tb"/>
      <style:text-properties style:use-window-font-color="true" loext:opacity="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4pt" style:language-complex="ar" style:country-complex="SA"/>
    </style:style>
    <style:style style:name="P65" style:family="paragraph" style:parent-style-name="Standard">
      <style:paragraph-properties fo:margin-left="0.988cm" fo:margin-right="0cm" fo:line-height="0.811cm" fo:text-align="justify" style:justify-single-word="false" fo:text-indent="-0.988cm" style:auto-text-indent="false"/>
      <style:text-properties fo:font-size="14pt" style:font-name-asian="標楷體" style:font-size-asian="14pt" style:font-size-complex="14pt"/>
    </style:style>
    <style:style style:name="P66" style:family="paragraph" style:parent-style-name="Standard" style:master-page-name="Standard">
      <loext:graphic-properties draw:fill-hatch-name="hatch"/>
      <style:paragraph-properties fo:text-align="start" style:justify-single-word="false" style:page-number="auto"/>
      <style:text-properties style:font-name="標楷體" fo:font-size="20pt" style:font-name-asian="標楷體" style:font-size-asian="20pt" style:font-name-complex="標楷體" style:font-size-complex="18pt"/>
    </style:style>
    <style:style style:name="P67" style:family="paragraph" style:parent-style-name="Standard" style:list-style-name="WW8Num6">
      <style:paragraph-properties fo:line-height="100%"/>
      <style:text-properties style:font-name="標楷體" style:font-name-asian="標楷體" style:font-name-complex="標楷體" style:font-size-complex="14pt"/>
    </style:style>
    <style:style style:name="P68" style:family="paragraph" style:parent-style-name="Standard" style:list-style-name="WW8Num10">
      <style:paragraph-properties fo:margin-left="0.815cm" fo:margin-right="0cm" fo:line-height="100%" fo:text-align="justify" style:justify-single-word="false" fo:text-indent="-0.847cm" style:auto-text-indent="false"/>
      <style:text-properties style:font-name="標楷體" style:font-name-asian="標楷體" style:font-name-complex="標楷體" style:font-size-complex="14pt"/>
    </style:style>
    <style:style style:name="P69" style:family="paragraph" style:parent-style-name="Standard" style:list-style-name="WW8Num2">
      <style:paragraph-properties fo:margin-left="0.85cm" fo:margin-right="0cm" fo:line-height="100%" fo:text-align="justify" style:justify-single-word="false" fo:text-indent="-0.85cm" style:auto-text-indent="false"/>
      <style:text-properties style:font-name="標楷體" style:font-name-asian="標楷體" style:font-name-complex="標楷體" style:font-size-complex="14pt"/>
    </style:style>
    <style:style style:name="P70" style:family="paragraph" style:parent-style-name="Standard" style:list-style-name="WW8Num1">
      <style:paragraph-properties fo:margin-left="0.815cm" fo:margin-right="0cm" fo:line-height="100%" fo:text-align="justify" style:justify-single-word="false" fo:text-indent="-0.847cm" style:auto-text-indent="false"/>
      <style:text-properties style:font-name="標楷體" style:font-name-asian="標楷體" style:font-name-complex="標楷體" style:font-size-complex="14pt"/>
    </style:style>
    <style:style style:name="P71" style:family="paragraph" style:parent-style-name="Standard" style:list-style-name="WW8Num10">
      <style:paragraph-properties fo:margin-left="0.815cm" fo:margin-right="0cm" fo:text-align="justify" style:justify-single-word="false" fo:text-indent="-0.847cm" style:auto-text-indent="false"/>
      <style:text-properties style:font-name="標楷體" style:font-name-asian="標楷體" style:font-name-complex="標楷體" style:font-size-complex="14pt"/>
    </style:style>
    <style:style style:name="P72" style:family="paragraph" style:parent-style-name="Standard">
      <style:paragraph-properties fo:margin-left="0.815cm" fo:margin-right="0cm" fo:text-align="justify" style:justify-single-word="false" fo:text-indent="-0.847cm" style:auto-text-indent="false"/>
      <style:text-properties style:font-name="標楷體" style:font-name-asian="標楷體" style:font-name-complex="標楷體" style:font-size-complex="14pt"/>
    </style:style>
    <style:style style:name="P73" style:family="paragraph" style:parent-style-name="Standard" style:list-style-name="WW8Num6">
      <style:paragraph-properties fo:line-height="100%"/>
    </style:style>
    <style:style style:name="P74" style:family="paragraph" style:parent-style-name="Standard" style:list-style-name="WW8Num2">
      <style:paragraph-properties fo:margin-left="0.85cm" fo:margin-right="0cm" fo:line-height="100%" fo:text-align="justify" style:justify-single-word="false" fo:text-indent="-0.85cm" style:auto-text-indent="false"/>
    </style:style>
    <style:style style:name="P75" style:family="paragraph" style:parent-style-name="Standard">
      <style:paragraph-properties fo:margin-left="0.78cm" fo:margin-right="0cm" fo:line-height="100%" fo:text-align="justify" style:justify-single-word="false" fo:text-indent="-0.78cm" style:auto-text-indent="false">
        <style:tab-stops>
          <style:tab-stop style:position="1.08cm"/>
        </style:tab-stops>
      </style:paragraph-properties>
    </style:style>
    <style:style style:name="T1" style:family="text">
      <style:text-properties style:font-name="標楷體" style:font-name-asian="標楷體" style:font-name-complex="標楷體" style:font-size-complex="14pt"/>
    </style:style>
    <style:style style:name="T2" style:family="text">
      <style:text-properties style:font-name="標楷體" officeooo:rsid="0017a92d" style:font-name-asian="標楷體" style:font-name-complex="標楷體" style:font-size-complex="14pt"/>
    </style:style>
    <style:style style:name="T3" style:family="text">
      <style:text-properties style:font-name="標楷體" officeooo:rsid="00187184" style:font-name-asian="標楷體" style:font-name-complex="標楷體" style:font-size-complex="14pt"/>
    </style:style>
    <style:style style:name="T4" style:family="text">
      <style:text-properties style:font-name="標楷體" officeooo:rsid="001992d6" style:font-name-asian="標楷體" style:font-name-complex="標楷體" style:font-size-complex="14pt"/>
    </style:style>
    <style:style style:name="T5" style:family="text">
      <style:text-properties style:font-name="標楷體" style:text-underline-style="solid" style:text-underline-width="auto" style:text-underline-color="font-color" style:font-name-asian="標楷體" style:font-name-complex="標楷體" style:font-size-complex="14pt"/>
    </style:style>
    <style:style style:name="T6" style:family="text">
      <style:text-properties style:font-name="標楷體" style:text-underline-style="none" style:font-name-asian="標楷體" style:font-name-complex="標楷體" style:font-size-complex="14pt"/>
    </style:style>
    <style:style style:name="T7" style:family="text">
      <style:text-properties style:font-name="標楷體" style:text-underline-style="none" officeooo:rsid="0017a92d" style:font-name-asian="標楷體" style:font-name-complex="標楷體" style:font-size-complex="14pt"/>
    </style:style>
    <style:style style:name="T8" style:family="text">
      <style:text-properties style:text-underline-style="solid" style:text-underline-width="auto" style:text-underline-color="font-color"/>
    </style:style>
    <style:style style:name="T9" style:family="text">
      <style:text-properties fo:color="#000000" loext:opacity="100%" fo:font-size="12pt" fo:background-color="transparent" loext:char-shading-value="0" style:font-size-asian="12pt"/>
    </style:style>
    <style:style style:name="T10" style:family="text">
      <style:text-properties style:use-window-font-color="true" loext:opacity="0%" fo:font-size="12pt" fo:language="en" fo:country="US" officeooo:rsid="00187184" style:letter-kerning="true" style:font-size-asian="12pt" style:language-asian="zh" style:country-asian="TW" style:language-complex="ar" style:country-complex="SA"/>
    </style:style>
    <style:style style:name="T1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12" style:family="text">
      <style:text-properties style:use-window-font-color="true" loext:opacity="0%" style:font-name="標楷體" fo:font-size="12pt" fo:language="en" fo:country="US" officeooo:rsid="0017a92d" style:letter-kerning="true" style:font-name-asian="標楷體" style:font-size-asian="12pt" style:language-asian="zh" style:country-asian="TW" style:font-name-complex="標楷體" style:font-size-complex="14pt" style:language-complex="ar" style:country-complex="SA"/>
    </style:style>
    <style:style style:name="T13" style:family="text">
      <style:text-properties style:use-window-font-color="true" loext:opacity="0%" style:font-name="標楷體" fo:font-size="12pt" fo:language="en" fo:country="US" officeooo:rsid="00187184" style:letter-kerning="true" style:font-name-asian="標楷體" style:font-size-asian="12pt" style:language-asian="zh" style:country-asian="TW" style:font-name-complex="標楷體" style:font-size-complex="14pt" style:language-complex="ar" style:country-complex="SA"/>
    </style:style>
    <style:style style:name="T14" style:family="text">
      <style:text-properties style:use-window-font-color="true" loext:opacity="0%" style:font-name="標楷體" fo:font-size="12pt" fo:language="en" fo:country="US" style:text-underline-style="none" style:letter-kerning="true" style:font-name-asian="標楷體" style:font-size-asian="12pt" style:language-asian="zh" style:country-asian="TW" style:font-name-complex="標楷體" style:font-size-complex="14pt" style:language-complex="ar" style:country-complex="SA"/>
    </style:style>
    <style:style style:name="T15" style:family="text">
      <style:text-properties style:use-window-font-color="true" loext:opacity="0%" style:font-name="標楷體" fo:font-size="12pt" fo:language="en" fo:country="US" style:text-underline-style="none" officeooo:rsid="001c56ec" style:letter-kerning="true" style:font-name-asian="標楷體" style:font-size-asian="12pt" style:language-asian="zh" style:country-asian="TW" style:font-name-complex="標楷體" style:font-size-complex="14pt" style:language-complex="ar" style:country-complex="SA"/>
    </style:style>
    <style:style style:name="T16" style:family="text">
      <style:text-properties style:use-window-font-color="true" loext:opacity="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4pt" style:language-complex="ar" style:country-complex="SA"/>
    </style:style>
    <style:style style:name="T17" style:family="text">
      <style:text-properties style:text-underline-style="none"/>
    </style:style>
    <style:style style:name="T18" style:family="text">
      <style:text-properties officeooo:rsid="0015ddf9"/>
    </style:style>
    <style:style style:name="T19" style:family="text">
      <style:text-properties officeooo:rsid="00167a07"/>
    </style:style>
    <style:style style:name="T20" style:family="text">
      <style:text-properties officeooo:rsid="0017a92d"/>
    </style:style>
    <style:style style:name="T21" style:family="text">
      <style:text-properties officeooo:rsid="00187184"/>
    </style:style>
    <style:style style:name="T22" style:family="text">
      <style:text-properties officeooo:rsid="001992d6"/>
    </style:style>
    <style:style style:name="T23" style:family="text">
      <style:text-properties officeooo:rsid="0019ad16"/>
    </style:style>
    <style:style style:name="T24" style:family="text">
      <style:text-properties officeooo:rsid="001c9c58"/>
    </style:style>
    <style:style style:name="T25" style:family="text">
      <style:text-properties style:font-name-asian="標楷體1"/>
    </style:style>
  </office:automatic-styles>
  <office:body>
    <office:text text:use-soft-page-breaks="true">
      <office:forms form:automatic-focus="false" form:apply-design-mode="false"/>
      <text:tracked-changes>
        <text:changed-region xml:id="ct1602331423744" text:id="ct1602331423744">
          <text:insertion>
            <office:change-info>
              <dc:creator>作者不明</dc:creator>
              <dc:date>2025-03-27T08:39:34</dc:date>
            </office:change-info>
          </text:insertion>
        </text:changed-region>
        <text:changed-region xml:id="ct1602331415824" text:id="ct1602331415824">
          <text:deletion>
            <office:change-info>
              <dc:creator>作者不明</dc:creator>
              <dc:date>2025-03-27T08:39:33</dc:date>
            </office:change-info>
            <text:p text:style-name="P72">至</text:p>
          </text:deletion>
        </text:changed-region>
        <text:changed-region xml:id="ct1602331421584" text:id="ct1602331421584">
          <text:insertion>
            <office:change-info>
              <dc:creator>作者不明</dc:creator>
              <dc:date>2025-03-27T08:39:36</dc:date>
            </office:change-info>
          </text:insertion>
        </text:changed-region>
        <text:changed-region xml:id="ct1602331425664" text:id="ct1602331425664">
          <text:deletion>
            <office:change-info>
              <dc:creator>作者不明</dc:creator>
              <dc:date>2025-03-27T08:39:36</dc:date>
            </office:change-info>
            <text:p text:style-name="P72">三</text:p>
          </text:deletion>
        </text:changed-region>
        <text:changed-region xml:id="ct1602331423984" text:id="ct1602331423984">
          <text:insertion>
            <office:change-info>
              <dc:creator>作者不明</dc:creator>
              <dc:date>2025-03-27T08:39:48</dc:date>
            </office:change-info>
          </text:insertion>
        </text:changed-region>
        <text:changed-region xml:id="ct1602331421824" text:id="ct1602331421824">
          <text:deletion>
            <office:change-info>
              <dc:creator>作者不明</dc:creator>
              <dc:date>2025-03-27T08:39:47</dc:date>
            </office:change-info>
            <text:p text:style-name="P72">四</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水源保育與回饋費獎勵有機栽培植樹保林農地停耕執行注意事項修正對照表</text:p>
      <table:table table:name="表格1" table:style-name="表格1">
        <table:table-column table:style-name="表格1.A" table:number-columns-repeated="3"/>
        <table:table-row table:style-name="表格1.1">
          <table:table-cell table:style-name="表格1.A1" office:value-type="string">
            <text:p text:style-name="P7">修正規定</text:p>
          </table:table-cell>
          <table:table-cell table:style-name="表格1.A1" office:value-type="string">
            <text:p text:style-name="P7">現行規定</text:p>
          </table:table-cell>
          <table:table-cell table:style-name="表格1.C1" office:value-type="string">
            <text:p text:style-name="P8">說明</text:p>
          </table:table-cell>
        </table:table-row>
        <table:table-row table:style-name="表格1.1">
          <table:table-cell table:style-name="表格1.A1" office:value-type="string">
            <text:p text:style-name="P40"><text:span text:style-name="T1">一、經濟部水利署(以下簡稱本署)為結合農業與水源保育之理念，鼓勵各水質水量保護區之地方政府運用水源保育與回饋費，獎勵保護區內有機栽培、植樹</text:span><text:span text:style-name="T5">、</text:span><text:span text:style-name="T1">保林或農地停耕等事項，以達涵養水源、淨化水質目的，特訂定本注意事項。</text:span></text:p>
          </table:table-cell>
          <table:table-cell table:style-name="表格1.A1" office:value-type="string">
            <text:p text:style-name="P34"><text:span text:style-name="T25">一、</text:span><text:span text:style-name="T11">經濟部水利署(以下簡稱本署)為結合農業與水源保育之理念，鼓勵各水質水量保護區之地方政府運用水源保育與回饋費，獎勵保護區內有機栽培、植樹保林或農地停耕等事項，以達涵養水源、淨化水質目的，特訂定本注意事項。</text:span></text:p>
          </table:table-cell>
          <table:table-cell table:style-name="表格1.C1" office:value-type="string">
            <text:p text:style-name="P13">考量目前公有林地放租已趨於飽和，基於公益性、普遍性及公平性，爰將現行植樹保林區分為植樹與保林二項目，並依現況調整公有地保林項目之獎勵金上限，以照顧保護區內更多區民。</text:p>
          </table:table-cell>
        </table:table-row>
        <table:table-row table:style-name="表格1.1">
          <table:table-cell table:style-name="表格1.A1" office:value-type="string">
            <text:p text:style-name="P11">二、本注意事項獎勵項目及定義如下：</text:p>
            <text:p text:style-name="P12">(一)有機栽培：指農業用地栽培通過有機驗證機構驗證之有機作物或有機轉型期作物。</text:p>
            <text:p text:style-name="P41"><text:span text:style-name="T11">(二)</text:span><text:span text:style-name="T14">植樹：指土地上</text:span><text:span text:style-name="T16">新植林</text:span><text:span text:style-name="T14">木。</text:span></text:p>
            <text:p text:style-name="P45">(三)<text:span text:style-name="T8">保林：指土地上不砍伐既有林木。</text:span></text:p>
            <text:p text:style-name="P45"><text:span text:style-name="T8">(四)</text:span>農地停耕：指農業用地停止栽培農作物，且任其自然植生或施種綠肥作物。</text:p>
          </table:table-cell>
          <table:table-cell table:style-name="表格1.A1" office:value-type="string">
            <text:p text:style-name="P10">二、本注意事項獎勵項目及定義如下：</text:p>
            <text:p text:style-name="P41"><text:span text:style-name="T11">(一)有機栽培：指農業用地栽培通過有機驗證機構驗證之有機作物或有機轉型期作物。</text:span><text:span text:style-name="T16">但應扣除栽培所需設施之範圍。</text:span></text:p>
            <text:p text:style-name="P45">(二)<text:span text:style-name="T17">植樹</text:span><text:span text:style-name="T8">保林</text:span><text:span text:style-name="T17">：指土地上栽種樹木</text:span><text:span text:style-name="T8">或不砍伐既有原生林木，且造林地內無農作情形。但應扣除栽培所需設施之範圍。</text:span></text:p>
            <text:p text:style-name="P45">(三)農地停耕：指農業用地停止栽培農作物，且任其自然植生或施種綠肥作物<text:span text:style-name="T8">，並應不得有其他開發使用行為</text:span><text:span text:style-name="T17">。</text:span></text:p>
            <text:p text:style-name="P26">前項有機栽培、植樹及保林栽培所需設施之範圍由土地所在之保護區鄉(鎮、市、區)公所認定之。</text:p>
          </table:table-cell>
          <table:table-cell table:style-name="表格1.C1" office:value-type="string">
            <text:list text:style-name="WW8Num6">
              <text:list-item>
                <text:p text:style-name="P67">修正理由同修正規定第一點說明，第一項第二款植樹明確定義係新植之林木，並將保林新增至第三款規定，現行第三款移列至第四款。</text:p>
              </text:list-item>
              <text:list-item>
                <text:p text:style-name="P73"><text:span text:style-name="T1">現行第一項第一款但書、第二款但書、第三款後段及第二項認定原則，應為計算面積之消極要件，爰移至第三點第二項規定。</text:span><text:span text:style-name="T1"/></text:p>
              </text:list-item>
            </text:list>
          </table:table-cell>
        </table:table-row>
        <table:table-row table:style-name="表格1.1">
          <table:table-cell table:style-name="表格1.A1" office:value-type="string">
            <text:p text:style-name="P38"><text:span text:style-name="T1">三、本注意事項之獎勵對象及金額</text:span><text:span text:style-name="T5">如下：</text:span></text:p>
            <text:p text:style-name="P41"><text:span text:style-name="T16">(一)有機栽培、植樹、農地停耕：</text:span><text:span text:style-name="T14">私有土地所有權人，以每年每公頃最高新臺幣</text:span><text:span text:style-name="T15">(</text:span><text:span text:style-name="T14">以下同</text:span><text:span text:style-name="T15">)</text:span><text:soft-page-break/><text:span text:style-name="T14">六萬元為限，公有土地承租人，每年每公頃最高四萬五</text:span><text:span text:style-name="T16">千</text:span><text:span text:style-name="T14">元為限。</text:span></text:p>
            <text:p text:style-name="P64">(二)保林：私有土地所有權人，以每年每公頃最高六萬元為限，公有土地承租人，每年每公頃最高三萬元為限。</text:p>
            <text:p text:style-name="P43"><text:span text:style-name="T6">前項</text:span><text:span text:style-name="T5">獎勵面積由土地所在地之鄉(鎮、市、區)公所扣除下列範圍計算之，</text:span><text:span text:style-name="T6">不足一公頃者按土地面積比例</text:span><text:span text:style-name="T5">核算獎勵金：</text:span></text:p>
            <text:p text:style-name="P64">(一)有機栽培：栽培所需設施範圍。</text:p>
            <text:p text:style-name="P64">(二)植樹、保林：農作及栽培所需設施範圍。</text:p>
            <text:p text:style-name="P64">(三)農地停耕：其他開發使用行為所需範圍。</text:p>
            <text:p text:style-name="P27">第一項第一款之植樹獎勵金應於新植完成後三個月起至一年內提出申請。</text:p>
            <text:p text:style-name="P25">申請獎勵之私有土地為共有者，由共有人依其土地持分比例核算獎勵金額。</text:p>
            <text:p text:style-name="P24">第一項之獎勵金額，鄉<text:span text:style-name="T18">(</text:span>鎮、市、區<text:span text:style-name="T18">)</text:span>公所得依每年水源保育與回饋費收入及申請人數，於其上限額度內彈性調整之。</text:p>
          </table:table-cell>
          <table:table-cell table:style-name="表格1.A1" office:value-type="string">
            <text:p text:style-name="P31"><text:span text:style-name="T1">三、</text:span><text:span text:style-name="T6">本注意事項之獎勵對象及金額</text:span><text:span text:style-name="T5">為</text:span><text:span text:style-name="T6">私有土地所有權人，以每年每公頃最高新臺幣(以下同)六萬元為限；</text:span><text:span text:style-name="T5">國</text:span><text:span text:style-name="T6">公有土地承租人，每年每公頃最高四萬五</text:span><text:span text:style-name="T5">仟</text:span><text:span text:style-name="T6">元為限。</text:span></text:p>
            <text:p text:style-name="P4"><text:soft-page-break/>前項不足一公頃者按土地面積比例核算獎勵金。</text:p>
            <text:p text:style-name="P4">申請獎勵之私有土地為共有者，由共有人依其土地持分比例核算獎勵金額。</text:p>
            <text:p text:style-name="P4">第一項之獎勵金額，鄉(鎮、市、區)公所得依每年水源保育與回饋費收入及申請人數，於其上限額度內彈性調整之。</text:p>
          </table:table-cell>
          <table:table-cell table:style-name="表格1.C1" office:value-type="string">
            <text:list text:style-name="WW8Num10">
              <text:list-item>
                <text:p text:style-name="P68">第一項修正理由同修正規定第一點說明，爰分列二款規定，並調整公有土地保林項目之獎勵金上限；另修正公有土地之用詞，以符合土地法第4條之定義。</text:p>
              </text:list-item>
              <text:list-item>
                <text:p text:style-name="P71"><text:soft-page-break/>獎勵面積範圍內應依獎勵項目扣除農作、栽培所需設施之範圍及其他開發行為，爰將現行第二點第一項第一款<text:change-start text:change-id="ct1602331423744"/>、<text:change-end text:change-id="ct1602331423744"/><text:change text:change-id="ct1602331415824"/>第<text:change-start text:change-id="ct1602331421584"/>二<text:change-end text:change-id="ct1602331421584"/><text:change text:change-id="ct1602331425664"/>款但書、第<text:change-start text:change-id="ct1602331423984"/>三<text:change-end text:change-id="ct1602331423984"/><text:change text:change-id="ct1602331421824"/>款後段及第二項規定移列至第二項。</text:p>
              </text:list-item>
              <text:list-item>
                <text:p text:style-name="P71">為使植樹與保林之獎勵項目明確區分，爰新增第三項，明定植樹之獎勵金申請期限。</text:p>
              </text:list-item>
              <text:list-item>
                <text:p text:style-name="P71">現行第三項至第四項依序移列為第四項至第五項。</text:p>
              </text:list-item>
            </text:list>
          </table:table-cell>
        </table:table-row>
        <table:table-row table:style-name="表格1.1">
          <table:table-cell table:style-name="表格1.A1" office:value-type="string">
            <text:p text:style-name="P20">四、私有土地之所有權人申請前，應徵求土地相關權利人同意。所稱相關權利人如下：</text:p>
            <text:p text:style-name="P21">(一)地上權人。</text:p>
            <text:p text:style-name="P21">(二)中華民國九十九年八月三日前發生之永佃權人。 </text:p>
            <text:p text:style-name="P21">(三)典權人。</text:p>
            <text:p text:style-name="P21">(四)耕作權人。</text:p>
            <text:p text:style-name="P21">(五)農育權人。</text:p>
            <text:p text:style-name="P21">(六)依習慣形成之物權人。</text:p>
            <text:p text:style-name="P18"><text:soft-page-break/>同一土地領有本注意事項所訂各項獎勵金者，不得請領政府其他相同性質之獎勵，亦不得重複領取本注意事項之其他獎勵金額。</text:p>
            <text:p text:style-name="P42"><text:span text:style-name="T1">已領有獎勵輔導造林辦法之造林獎勵金者，應於期滿後，始得申請本注意事項之植樹</text:span><text:span text:style-name="T5">、</text:span><text:span text:style-name="T1">保林獎勵金。</text:span></text:p>
          </table:table-cell>
          <table:table-cell table:style-name="表格1.A1" office:value-type="string">
            <text:p text:style-name="P17">四、私有土地之所有權人申請前，應徵求土地相關權利人同意。所稱相關權利人如下：</text:p>
            <text:p text:style-name="P21">(一)地上權人。</text:p>
            <text:p text:style-name="P21">(二)中華民國九十九年八月三日前發生之永佃權人。 </text:p>
            <text:p text:style-name="P21">(三)典權人。</text:p>
            <text:p text:style-name="P21">(四)耕作權人。</text:p>
            <text:p text:style-name="P21">(五)農育權人。</text:p>
            <text:p text:style-name="P21">(六)依習慣形成之物權人。</text:p>
            <text:p text:style-name="P18"><text:soft-page-break/>同一土地領有本注意事項所訂各項獎勵金者，不得請領政府其他相同性質之獎勵，亦不得重複領取本注意事項之其他獎勵金額。</text:p>
            <text:p text:style-name="P18">已領有獎勵輔導造林辦法之造林獎勵金者，應於期滿後，始得申請本注意事項之植樹保林獎勵金。</text:p>
          </table:table-cell>
          <table:table-cell table:style-name="表格1.A1" office:value-type="string">
            <text:p text:style-name="P14">第三項修正理由同修正規定第一點說明。</text:p>
          </table:table-cell>
        </table:table-row>
        <table:table-row table:style-name="表格1.1">
          <table:table-cell table:style-name="表格1.A1" office:value-type="string">
            <text:p text:style-name="P20">五、各水質水量保護區內受理本注意事項之獎勵時，其同一種獎勵金額均應一致。</text:p>
          </table:table-cell>
          <table:table-cell table:style-name="表格1.A1" office:value-type="string">
            <text:p text:style-name="P17">五、各水質水量保護區內受理本注意事項之獎勵時，其同一種獎勵金額均應一致。</text:p>
          </table:table-cell>
          <table:table-cell table:style-name="表格1.A1" office:value-type="string">
            <text:p text:style-name="P14">本點未修正。</text:p>
          </table:table-cell>
        </table:table-row>
        <table:table-row table:style-name="表格1.1">
          <table:table-cell table:style-name="表格1.A1" office:value-type="string">
            <text:p text:style-name="P23">六、鄉<text:span text:style-name="T18">(</text:span>鎮、市、區<text:span text:style-name="T18">)</text:span>公所每年應就年度水源保育與回饋費收入及人力考量是否辦理本獎勵事項；如欲辦本獎勵事項，則應研提獎勵事項執行計畫書，納入年度水源保育與回饋計畫工作項目，依水質水量保護區專戶運用小組設置要點規定程序，報本署轉陳水資源作業基金管理會備查。</text:p>
            <text:p text:style-name="P18">鄉<text:span text:style-name="T19">(</text:span>鎮、市、區<text:span text:style-name="T19">)</text:span>公所應於年度水源保育與回饋計畫備查後，依前項執行計畫書內容，公告受理民眾申請，受理申請時間不得少於三十天。</text:p>
            <text:p text:style-name="P18">前項公告應刊登於公所公佈欄、土地所在地之村、里辦公處，或以登報方式公告之，刊登時間至少三十天。</text:p>
          </table:table-cell>
          <table:table-cell table:style-name="表格1.A1" office:value-type="string">
            <text:p text:style-name="P22">六、鄉<text:span text:style-name="T18">(</text:span>鎮、市、區<text:span text:style-name="T18">)</text:span>公所每年應就年度水源保育與回饋費收入及人力考量是否辦理本獎勵事項；如欲辦本獎勵事項，則應研提獎勵事項執行計畫書，納入年度水源保育與回饋計畫工作項目，依水質水量保護區專戶運用小組設置要點規定程序，報本署轉陳水資源作業基金管理會備查。</text:p>
            <text:p text:style-name="P19">鄉<text:span text:style-name="T19">(</text:span>鎮、市、區<text:span text:style-name="T19">)</text:span>公所應於年度水源保育與回饋計畫備查後，依前項執行計畫書內容，公告受理民眾申請，受理申請時間不得少於三十天。</text:p>
            <text:p text:style-name="P18">前項公告應刊登於公所公佈欄、土地所在地之村、里辦公處，或以登報方式公告之，刊登時間至少三十天。</text:p>
          </table:table-cell>
          <table:table-cell table:style-name="表格1.A1" office:value-type="string">
            <text:p text:style-name="P14">本點未修正。</text:p>
          </table:table-cell>
        </table:table-row>
        <table:table-row table:style-name="表格1.1">
          <table:table-cell table:style-name="表格1.A1" office:value-type="string">
            <text:p text:style-name="P37"><text:span text:style-name="T1">七、水源保育與回饋費獎勵有機栽培、植樹</text:span><text:span text:style-name="T5">、</text:span><text:span text:style-name="T1">保林或農地停耕執行計畫書應載明下列事項：</text:span></text:p>
            <text:p text:style-name="P41"><text:span text:style-name="T12">(</text:span><text:span text:style-name="T11">一</text:span><text:span text:style-name="T12">)</text:span><text:span text:style-name="T11">執行事項。</text:span></text:p>
            <text:p text:style-name="P45"><text:span text:style-name="T20">(</text:span>二<text:span text:style-name="T20">)</text:span>執行事項之獎勵金額及計算方式。</text:p>
            <text:p text:style-name="P45"><text:span text:style-name="T20">(</text:span>三<text:span text:style-name="T20">)</text:span>辦理地點之土地清冊。</text:p>
            <text:p text:style-name="P45"><text:span text:style-name="T20">(</text:span>四<text:span text:style-name="T20">)</text:span>估算當年度發放金額。</text:p>
            <text:p text:style-name="P45"><text:soft-page-break/><text:span text:style-name="T20">(</text:span>五<text:span text:style-name="T20">)</text:span>申請文件及申請表。</text:p>
            <text:p text:style-name="P45"><text:span text:style-name="T20">(</text:span>六<text:span text:style-name="T20">)</text:span>受理申請期間。</text:p>
            <text:p text:style-name="P45"><text:span text:style-name="T20">(</text:span>七<text:span text:style-name="T20">)</text:span>訂有審查規範之審查表。</text:p>
            <text:p text:style-name="P45"><text:span text:style-name="T20">(</text:span>八<text:span text:style-name="T20">)</text:span>獎勵金發放日期及發放方式。</text:p>
            <text:p text:style-name="P45"><text:span text:style-name="T20">(</text:span>九<text:span text:style-name="T20">)</text:span>如遇有計畫經費不足時，其相關配套措施。</text:p>
            <text:p text:style-name="P45"><text:span text:style-name="T20">(</text:span>十<text:span text:style-name="T20">)</text:span>其他相關規定。</text:p>
          </table:table-cell>
          <table:table-cell table:style-name="表格1.A1" office:value-type="string">
            <text:p text:style-name="P44">七、水源保育與回饋費獎勵有機栽培、植樹保林或農地停耕執行計畫書應載明下列事項：</text:p>
            <text:p text:style-name="P45"><text:span text:style-name="T20">(</text:span>一<text:span text:style-name="T20">)</text:span>執行事項。</text:p>
            <text:p text:style-name="P45"><text:span text:style-name="T20">(</text:span>二<text:span text:style-name="T20">)</text:span>執行事項之獎勵金額及計算方式。</text:p>
            <text:p text:style-name="P45"><text:span text:style-name="T20">(</text:span>三<text:span text:style-name="T20">)</text:span>辦理地點之土地清冊。</text:p>
            <text:p text:style-name="P45"><text:span text:style-name="T20">(</text:span>四<text:span text:style-name="T20">)</text:span>估算當年度發放金額。</text:p>
            <text:p text:style-name="P45"><text:soft-page-break/><text:span text:style-name="T20">(</text:span>五<text:span text:style-name="T20">)</text:span>申請文件及申請表。</text:p>
            <text:p text:style-name="P45"><text:span text:style-name="T20">(</text:span>六<text:span text:style-name="T20">)</text:span>受理申請期間。</text:p>
            <text:p text:style-name="P45"><text:span text:style-name="T20">(</text:span>七<text:span text:style-name="T20">)</text:span>訂有審查規範之審查表。</text:p>
            <text:p text:style-name="P45"><text:span text:style-name="T20">(</text:span>八<text:span text:style-name="T20">)</text:span>獎勵金發放日期及發放方式。</text:p>
            <text:p text:style-name="P45"><text:span text:style-name="T20">(</text:span>九<text:span text:style-name="T20">)</text:span>如遇有計畫經費不足時，其相關配套措施。</text:p>
            <text:p text:style-name="P45"><text:span text:style-name="T20">(</text:span>十<text:span text:style-name="T20">)</text:span>其他相關規定。</text:p>
          </table:table-cell>
          <table:table-cell table:style-name="表格1.C1" office:value-type="string">
            <text:p text:style-name="P2">修正理由同修正規定第一點說明。</text:p>
          </table:table-cell>
        </table:table-row>
        <table:table-row table:style-name="表格1.1">
          <table:table-cell table:style-name="表格1.A1" office:value-type="string">
            <text:p text:style-name="P32"><text:span text:style-name="T1">八、符合第二</text:span><text:span text:style-name="T5">點</text:span><text:span text:style-name="T1">及第三點之獎勵對象，應於第六點公告之受理申請期間內，檢附下列文件向土地所在地之鄉</text:span><text:span text:style-name="T2">(</text:span><text:span text:style-name="T1">鎮、市、區</text:span><text:span text:style-name="T2">)</text:span><text:span text:style-name="T1">公所申請：</text:span></text:p>
            <text:p text:style-name="P63">(一)有機栽培：</text:p>
            <text:p text:style-name="P60"><text:span text:style-name="T20">1.</text:span>身分證明文件。</text:p>
            <text:p text:style-name="P54"><text:span text:style-name="T20">2.</text:span>土地登記謄本。</text:p>
            <text:p text:style-name="P46"><text:span text:style-name="T20">3.</text:span>有機農作物有效期限內驗證證明文件。</text:p>
            <text:p text:style-name="P35"><text:span text:style-name="T12">4.</text:span><text:span text:style-name="T11">私有土地應檢附土地相關權利人同意書。</text:span></text:p>
            <text:p text:style-name="P36"><text:span text:style-name="T7">(</text:span><text:span text:style-name="T6">二</text:span><text:span text:style-name="T7">)</text:span><text:span text:style-name="T6">植樹</text:span><text:span text:style-name="T5">、</text:span><text:span text:style-name="T6">保林：</text:span></text:p>
            <text:p text:style-name="P55"><text:span text:style-name="T21">1.</text:span>身分證明文件。</text:p>
            <text:p text:style-name="P53"><text:span text:style-name="T21">2.</text:span>土地登記謄本<text:span text:style-name="T24">(</text:span>申請人非所有權人，應提出他項權利證明書或承租契約書<text:span text:style-name="T24">)</text:span>。</text:p>
            <text:p text:style-name="P56"><text:span text:style-name="T21">3.</text:span>私有土地應檢附土地相關權利人同意書。</text:p>
            <text:p text:style-name="P5"><text:span text:style-name="T21">(</text:span>三<text:span text:style-name="T21">)</text:span>農地停耕：</text:p>
            <text:p text:style-name="P57"><text:span text:style-name="T21">1.</text:span>身分證明文件。</text:p>
            <text:p text:style-name="P57"><text:span text:style-name="T21">2.</text:span>土地登記謄本。</text:p>
            <text:p text:style-name="P58"><text:span text:style-name="T21">3.</text:span>私有土地應檢附土地相關權利人同意書。</text:p>
          </table:table-cell>
          <table:table-cell table:style-name="表格1.A1" office:value-type="string">
            <text:p text:style-name="P62">八、符合第二及第三點之獎勵對象，應於第六點公告之受理申請期間內，檢附下列文件向土地所在地之鄉（鎮、市、區）公所申請：</text:p>
            <text:p text:style-name="P61">(一)有機栽培：</text:p>
            <text:p text:style-name="P47">1.身分<text:span text:style-name="T8">證</text:span>證明文件。</text:p>
            <text:p text:style-name="P48">2.土地登記謄本。</text:p>
            <text:p text:style-name="P48">3.有機農作物有效期限內驗證證明文件。</text:p>
            <text:p text:style-name="P48">4.私有土地應檢附土地相關權利人同意書。</text:p>
            <text:p text:style-name="P52">(二)植樹保林：</text:p>
            <text:p text:style-name="P48">1.身分<text:span text:style-name="T8">證</text:span>證明文件。</text:p>
            <text:p text:style-name="P48">2.土地登記謄本（申請人非所有權人，應提出他項權利證明書或承租契約書）。</text:p>
            <text:p text:style-name="P48">3.私有土地應檢附土地相關權利人同意書</text:p>
            <text:p text:style-name="P59">(三)農地停耕：</text:p>
            <text:p text:style-name="P49">1.身分<text:span text:style-name="T8">證</text:span>證明文件。</text:p>
            <text:p text:style-name="P50">2.土地登記謄本。</text:p>
            <text:p text:style-name="P51">3.私有土地應檢附土地相關權利人同意書。</text:p>
          </table:table-cell>
          <table:table-cell table:style-name="表格1.C1" office:value-type="string">
            <text:list text:style-name="WW8Num2">
              <text:list-item>
                <text:p text:style-name="P69">第二款修正理由同修正規定第一點說明。</text:p>
              </text:list-item>
              <text:list-item>
                <text:p text:style-name="P74"><text:span text:style-name="T1">身分證明文件係資格審查文件之一，自然人得以身分證或護照等作為身分證明文件，爰酌修第一款第一目、第二款第一目及第三款第一目文字。</text:span><text:span text:style-name="T1"/></text:p>
              </text:list-item>
            </text:list>
          </table:table-cell>
        </table:table-row>
        <table:table-row table:style-name="表格1.1">
          <table:table-cell table:style-name="表格1.A1" office:value-type="string">
            <text:p text:style-name="P31"><text:span text:style-name="T1">九、鄉</text:span><text:span text:style-name="T13">(</text:span><text:span text:style-name="T1">鎮、市、區</text:span><text:span text:style-name="T3">)</text:span><text:span text:style-name="T1">公所受理</text:span><text:span text:style-name="T5">申</text:span><text:span text:style-name="T6">請</text:span><text:span text:style-name="T1">植樹</text:span><text:span text:style-name="T5">、</text:span><text:span text:style-name="T1">保林獎勵金時，應認定其申請之土地是否符合以下規定：</text:span></text:p>
            <text:p text:style-name="P41"><text:span text:style-name="T13">(</text:span><text:span text:style-name="T11">一</text:span><text:span text:style-name="T13">)</text:span><text:span text:style-name="T14">新植</text:span><text:span text:style-name="T11">之樹種應符合</text:span><text:span text:style-name="T16">農業部</text:span><text:span text:style-name="T11">林業及自然保育署「獎勵造林樹種及每公頃栽</text:span><text:soft-page-break/><text:span text:style-name="T11">植株數基準表」，</text:span><text:span text:style-name="T16">並平均分佈於申請範圍。</text:span></text:p>
            <text:p text:style-name="P45"><text:span text:style-name="T21">(</text:span>二<text:span text:style-name="T21">)</text:span>除植病、枯死或因森林火災等因素需砍伐樹木外，不得有任意砍伐樹木之情事。</text:p>
            <text:p text:style-name="P45"><text:span text:style-name="T21">(</text:span>三<text:span text:style-name="T21">)</text:span>未違反其他土地使用管制規定。</text:p>
            <text:p text:style-name="P4">前項認定，鄉<text:span text:style-name="T10">(</text:span>鎮、市、區<text:span text:style-name="T21">)</text:span>公所必要時得商請林業或農業主管機關協助辦理。</text:p>
          </table:table-cell>
          <table:table-cell table:style-name="表格1.A1" office:value-type="string">
            <text:p text:style-name="P33"><text:span text:style-name="T1">九、</text:span><text:span text:style-name="T11">鄉</text:span><text:span text:style-name="T13">(</text:span><text:span text:style-name="T11">鎮、市、區</text:span><text:span text:style-name="T13">)</text:span><text:span text:style-name="T11">公所受理</text:span><text:span text:style-name="T16">民眾</text:span><text:span text:style-name="T14">請</text:span><text:span text:style-name="T16">領</text:span><text:span text:style-name="T11">植樹保林獎勵金時，應認定其申請之土地是否符合以下規定：</text:span></text:p>
            <text:p text:style-name="P41"><text:span text:style-name="T13">(</text:span><text:span text:style-name="T11">一</text:span><text:span text:style-name="T13">)</text:span><text:span text:style-name="T14">新植</text:span><text:span text:style-name="T16">生</text:span><text:span text:style-name="T11">之樹種應符合林業及自然保育署「獎勵造林樹種及每公頃栽植株</text:span><text:soft-page-break/><text:span text:style-name="T11">數基準表」；</text:span><text:span text:style-name="T16">既有原生樹種則以天然平均分佈。</text:span></text:p>
            <text:p text:style-name="P45"><text:span text:style-name="T21">(</text:span>二<text:span text:style-name="T21">)</text:span>除植病、枯死或因森林火災等因素需砍伐樹木外，不得有任意砍伐樹木之情事。</text:p>
            <text:p text:style-name="P45"><text:span text:style-name="T21">(</text:span>三<text:span text:style-name="T21">)</text:span>未違反其他土地使用管制規定<text:span text:style-name="T8">且無造林以外之使用。</text:span></text:p>
            <text:p text:style-name="P30"><text:span text:style-name="T1">前項認定，鄉</text:span><text:span text:style-name="T13">(</text:span><text:span text:style-name="T1">鎮、市、區</text:span><text:span text:style-name="T3">)</text:span><text:span text:style-name="T1">公所必要時得商請林業或農業主管機關協助辦理。</text:span></text:p>
          </table:table-cell>
          <table:table-cell table:style-name="表格1.C1" office:value-type="string">
            <text:list text:style-name="WW8Num1">
              <text:list-item>
                <text:p text:style-name="P70">第一項修正理由同修正規定第一點說明，並酌修文字。</text:p>
              </text:list-item>
              <text:list-item>
                <text:p text:style-name="P70">修正第一項第一款機關名稱，以為完整；基於實務上不易判斷既有原生樹種是否為天然平均分佈，爰修正<text:span text:style-name="T9">同款後段</text:span>，由鄉<text:span text:style-name="T23">(</text:span>鎮、市、區<text:span text:style-name="T23">)</text:span>公所依<text:soft-page-break/>實認定。</text:p>
              </text:list-item>
              <text:list-item>
                <text:p text:style-name="P70">申請植樹、保林獎勵金之土地本不應有非造林以外之使用行為，爰刪除第一項第三款後段規定。</text:p>
              </text:list-item>
            </text:list>
            <text:p text:style-name="P9"/>
          </table:table-cell>
        </table:table-row>
        <table:table-row table:style-name="表格1.1">
          <table:table-cell table:style-name="表格1.A1" office:value-type="string">
            <text:p text:style-name="P31"><text:span text:style-name="T1">十、鄉</text:span><text:span text:style-name="T4">(</text:span><text:span text:style-name="T1">鎮、市、區</text:span><text:span text:style-name="T4">)</text:span><text:span text:style-name="T1">公所</text:span><text:span text:style-name="T5">於</text:span><text:span text:style-name="T1">申請截止日後，如有第七點第九款規定之情事時，應將配套措施通知申請</text:span><text:span text:style-name="T5">人</text:span><text:span text:style-name="T1">，並公告於土地所在地之鄉(鎮、市、區)公所及村(里)辦公處。</text:span></text:p>
          </table:table-cell>
          <table:table-cell table:style-name="表格1.A1" office:value-type="string">
            <text:p text:style-name="P39"><text:span text:style-name="T1">十、鄉</text:span><text:span text:style-name="T4">(</text:span><text:span text:style-name="T1">鎮、市、區</text:span><text:span text:style-name="T4">)</text:span><text:span text:style-name="T1">公所</text:span><text:span text:style-name="T5">受理民眾</text:span><text:span text:style-name="T1">申請截止日後，如有第七點第九款規定之情事時，應將配套措施通知申請</text:span><text:span text:style-name="T6">民眾</text:span><text:span text:style-name="T1">，並公告於土地所在地之鄉(鎮、市、區)公所及村(里)辦公處。</text:span></text:p>
          </table:table-cell>
          <table:table-cell table:style-name="表格1.C1" office:value-type="string">
            <text:p text:style-name="P6">酌作文字修正。</text:p>
            <text:p text:style-name="P2"/>
          </table:table-cell>
        </table:table-row>
        <table:table-row table:style-name="表格1.1">
          <table:table-cell table:style-name="表格1.A1" office:value-type="string">
            <text:p text:style-name="P29"><text:span text:style-name="T1">十一、鄉</text:span><text:span text:style-name="T4">(</text:span><text:span text:style-name="T1">鎮、市、區</text:span><text:span text:style-name="T4">)</text:span><text:span text:style-name="T1">公所受理</text:span><text:span text:style-name="T5">申</text:span><text:span text:style-name="T6">請</text:span><text:span text:style-name="T1">農地停耕獎勵時，應現地訪查、記錄並拍照或錄影確認無耕作事實，或請申請人提供其他足以佐證當年度無耕作事實之資料。</text:span></text:p>
          </table:table-cell>
          <table:table-cell table:style-name="表格1.A1" office:value-type="string">
            <text:p text:style-name="P29"><text:span text:style-name="T1">十一、鄉</text:span><text:span text:style-name="T4">(</text:span><text:span text:style-name="T1">鎮、市、區</text:span><text:span text:style-name="T4">)</text:span><text:span text:style-name="T1">公所受理</text:span><text:span text:style-name="T5">民眾</text:span><text:span text:style-name="T6">請</text:span><text:span text:style-name="T5">領</text:span><text:span text:style-name="T1">農地停耕獎勵時，應現地訪查、記錄並拍照或錄影確認無耕作事實，或請申請人提供其他足以佐證當年度無耕作事實之資料。</text:span></text:p>
          </table:table-cell>
          <table:table-cell table:style-name="表格1.C1" office:value-type="string">
            <text:p text:style-name="P6">酌作文字修正。</text:p>
            <text:p text:style-name="P2"/>
          </table:table-cell>
        </table:table-row>
        <table:table-row table:style-name="表格1.1">
          <table:table-cell table:style-name="表格1.A1" office:value-type="string">
            <text:p text:style-name="P16">十二、水資源作業基金管理會備查本項計畫後，鄉<text:span text:style-name="T22">(</text:span>鎮、市、區<text:span text:style-name="T22">)</text:span>公所應每二至三個月不定期查核申請人請領獎勵事實，並於每年十一月起將查核結果通知申請人，其符合規定者，始得領取獎勵金。</text:p>
          </table:table-cell>
          <table:table-cell table:style-name="表格1.A1" office:value-type="string">
            <text:p text:style-name="P16">十二、水資源作業基金管理會備查本項計畫後，鄉<text:span text:style-name="T22">(</text:span>鎮、市、區<text:span text:style-name="T22">)</text:span>公所應每二至三個月不定期查核申請人請領獎勵事實，並於每年十一月起將查核結果通知申請人，其符合規定者，始得領取獎勵金。</text:p>
          </table:table-cell>
          <table:table-cell table:style-name="表格1.A1" office:value-type="string">
            <text:p text:style-name="P15">本點未修正。</text:p>
          </table:table-cell>
        </table:table-row>
        <table:table-row table:style-name="表格1.1">
          <table:table-cell table:style-name="表格1.A1" office:value-type="string">
            <text:p text:style-name="P3"/>
          </table:table-cell>
          <table:table-cell table:style-name="表格1.A1" office:value-type="string">
            <text:p text:style-name="P3">十三、本執行注意事項自中華民國一Ｏ一年七月十一日施行。</text:p>
          </table:table-cell>
          <table:table-cell table:style-name="表格1.C1" office:value-type="string">
            <text:p text:style-name="P28"><text:span text:style-name="T1">一、</text:span><text:span text:style-name="T5">本點刪除</text:span><text:span text:style-name="T1">。</text:span></text:p>
            <text:p text:style-name="P75"><text:span text:style-name="T1">二、行政規則以令發布者，應於令中敘明其生效日期，爰刪除本點規定，以符法制作業程序。</text:span><text:span text:style-name="T1"/></text:p>
          </table:table-cell>
        </table:table-row>
      </table:table>
      <text:p text:style-name="P6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0.988cm" fo:margin-right="0cm" fo:line-height="0.635cm" fo:text-indent="-0.988cm" style:auto-text-indent="false"/>
      <style:text-properties fo:color="#000000" loext:opacity="1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內文一" style:family="paragraph" style:parent-style-name="Standard">
      <style:paragraph-properties fo:margin-left="3.498cm" fo:margin-right="0cm" fo:text-indent="-3.498cm" style:auto-text-indent="false" style:snap-to-layout-grid="false"/>
      <style:text-properties fo:language="zh" fo:country="TW" style:letter-kerning="false"/>
    </style:style>
    <style:style style:name="內文二" style:family="paragraph" style:parent-style-name="內文一">
      <style:paragraph-properties fo:margin-left="3.498cm" fo:margin-right="0cm" fo:text-indent="0.822cm" style:auto-text-indent="false" style:line-break="norm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1.24cm" fo:margin-right="0.101cm" fo:line-height="0.6cm" fo:text-align="justify" style:justify-single-word="false" fo:text-indent="-0.8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0.847cm" fo:margin-right="0cm" fo:line-height="0.635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cm" fo:margin-right="0cm" fo:line-height="0.953cm" fo:text-indent="1.27cm" style:auto-text-indent="false"/>
      <style:text-properties fo:font-size="16pt" style:font-name-asian="標楷體" style:font-family-asian="標楷體" style:font-family-generic-asian="script" style:font-size-asian="16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language="en" fo:country="U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Arial Unicode MS" style:font-family-complex="'Arial Unicode MS'" style:font-family-generic-complex="swiss" style:font-pitch-complex="variable"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005cm" fo:text-indent="-1.6cm" fo:margin-left="2.605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2">
        <style:list-level-properties text:list-level-position-and-space-mode="label-alignment">
          <style:list-level-label-alignment text:label-followed-by="listtab" fo:text-indent="-1.27cm" fo:margin-left="3.44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801cm" fo:text-indent="-1.6cm" fo:margin-left="2.401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774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005cm" fo:text-indent="-1.6cm" fo:margin-left="2.605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0.801cm" fo:text-indent="-1.6cm" fo:margin-left="2.401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一, 二, 三, ...">
        <style:list-level-properties text:list-level-position-and-space-mode="label-alignment">
          <style:list-level-label-alignment text:label-followed-by="listtab" fo:text-indent="-1.005cm" fo:margin-left="2.699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323cm" fo:margin-left="2.17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05cm" fo:text-indent="-1.6cm" fo:margin-left="2.60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修正條文</dc:title>
    <meta:initial-creator>林惠芬</meta:initial-creator>
    <meta:creation-date>2025-03-14T13:44:00</meta:creation-date>
    <dc:date>2025-03-27T08:40:01.966000000</dc:date>
    <meta:print-date>2025-03-12T11:59:00</meta:print-date>
    <meta:editing-cycles>33</meta:editing-cycles>
    <meta:editing-duration>PT5H38M38S</meta:editing-duration>
    <meta:generator>LibreOffice/7.4.7.2$Windows_X86_64 LibreOffice_project/723314e595e8007d3cf785c16538505a1c878ca5</meta:generator>
    <meta:document-statistic meta:table-count="1" meta:image-count="0" meta:object-count="0" meta:page-count="5" meta:paragraph-count="145" meta:word-count="4537" meta:character-count="4559" meta:non-whitespace-character-count="4557"/>
  </office:meta>
</office:document-meta>
</file>