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1.4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0.06pt solid #808080" style:text-align-source="fix" style:repeat-content="false" fo:border-left="0.06pt solid #808080" fo:border-right="0.06pt solid #80808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2cc" style:text-align-source="fix" style:repeat-content="false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808080" fo:border-right="0.06pt solid #808080" fo:border-top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808080" style:text-align-source="fix" style:repeat-content="false" fo:wrap-option="wrap" fo:border-left="0.06pt solid #808080" fo:border-right="0.06pt solid #80808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38">
      <style:table-cell-properties style:text-align-source="fix" style:repeat-content="false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38">
      <style:table-cell-properties fo:background-color="#d9d9d9" style:text-align-source="fix" style:repeat-content="false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138">
      <style:table-cell-properties fo:border-bottom="none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38">
      <style:table-cell-properties fo:border-bottom="0.06pt solid #808080" style:text-align-source="fix" style:repeat-content="false" fo:border-left="0.06pt solid #808080" fo:border-right="0.06pt solid #80808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ackground-color="#deebf7" style:text-align-source="fix" style:repeat-content="false" fo:wrap-option="wrap" fo:border="0.06pt solid #808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default-cell-style-name="ce3"/>
        <table:table-column table:style-name="co11" table:default-cell-style-name="ce14"/>
        <table:table-column table:style-name="co12" table:default-cell-style-name="ce3"/>
        <table:table-column table:style-name="co13" table:default-cell-style-name="ce9"/>
        <table:table-column table:style-name="co14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1" table:number-columns-repeated="1007" table:default-cell-style-name="ce1"/>
        <table:table-row table:style-name="ro1">
          <table:table-cell/>
          <table:table-cell table:style-name="ce6" office:value-type="string" calcext:value-type="string" table:number-columns-spanned="16" table:number-rows-spanned="1">
            <text:p>高雄市-114年度原住民保留地禁伐補償【初審清冊】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申請年分</text:p>
          </table:table-cell>
          <table:table-cell table:style-name="ce2" office:value-type="string" calcext:value-type="string">
            <text:p>案號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鄉鎮</text:p>
          </table:table-cell>
          <table:table-cell table:style-name="ce8" office:value-type="string" calcext:value-type="string">
            <text:p>地段</text:p>
          </table:table-cell>
          <table:table-cell table:style-name="ce8" office:value-type="string" calcext:value-type="string">
            <text:p>地號</text:p>
          </table:table-cell>
          <table:table-cell table:style-name="ce2" office:value-type="string" calcext:value-type="string">
            <text:p>申請項目</text:p>
          </table:table-cell>
          <table:table-cell table:style-name="ce10" office:value-type="string" calcext:value-type="string">
            <text:p>禁伐區位</text:p>
          </table:table-cell>
          <table:table-cell table:style-name="ce2" office:value-type="string" calcext:value-type="string">
            <text:p>土地權屬</text:p>
          </table:table-cell>
          <table:table-cell table:style-name="ce15" office:value-type="string" calcext:value-type="string">
            <text:p>登記面積(平方公尺)</text:p>
          </table:table-cell>
          <table:table-cell table:style-name="ce2" office:value-type="string" calcext:value-type="string">
            <text:p>權利範圍類型</text:p>
          </table:table-cell>
          <table:table-cell table:style-name="ce10" office:value-type="string" calcext:value-type="string">
            <text:p>申請持分</text:p>
          </table:table-cell>
          <table:table-cell table:style-name="ce8" office:value-type="string" calcext:value-type="string">
            <text:p>申請面積(公頃)</text:p>
          </table:table-cell>
          <table:table-cell table:style-name="ce19" office:value-type="string" calcext:value-type="string">
            <text:p>是否 <text:s text:c="7"/>受理</text:p>
          </table:table-cell>
          <table:table-cell table:style-name="ce8" office:value-type="string" calcext:value-type="string">
            <text:p>申請時間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2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90006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9392" calcext:value-type="float">
            <text:p>6939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6.9392" calcext:value-type="float">
            <text:p>6.939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7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1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427" calcext:value-type="float">
            <text:p>142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427" calcext:value-type="float">
            <text:p>0.142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39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12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891" calcext:value-type="float">
            <text:p>289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891" calcext:value-type="float">
            <text:p>0.28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58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1620" calcext:value-type="float">
            <text:p>316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054" calcext:value-type="float">
            <text:p>1.05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57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1620" calcext:value-type="float">
            <text:p>316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054" calcext:value-type="float">
            <text:p>1.05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58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1620" calcext:value-type="float">
            <text:p>316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054" calcext:value-type="float">
            <text:p>1.05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910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8220" calcext:value-type="float">
            <text:p>3182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8220/318220</text:p>
          </table:table-cell>
          <table:table-cell office:value-type="float" office:value="13.822" calcext:value-type="float">
            <text:p>13.82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909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18220" calcext:value-type="float">
            <text:p>3182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000/318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80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9460" calcext:value-type="float">
            <text:p>99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3.3153" calcext:value-type="float">
            <text:p>3.31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8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9460" calcext:value-type="float">
            <text:p>99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3.3153" calcext:value-type="float">
            <text:p>3.31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298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7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90" calcext:value-type="float">
            <text:p>138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8890/13890</text:p>
          </table:table-cell>
          <table:table-cell office:value-type="float" office:value="0.889" calcext:value-type="float">
            <text:p>0.88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4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7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90" calcext:value-type="float">
            <text:p>138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5000/1389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16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1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50" calcext:value-type="float">
            <text:p>54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109" calcext:value-type="float">
            <text:p>0.10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16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1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50" calcext:value-type="float">
            <text:p>54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109" calcext:value-type="float">
            <text:p>0.10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87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63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8230" calcext:value-type="float">
            <text:p>8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23" calcext:value-type="float">
            <text:p>0.8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26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8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8190" calcext:value-type="float">
            <text:p>81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19" calcext:value-type="float">
            <text:p>0.81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2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5900" calcext:value-type="float">
            <text:p>59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9" calcext:value-type="float">
            <text:p>0.5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79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2103/178970</text:p>
          </table:table-cell>
          <table:table-cell office:value-type="float" office:value="1.2103" calcext:value-type="float">
            <text:p>1.210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8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3.5794" calcext:value-type="float">
            <text:p>3.57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7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5794/178970</text:p>
          </table:table-cell>
          <table:table-cell office:value-type="float" office:value="0.5794" calcext:value-type="float">
            <text:p>0.57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83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3.5794" calcext:value-type="float">
            <text:p>3.57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77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3.5794" calcext:value-type="float">
            <text:p>3.57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82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3.5794" calcext:value-type="float">
            <text:p>3.57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83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8970" calcext:value-type="float">
            <text:p>1789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0</text:p>
          </table:table-cell>
          <table:table-cell office:value-type="float" office:value="1.7897" calcext:value-type="float">
            <text:p>1.789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38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26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3794" calcext:value-type="float">
            <text:p>13794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794" calcext:value-type="float">
            <text:p>1.37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229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9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972" calcext:value-type="float">
            <text:p>497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972" calcext:value-type="float">
            <text:p>0.497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7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7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5800" calcext:value-type="float">
            <text:p>258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58" calcext:value-type="float">
            <text:p>2.5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05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28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1543" calcext:value-type="float">
            <text:p>2154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1543" calcext:value-type="float">
            <text:p>2.154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064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5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8960" calcext:value-type="float">
            <text:p>289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91/10000</text:p>
          </table:table-cell>
          <table:table-cell office:value-type="float" office:value="0.2001" calcext:value-type="float">
            <text:p>0.200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91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5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8960" calcext:value-type="float">
            <text:p>289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186/10000</text:p>
          </table:table-cell>
          <table:table-cell office:value-type="float" office:value="0.633" calcext:value-type="float">
            <text:p>0.6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06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5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8960" calcext:value-type="float">
            <text:p>289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542/10000</text:p>
          </table:table-cell>
          <table:table-cell office:value-type="float" office:value="1.8945" calcext:value-type="float">
            <text:p>1.89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043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47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790" calcext:value-type="float">
            <text:p>37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1/12</text:p>
          </table:table-cell>
          <table:table-cell office:value-type="float" office:value="0.3474" calcext:value-type="float">
            <text:p>0.347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9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7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580" calcext:value-type="float">
            <text:p>65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58" calcext:value-type="float">
            <text:p>0.65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9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37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70" calcext:value-type="float">
            <text:p>11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17" calcext:value-type="float">
            <text:p>0.11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20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7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230" calcext:value-type="float">
            <text:p>6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23" calcext:value-type="float">
            <text:p>0.6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20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7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030" calcext:value-type="float">
            <text:p>90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03" calcext:value-type="float">
            <text:p>0.90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68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7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50" calcext:value-type="float">
            <text:p>9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95" calcext:value-type="float">
            <text:p>0.09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67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73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8" calcext:value-type="float">
            <text:p>388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388" calcext:value-type="float">
            <text:p>0.038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8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5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2650" calcext:value-type="float">
            <text:p>226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265" calcext:value-type="float">
            <text:p>2.2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82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21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550" calcext:value-type="float">
            <text:p>65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55" calcext:value-type="float">
            <text:p>0.65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46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5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13890" calcext:value-type="float">
            <text:p>138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6945" calcext:value-type="float">
            <text:p>0.69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4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5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90" calcext:value-type="float">
            <text:p>138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6945" calcext:value-type="float">
            <text:p>0.69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52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4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8880" calcext:value-type="float">
            <text:p>888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444" calcext:value-type="float">
            <text:p>0.44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4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90007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69392" calcext:value-type="float">
            <text:p>6939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6.9392" calcext:value-type="float">
            <text:p>6.939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52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4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5120" calcext:value-type="float">
            <text:p>351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6</text:p>
          </table:table-cell>
          <table:table-cell office:value-type="float" office:value="0.5853" calcext:value-type="float">
            <text:p>0.58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77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4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1005" calcext:value-type="float">
            <text:p>2100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1005" calcext:value-type="float">
            <text:p>2.10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2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9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1080" calcext:value-type="float">
            <text:p>110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08" calcext:value-type="float">
            <text:p>1.10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79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7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925" calcext:value-type="float">
            <text:p>592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925" calcext:value-type="float">
            <text:p>0.59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79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75000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208" calcext:value-type="float">
            <text:p>12208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208" calcext:value-type="float">
            <text:p>1.220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229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478" calcext:value-type="float">
            <text:p>54478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5.4478" calcext:value-type="float">
            <text:p>5.447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7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48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840" calcext:value-type="float">
            <text:p>68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84" calcext:value-type="float">
            <text:p>0.68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59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0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5690" calcext:value-type="float">
            <text:p>356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569" calcext:value-type="float">
            <text:p>3.5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9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55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3030" calcext:value-type="float">
            <text:p>330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303" calcext:value-type="float">
            <text:p>3.30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20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48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510" calcext:value-type="float">
            <text:p>55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51" calcext:value-type="float">
            <text:p>0.55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9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48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500" calcext:value-type="float">
            <text:p>125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06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8420" calcext:value-type="float">
            <text:p>84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42" calcext:value-type="float">
            <text:p>0.84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52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03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5530" calcext:value-type="float">
            <text:p>255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6</text:p>
          </table:table-cell>
          <table:table-cell office:value-type="float" office:value="0.4255" calcext:value-type="float">
            <text:p>0.425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54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35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900" calcext:value-type="float">
            <text:p>9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5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南沙魯段</text:p>
          </table:table-cell>
          <table:table-cell office:value-type="string" calcext:value-type="string">
            <text:p>036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80" calcext:value-type="float">
            <text:p>1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4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7860" calcext:value-type="float">
            <text:p>1978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00/10000</text:p>
          </table:table-cell>
          <table:table-cell office:value-type="float" office:value="2.5721" calcext:value-type="float">
            <text:p>2.57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4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7860" calcext:value-type="float">
            <text:p>1978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00/10000</text:p>
          </table:table-cell>
          <table:table-cell office:value-type="float" office:value="2.5721" calcext:value-type="float">
            <text:p>2.57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49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7860" calcext:value-type="float">
            <text:p>1978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564/10000</text:p>
          </table:table-cell>
          <table:table-cell office:value-type="float" office:value="1.1159" calcext:value-type="float">
            <text:p>1.115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4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7860" calcext:value-type="float">
            <text:p>1978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00/10000</text:p>
          </table:table-cell>
          <table:table-cell office:value-type="float" office:value="2.5721" calcext:value-type="float">
            <text:p>2.57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3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7860" calcext:value-type="float">
            <text:p>1978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00/10000</text:p>
          </table:table-cell>
          <table:table-cell office:value-type="float" office:value="2.5721" calcext:value-type="float">
            <text:p>2.57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7860" calcext:value-type="float">
            <text:p>1978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00/10000</text:p>
          </table:table-cell>
          <table:table-cell office:value-type="float" office:value="2.5721" calcext:value-type="float">
            <text:p>2.57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3524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6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77850" calcext:value-type="float">
            <text:p>2778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705/40000</text:p>
          </table:table-cell>
          <table:table-cell office:value-type="float" office:value="1.1843" calcext:value-type="float">
            <text:p>1.184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9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6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77850" calcext:value-type="float">
            <text:p>2778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196/10000</text:p>
          </table:table-cell>
          <table:table-cell office:value-type="float" office:value="6.1015" calcext:value-type="float">
            <text:p>6.101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5660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6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3380" calcext:value-type="float">
            <text:p>6338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367/10000</text:p>
          </table:table-cell>
          <table:table-cell office:value-type="float" office:value="1.5002" calcext:value-type="float">
            <text:p>1.50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4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4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9637" calcext:value-type="float">
            <text:p>963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637" calcext:value-type="float">
            <text:p>0.963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7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2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200" calcext:value-type="float">
            <text:p>102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44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45640" calcext:value-type="float">
            <text:p>24564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814/10000</text:p>
          </table:table-cell>
          <table:table-cell office:value-type="float" office:value="1.9995" calcext:value-type="float">
            <text:p>1.999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3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245640" calcext:value-type="float">
            <text:p>24564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4071/10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69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320" calcext:value-type="float">
            <text:p>133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444" calcext:value-type="float">
            <text:p>0.44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44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690" calcext:value-type="float">
            <text:p>76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69" calcext:value-type="float">
            <text:p>0.7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61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7700" calcext:value-type="float">
            <text:p>377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9425" calcext:value-type="float">
            <text:p>0.94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59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7700" calcext:value-type="float">
            <text:p>377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9425" calcext:value-type="float">
            <text:p>0.94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6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7700" calcext:value-type="float">
            <text:p>377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9425" calcext:value-type="float">
            <text:p>0.94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67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5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5400" calcext:value-type="float">
            <text:p>254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54" calcext:value-type="float">
            <text:p>2.5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32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390" calcext:value-type="float">
            <text:p>543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5</text:p>
          </table:table-cell>
          <table:table-cell office:value-type="float" office:value="0.3626" calcext:value-type="float">
            <text:p>0.36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3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390" calcext:value-type="float">
            <text:p>543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5</text:p>
          </table:table-cell>
          <table:table-cell office:value-type="float" office:value="0.3626" calcext:value-type="float">
            <text:p>0.36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3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390" calcext:value-type="float">
            <text:p>543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5</text:p>
          </table:table-cell>
          <table:table-cell office:value-type="float" office:value="0.3626" calcext:value-type="float">
            <text:p>0.36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36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01130" calcext:value-type="float">
            <text:p>3011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54/10000</text:p>
          </table:table-cell>
          <table:table-cell office:value-type="float" office:value="1.9693" calcext:value-type="float">
            <text:p>1.969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7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1130" calcext:value-type="float">
            <text:p>3011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74/10000</text:p>
          </table:table-cell>
          <table:table-cell office:value-type="float" office:value="2.0296" calcext:value-type="float">
            <text:p>2.02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2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1130" calcext:value-type="float">
            <text:p>3011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75/10000</text:p>
          </table:table-cell>
          <table:table-cell office:value-type="float" office:value="2.0326" calcext:value-type="float">
            <text:p>2.0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6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1130" calcext:value-type="float">
            <text:p>3011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54/10000</text:p>
          </table:table-cell>
          <table:table-cell office:value-type="float" office:value="1.9693" calcext:value-type="float">
            <text:p>1.969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8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1130" calcext:value-type="float">
            <text:p>3011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48/10000</text:p>
          </table:table-cell>
          <table:table-cell office:value-type="float" office:value="4.0592" calcext:value-type="float">
            <text:p>4.059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6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650" calcext:value-type="float">
            <text:p>36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65" calcext:value-type="float">
            <text:p>0.3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99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64000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0000" calcext:value-type="float">
            <text:p>200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200" calcext:value-type="float">
            <text:p>102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3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8350" calcext:value-type="float">
            <text:p>183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4587" calcext:value-type="float">
            <text:p>0.45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99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4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698" calcext:value-type="float">
            <text:p>38698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8698" calcext:value-type="float">
            <text:p>3.869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4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220" calcext:value-type="float">
            <text:p>112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22" calcext:value-type="float">
            <text:p>1.12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55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5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443" calcext:value-type="float">
            <text:p>1744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8721" calcext:value-type="float">
            <text:p>0.87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86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1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850" calcext:value-type="float">
            <text:p>158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85" calcext:value-type="float">
            <text:p>1.58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45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2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70" calcext:value-type="float">
            <text:p>138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6935" calcext:value-type="float">
            <text:p>0.693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42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1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230" calcext:value-type="float">
            <text:p>4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23" calcext:value-type="float">
            <text:p>0.4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8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60600" calcext:value-type="float">
            <text:p>1606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6.06" calcext:value-type="float">
            <text:p>16.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45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2330" calcext:value-type="float">
            <text:p>423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2.1165" calcext:value-type="float">
            <text:p>2.11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44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70" calcext:value-type="float">
            <text:p>23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37" calcext:value-type="float">
            <text:p>0.23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2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200" calcext:value-type="float">
            <text:p>102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55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7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230" calcext:value-type="float">
            <text:p>4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23" calcext:value-type="float">
            <text:p>0.4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65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203" calcext:value-type="float">
            <text:p>1720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7203" calcext:value-type="float">
            <text:p>1.720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41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7100" calcext:value-type="float">
            <text:p>2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9033" calcext:value-type="float">
            <text:p>0.90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39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7100" calcext:value-type="float">
            <text:p>2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9033" calcext:value-type="float">
            <text:p>0.90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38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7100" calcext:value-type="float">
            <text:p>2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9033" calcext:value-type="float">
            <text:p>0.90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5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9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120" calcext:value-type="float">
            <text:p>101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12" calcext:value-type="float">
            <text:p>1.01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9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8572" calcext:value-type="float">
            <text:p>88572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5000/8857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8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160" calcext:value-type="float">
            <text:p>61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16" calcext:value-type="float">
            <text:p>0.61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7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8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6450" calcext:value-type="float">
            <text:p>364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7</text:p>
          </table:table-cell>
          <table:table-cell office:value-type="float" office:value="0.5207" calcext:value-type="float">
            <text:p>0.520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96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8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6450" calcext:value-type="float">
            <text:p>364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7</text:p>
          </table:table-cell>
          <table:table-cell office:value-type="float" office:value="0.5207" calcext:value-type="float">
            <text:p>0.520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37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3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23270" calcext:value-type="float">
            <text:p>232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327" calcext:value-type="float">
            <text:p>2.32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0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6/224</text:p>
          </table:table-cell>
          <table:table-cell office:value-type="float" office:value="1.4521" calcext:value-type="float">
            <text:p>1.45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6</text:p>
          </table:table-cell>
          <table:table-cell office:value-type="float" office:value="1.2706" calcext:value-type="float">
            <text:p>1.27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0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/224</text:p>
          </table:table-cell>
          <table:table-cell office:value-type="float" office:value="1.2706" calcext:value-type="float">
            <text:p>1.27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6235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6</text:p>
          </table:table-cell>
          <table:table-cell office:value-type="float" office:value="1.2706" calcext:value-type="float">
            <text:p>1.27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6231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8</text:p>
          </table:table-cell>
          <table:table-cell office:value-type="float" office:value="2.5412" calcext:value-type="float">
            <text:p>2.541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6</text:p>
          </table:table-cell>
          <table:table-cell office:value-type="float" office:value="1.2706" calcext:value-type="float">
            <text:p>1.27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55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3300" calcext:value-type="float">
            <text:p>2033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4</text:p>
          </table:table-cell>
          <table:table-cell office:value-type="float" office:value="1.4521" calcext:value-type="float">
            <text:p>1.45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1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8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370" calcext:value-type="float">
            <text:p>113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37" calcext:value-type="float">
            <text:p>1.13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3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910" calcext:value-type="float">
            <text:p>59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91" calcext:value-type="float">
            <text:p>0.5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79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9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50" calcext:value-type="float">
            <text:p>17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</text:p>
          </table:table-cell>
          <table:table-cell office:value-type="float" office:value="0.175" calcext:value-type="float">
            <text:p>0.17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54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2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870" calcext:value-type="float">
            <text:p>18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87" calcext:value-type="float">
            <text:p>0.1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3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005" calcext:value-type="float">
            <text:p>400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005" calcext:value-type="float">
            <text:p>0.40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42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30" calcext:value-type="float">
            <text:p>23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33" calcext:value-type="float">
            <text:p>0.2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1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7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910" calcext:value-type="float">
            <text:p>49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91" calcext:value-type="float">
            <text:p>0.4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88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4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75165" calcext:value-type="float">
            <text:p>375165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9398/375165</text:p>
          </table:table-cell>
          <table:table-cell office:value-type="float" office:value="1.9398" calcext:value-type="float">
            <text:p>1.939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4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150" calcext:value-type="float">
            <text:p>31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15" calcext:value-type="float">
            <text:p>0.31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18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80007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377" calcext:value-type="float">
            <text:p>1737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7377" calcext:value-type="float">
            <text:p>1.737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1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000" calcext:value-type="float">
            <text:p>300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3/5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9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8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8270" calcext:value-type="float">
            <text:p>82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27" calcext:value-type="float">
            <text:p>0.82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32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0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2630" calcext:value-type="float">
            <text:p>126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3/5</text:p>
          </table:table-cell>
          <table:table-cell office:value-type="float" office:value="0.7578" calcext:value-type="float">
            <text:p>0.757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10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7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485" calcext:value-type="float">
            <text:p>1548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485" calcext:value-type="float">
            <text:p>1.548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60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9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180" calcext:value-type="float">
            <text:p>81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18" calcext:value-type="float">
            <text:p>0.81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97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570" calcext:value-type="float">
            <text:p>135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57" calcext:value-type="float">
            <text:p>1.35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14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460" calcext:value-type="float">
            <text:p>57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9153" calcext:value-type="float">
            <text:p>1.91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15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460" calcext:value-type="float">
            <text:p>57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9153" calcext:value-type="float">
            <text:p>1.91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13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9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57460" calcext:value-type="float">
            <text:p>57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9153" calcext:value-type="float">
            <text:p>1.91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09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5320" calcext:value-type="float">
            <text:p>553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7/12</text:p>
          </table:table-cell>
          <table:table-cell office:value-type="float" office:value="3.227" calcext:value-type="float">
            <text:p>3.22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66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5320" calcext:value-type="float">
            <text:p>553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0/24</text:p>
          </table:table-cell>
          <table:table-cell office:value-type="float" office:value="2.305" calcext:value-type="float">
            <text:p>2.3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07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01002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70" calcext:value-type="float">
            <text:p>138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87" calcext:value-type="float">
            <text:p>1.3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02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1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8730" calcext:value-type="float">
            <text:p>1087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000/1087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0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1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8730" calcext:value-type="float">
            <text:p>1087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000/1087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0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1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8730" calcext:value-type="float">
            <text:p>1087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000/1087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91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4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990" calcext:value-type="float">
            <text:p>109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99" calcext:value-type="float">
            <text:p>1.0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23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7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280" calcext:value-type="float">
            <text:p>3280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0.328" calcext:value-type="float">
            <text:p>0.32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0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85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6230" calcext:value-type="float">
            <text:p>16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623" calcext:value-type="float">
            <text:p>1.6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13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0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7910" calcext:value-type="float">
            <text:p>79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91" calcext:value-type="float">
            <text:p>0.7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47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620" calcext:value-type="float">
            <text:p>156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62" calcext:value-type="float">
            <text:p>1.56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29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9840" calcext:value-type="float">
            <text:p>598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5.984" calcext:value-type="float">
            <text:p>5.98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00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2000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200" calcext:value-type="float">
            <text:p>102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6700" calcext:value-type="float">
            <text:p>167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334" calcext:value-type="float">
            <text:p>0.33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0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6700" calcext:value-type="float">
            <text:p>167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334" calcext:value-type="float">
            <text:p>0.33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57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6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30" calcext:value-type="float">
            <text:p>13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33" calcext:value-type="float">
            <text:p>0.1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75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8001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5769" calcext:value-type="float">
            <text:p>65769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6.5769" calcext:value-type="float">
            <text:p>6.57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9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50" calcext:value-type="float">
            <text:p>15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55" calcext:value-type="float">
            <text:p>0.15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76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4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2714" calcext:value-type="float">
            <text:p>22714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2714" calcext:value-type="float">
            <text:p>2.271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551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70" calcext:value-type="float">
            <text:p>577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1442" calcext:value-type="float">
            <text:p>0.144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4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01002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70" calcext:value-type="float">
            <text:p>138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87" calcext:value-type="float">
            <text:p>1.3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4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2960" calcext:value-type="float">
            <text:p>329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296" calcext:value-type="float">
            <text:p>3.2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9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7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4760" calcext:value-type="float">
            <text:p>347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476" calcext:value-type="float">
            <text:p>3.47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3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4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890" calcext:value-type="float">
            <text:p>18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89" calcext:value-type="float">
            <text:p>0.18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55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3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90" calcext:value-type="float">
            <text:p>38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1945" calcext:value-type="float">
            <text:p>0.19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4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7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250" calcext:value-type="float">
            <text:p>102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25" calcext:value-type="float">
            <text:p>1.0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9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000" calcext:value-type="float">
            <text:p>80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17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2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090" calcext:value-type="float">
            <text:p>40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09" calcext:value-type="float">
            <text:p>0.40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8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7660" calcext:value-type="float">
            <text:p>476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2.383" calcext:value-type="float">
            <text:p>2.38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71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7660" calcext:value-type="float">
            <text:p>476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2.383" calcext:value-type="float">
            <text:p>2.38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40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3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570" calcext:value-type="float">
            <text:p>195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57" calcext:value-type="float">
            <text:p>1.95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47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6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30" calcext:value-type="float">
            <text:p>13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33" calcext:value-type="float">
            <text:p>0.1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67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478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181" calcext:value-type="float">
            <text:p>1018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181" calcext:value-type="float">
            <text:p>1.018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4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4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7760" calcext:value-type="float">
            <text:p>77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76" calcext:value-type="float">
            <text:p>0.77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03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7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998" calcext:value-type="float">
            <text:p>13998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6999" calcext:value-type="float">
            <text:p>0.69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63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560" calcext:value-type="float">
            <text:p>95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56" calcext:value-type="float">
            <text:p>0.95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06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7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697" calcext:value-type="float">
            <text:p>3869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8697" calcext:value-type="float">
            <text:p>3.869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4136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5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940" calcext:value-type="float">
            <text:p>209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094" calcext:value-type="float">
            <text:p>2.0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59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1843" calcext:value-type="float">
            <text:p>2184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1843" calcext:value-type="float">
            <text:p>2.184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4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5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3730" calcext:value-type="float">
            <text:p>737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7.373" calcext:value-type="float">
            <text:p>7.37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5386" calcext:value-type="float">
            <text:p>6538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6.5386" calcext:value-type="float">
            <text:p>6.538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4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73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686" calcext:value-type="float">
            <text:p>668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686" calcext:value-type="float">
            <text:p>0.668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2550" calcext:value-type="float">
            <text:p>125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55" calcext:value-type="float">
            <text:p>1.25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50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570" calcext:value-type="float">
            <text:p>65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57" calcext:value-type="float">
            <text:p>0.65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55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3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090" calcext:value-type="float">
            <text:p>200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0045" calcext:value-type="float">
            <text:p>1.00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42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970" calcext:value-type="float">
            <text:p>39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97" calcext:value-type="float">
            <text:p>0.39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44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900" calcext:value-type="float">
            <text:p>99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9" calcext:value-type="float">
            <text:p>0.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44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5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860" calcext:value-type="float">
            <text:p>138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86" calcext:value-type="float">
            <text:p>1.38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66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290" calcext:value-type="float">
            <text:p>62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29" calcext:value-type="float">
            <text:p>0.62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64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88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7986" calcext:value-type="float">
            <text:p>798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986" calcext:value-type="float">
            <text:p>0.798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444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4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90" calcext:value-type="float">
            <text:p>57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79" calcext:value-type="float">
            <text:p>0.57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31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30" calcext:value-type="float">
            <text:p>13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33" calcext:value-type="float">
            <text:p>0.1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26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4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020" calcext:value-type="float">
            <text:p>120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02" calcext:value-type="float">
            <text:p>1.2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4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17190" calcext:value-type="float">
            <text:p>171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7/21</text:p>
          </table:table-cell>
          <table:table-cell office:value-type="float" office:value="1.3915" calcext:value-type="float">
            <text:p>1.391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58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820" calcext:value-type="float">
            <text:p>48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1606" calcext:value-type="float">
            <text:p>0.16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50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820" calcext:value-type="float">
            <text:p>48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1606" calcext:value-type="float">
            <text:p>0.16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3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820" calcext:value-type="float">
            <text:p>48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1606" calcext:value-type="float">
            <text:p>0.16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05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6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560" calcext:value-type="float">
            <text:p>385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856" calcext:value-type="float">
            <text:p>3.85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061" calcext:value-type="float">
            <text:p>1706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7061" calcext:value-type="float">
            <text:p>1.70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2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3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730" calcext:value-type="float">
            <text:p>37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73" calcext:value-type="float">
            <text:p>0.37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42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450" calcext:value-type="float">
            <text:p>34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45" calcext:value-type="float">
            <text:p>0.3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9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41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2449" calcext:value-type="float">
            <text:p>22449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2449" calcext:value-type="float">
            <text:p>2.244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93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4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930" calcext:value-type="float">
            <text:p>69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93" calcext:value-type="float">
            <text:p>0.69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27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2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11940" calcext:value-type="float">
            <text:p>119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94" calcext:value-type="float">
            <text:p>1.1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10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7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596" calcext:value-type="float">
            <text:p>2059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0596" calcext:value-type="float">
            <text:p>2.05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10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5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10" calcext:value-type="float">
            <text:p>4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97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4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1240" calcext:value-type="float">
            <text:p>112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24" calcext:value-type="float">
            <text:p>1.12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97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2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880" calcext:value-type="float">
            <text:p>238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388" calcext:value-type="float">
            <text:p>2.38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6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400" calcext:value-type="float">
            <text:p>7400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6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6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50" calcext:value-type="float">
            <text:p>5750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0.575" calcext:value-type="float">
            <text:p>0.57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9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6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8310" calcext:value-type="float">
            <text:p>283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831" calcext:value-type="float">
            <text:p>2.83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41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5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960" calcext:value-type="float">
            <text:p>69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96" calcext:value-type="float">
            <text:p>0.6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4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940" calcext:value-type="float">
            <text:p>199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94" calcext:value-type="float">
            <text:p>1.9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18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660" calcext:value-type="float">
            <text:p>306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066" calcext:value-type="float">
            <text:p>3.06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37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4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18290" calcext:value-type="float">
            <text:p>182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829" calcext:value-type="float">
            <text:p>1.82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58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4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590" calcext:value-type="float">
            <text:p>65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59" calcext:value-type="float">
            <text:p>0.65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390" calcext:value-type="float">
            <text:p>93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39" calcext:value-type="float">
            <text:p>0.93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8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990" calcext:value-type="float">
            <text:p>89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99" calcext:value-type="float">
            <text:p>0.8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44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38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20" calcext:value-type="float">
            <text:p>8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18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2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5800" calcext:value-type="float">
            <text:p>95800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9.58" calcext:value-type="float">
            <text:p>9.5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22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45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160" calcext:value-type="float">
            <text:p>6160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0.616" calcext:value-type="float">
            <text:p>0.61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3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8620" calcext:value-type="float">
            <text:p>886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8.862" calcext:value-type="float">
            <text:p>8.86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0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8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6230" calcext:value-type="float">
            <text:p>16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623" calcext:value-type="float">
            <text:p>1.6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71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18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770" calcext:value-type="float">
            <text:p>7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77" calcext:value-type="float">
            <text:p>0.07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2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3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307" calcext:value-type="float">
            <text:p>3307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0661" calcext:value-type="float">
            <text:p>0.06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0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3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307" calcext:value-type="float">
            <text:p>3307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0661" calcext:value-type="float">
            <text:p>0.06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2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0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1250" calcext:value-type="float">
            <text:p>412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5</text:p>
          </table:table-cell>
          <table:table-cell office:value-type="float" office:value="0.275" calcext:value-type="float">
            <text:p>0.27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0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20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1250" calcext:value-type="float">
            <text:p>412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5</text:p>
          </table:table-cell>
          <table:table-cell office:value-type="float" office:value="0.275" calcext:value-type="float">
            <text:p>0.27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8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95" calcext:value-type="float">
            <text:p>1995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0399" calcext:value-type="float">
            <text:p>0.03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8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028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95" calcext:value-type="float">
            <text:p>1995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0.0399" calcext:value-type="float">
            <text:p>0.03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56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5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060" calcext:value-type="float">
            <text:p>190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06" calcext:value-type="float">
            <text:p>1.9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3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38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80" calcext:value-type="float">
            <text:p>10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08" calcext:value-type="float">
            <text:p>0.10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3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5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330" calcext:value-type="float">
            <text:p>153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7665" calcext:value-type="float">
            <text:p>0.76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04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993" calcext:value-type="float">
            <text:p>2099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0993" calcext:value-type="float">
            <text:p>2.099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4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8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0790" calcext:value-type="float">
            <text:p>207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079" calcext:value-type="float">
            <text:p>2.07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47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8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640" calcext:value-type="float">
            <text:p>36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64" calcext:value-type="float">
            <text:p>0.36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43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6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275" calcext:value-type="float">
            <text:p>927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275" calcext:value-type="float">
            <text:p>0.927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4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87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715" calcext:value-type="float">
            <text:p>1471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4715" calcext:value-type="float">
            <text:p>1.471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14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45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334" calcext:value-type="float">
            <text:p>12334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334" calcext:value-type="float">
            <text:p>1.233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42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5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060" calcext:value-type="float">
            <text:p>190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06" calcext:value-type="float">
            <text:p>1.9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75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880015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1699" calcext:value-type="float">
            <text:p>21699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1699" calcext:value-type="float">
            <text:p>2.16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09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104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530" calcext:value-type="float">
            <text:p>235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353" calcext:value-type="float">
            <text:p>2.3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32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060" calcext:value-type="float">
            <text:p>190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06" calcext:value-type="float">
            <text:p>1.90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6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65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110" calcext:value-type="float">
            <text:p>41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11" calcext:value-type="float">
            <text:p>0.41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6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0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690" calcext:value-type="float">
            <text:p>76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69" calcext:value-type="float">
            <text:p>0.7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63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94000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432" calcext:value-type="float">
            <text:p>743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432" calcext:value-type="float">
            <text:p>0.743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4135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74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840" calcext:value-type="float">
            <text:p>18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84" calcext:value-type="float">
            <text:p>0.18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4136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58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150" calcext:value-type="float">
            <text:p>41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15" calcext:value-type="float">
            <text:p>0.41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2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瑪雅段</text:p>
          </table:table-cell>
          <table:table-cell office:value-type="string" calcext:value-type="string">
            <text:p>09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520" calcext:value-type="float">
            <text:p>155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52" calcext:value-type="float">
            <text:p>1.55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9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6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790" calcext:value-type="float">
            <text:p>47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79" calcext:value-type="float">
            <text:p>0.47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270006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4152" calcext:value-type="float">
            <text:p>2415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4152" calcext:value-type="float">
            <text:p>2.415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3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7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196" calcext:value-type="float">
            <text:p>1519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196" calcext:value-type="float">
            <text:p>1.51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77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9703" calcext:value-type="float">
            <text:p>4970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5</text:p>
          </table:table-cell>
          <table:table-cell office:value-type="float" office:value="0.1104" calcext:value-type="float">
            <text:p>0.110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76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9703" calcext:value-type="float">
            <text:p>4970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5</text:p>
          </table:table-cell>
          <table:table-cell office:value-type="float" office:value="0.1104" calcext:value-type="float">
            <text:p>0.110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7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49703" calcext:value-type="float">
            <text:p>4970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5</text:p>
          </table:table-cell>
          <table:table-cell office:value-type="float" office:value="0.1104" calcext:value-type="float">
            <text:p>0.110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49703" calcext:value-type="float">
            <text:p>4970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9</text:p>
          </table:table-cell>
          <table:table-cell office:value-type="float" office:value="0.5522" calcext:value-type="float">
            <text:p>0.552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76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9703" calcext:value-type="float">
            <text:p>4970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5</text:p>
          </table:table-cell>
          <table:table-cell office:value-type="float" office:value="0.1104" calcext:value-type="float">
            <text:p>0.110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2</text:p>
          </table:table-cell>
          <table:table-cell office:value-type="float" office:value="0.4326" calcext:value-type="float">
            <text:p>0.4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3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2</text:p>
          </table:table-cell>
          <table:table-cell office:value-type="float" office:value="0.4326" calcext:value-type="float">
            <text:p>0.4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2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2</text:p>
          </table:table-cell>
          <table:table-cell office:value-type="float" office:value="0.4326" calcext:value-type="float">
            <text:p>0.4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2</text:p>
          </table:table-cell>
          <table:table-cell office:value-type="float" office:value="0.4326" calcext:value-type="float">
            <text:p>0.4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3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2</text:p>
          </table:table-cell>
          <table:table-cell office:value-type="float" office:value="0.4326" calcext:value-type="float">
            <text:p>0.4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0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12</text:p>
          </table:table-cell>
          <table:table-cell office:value-type="float" office:value="0.4326" calcext:value-type="float">
            <text:p>0.43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54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3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920" calcext:value-type="float">
            <text:p>519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2.596" calcext:value-type="float">
            <text:p>2.5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78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2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2980" calcext:value-type="float">
            <text:p>229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298" calcext:value-type="float">
            <text:p>2.29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2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440" calcext:value-type="float">
            <text:p>124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44" calcext:value-type="float">
            <text:p>1.24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34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3000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711" calcext:value-type="float">
            <text:p>1571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711" calcext:value-type="float">
            <text:p>1.571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421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422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2/317100</text:p>
          </table:table-cell>
          <table:table-cell office:value-type="float" office:value="1.4412" calcext:value-type="float">
            <text:p>1.441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48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10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1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424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5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8833/317100</text:p>
          </table:table-cell>
          <table:table-cell office:value-type="float" office:value="2.8833" calcext:value-type="float">
            <text:p>2.8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5761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11405755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7100" calcext:value-type="float">
            <text:p>3171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413/317100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51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8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25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5000/79324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32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5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1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000/7932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2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0416/793246</text:p>
          </table:table-cell>
          <table:table-cell office:value-type="float" office:value="1.0416" calcext:value-type="float">
            <text:p>1.041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6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05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2500/793246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14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3000/79324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50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3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0833/793246</text:p>
          </table:table-cell>
          <table:table-cell office:value-type="float" office:value="2.0833" calcext:value-type="float">
            <text:p>2.08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10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93246" calcext:value-type="float">
            <text:p>7932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0416/793246</text:p>
          </table:table-cell>
          <table:table-cell office:value-type="float" office:value="1.0416" calcext:value-type="float">
            <text:p>1.041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2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9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340" calcext:value-type="float">
            <text:p>63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34" calcext:value-type="float">
            <text:p>0.63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04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007" calcext:value-type="float">
            <text:p>7007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3503" calcext:value-type="float">
            <text:p>0.350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0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0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007" calcext:value-type="float">
            <text:p>7007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3503" calcext:value-type="float">
            <text:p>0.350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1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55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892" calcext:value-type="float">
            <text:p>289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892" calcext:value-type="float">
            <text:p>0.289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37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5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823" calcext:value-type="float">
            <text:p>1482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4000/14823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36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5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823" calcext:value-type="float">
            <text:p>14823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6823/14823</text:p>
          </table:table-cell>
          <table:table-cell office:value-type="float" office:value="0.6823" calcext:value-type="float">
            <text:p>0.68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67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6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0.9" calcext:value-type="float">
            <text:p>0.9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4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6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5090" calcext:value-type="float">
            <text:p>150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09" calcext:value-type="float">
            <text:p>1.50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776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65526" calcext:value-type="float">
            <text:p>6552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1.3105" calcext:value-type="float">
            <text:p>1.31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5526" calcext:value-type="float">
            <text:p>6552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1.3105" calcext:value-type="float">
            <text:p>1.31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2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65526" calcext:value-type="float">
            <text:p>6552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5</text:p>
          </table:table-cell>
          <table:table-cell office:value-type="float" office:value="1.3105" calcext:value-type="float">
            <text:p>1.31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93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24001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5081" calcext:value-type="float">
            <text:p>15081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754" calcext:value-type="float">
            <text:p>0.75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15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3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260" calcext:value-type="float">
            <text:p>42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26" calcext:value-type="float">
            <text:p>0.4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95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0256" calcext:value-type="float">
            <text:p>3025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1.0085" calcext:value-type="float">
            <text:p>1.008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93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256" calcext:value-type="float">
            <text:p>3025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2/3</text:p>
          </table:table-cell>
          <table:table-cell office:value-type="float" office:value="2.017" calcext:value-type="float">
            <text:p>2.01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97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770" calcext:value-type="float">
            <text:p>67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77" calcext:value-type="float">
            <text:p>0.67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48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9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540" calcext:value-type="float">
            <text:p>135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54" calcext:value-type="float">
            <text:p>1.35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45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83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555" calcext:value-type="float">
            <text:p>1055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555" calcext:value-type="float">
            <text:p>1.055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47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8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3685" calcext:value-type="float">
            <text:p>3368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3685" calcext:value-type="float">
            <text:p>3.368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609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88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425" calcext:value-type="float">
            <text:p>1042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425" calcext:value-type="float">
            <text:p>1.04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23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3690" calcext:value-type="float">
            <text:p>136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69" calcext:value-type="float">
            <text:p>1.3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27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8580" calcext:value-type="float">
            <text:p>11858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5.929" calcext:value-type="float">
            <text:p>5.92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66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8580" calcext:value-type="float">
            <text:p>11858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5.929" calcext:value-type="float">
            <text:p>5.92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10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0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182" calcext:value-type="float">
            <text:p>9182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4591" calcext:value-type="float">
            <text:p>0.45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5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0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182" calcext:value-type="float">
            <text:p>9182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4591" calcext:value-type="float">
            <text:p>0.45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27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7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561" calcext:value-type="float">
            <text:p>1456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4561" calcext:value-type="float">
            <text:p>1.45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38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47" calcext:value-type="float">
            <text:p>574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747" calcext:value-type="float">
            <text:p>0.574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23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7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3160" calcext:value-type="float">
            <text:p>31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16" calcext:value-type="float">
            <text:p>0.31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70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8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0750" calcext:value-type="float">
            <text:p>107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2687" calcext:value-type="float">
            <text:p>0.26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97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8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0750" calcext:value-type="float">
            <text:p>1075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4</text:p>
          </table:table-cell>
          <table:table-cell office:value-type="float" office:value="0.2687" calcext:value-type="float">
            <text:p>0.26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6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7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600" calcext:value-type="float">
            <text:p>6600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2</text:p>
          </table:table-cell>
          <table:table-cell office:value-type="float" office:value="0.33" calcext:value-type="float">
            <text:p>0.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64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809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258" calcext:value-type="float">
            <text:p>5258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0.5258" calcext:value-type="float">
            <text:p>0.525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9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14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210" calcext:value-type="float">
            <text:p>22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21" calcext:value-type="float">
            <text:p>0.2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23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7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4820" calcext:value-type="float">
            <text:p>248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482" calcext:value-type="float">
            <text:p>2.48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2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0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800" calcext:value-type="float">
            <text:p>108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19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38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275" calcext:value-type="float">
            <text:p>1327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275" calcext:value-type="float">
            <text:p>1.327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4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17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500" calcext:value-type="float">
            <text:p>25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98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4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9946" calcext:value-type="float">
            <text:p>399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9973" calcext:value-type="float">
            <text:p>1.997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302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4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9946" calcext:value-type="float">
            <text:p>399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25/1000</text:p>
          </table:table-cell>
          <table:table-cell office:value-type="float" office:value="0.4993" calcext:value-type="float">
            <text:p>0.499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30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4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9946" calcext:value-type="float">
            <text:p>399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375/1000</text:p>
          </table:table-cell>
          <table:table-cell office:value-type="float" office:value="1.4979" calcext:value-type="float">
            <text:p>1.497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51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9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8415" calcext:value-type="float">
            <text:p>2841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8415" calcext:value-type="float">
            <text:p>2.841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4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046" calcext:value-type="float">
            <text:p>300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5023" calcext:value-type="float">
            <text:p>1.50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4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0046" calcext:value-type="float">
            <text:p>30046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5023" calcext:value-type="float">
            <text:p>1.50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31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65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0820" calcext:value-type="float">
            <text:p>9082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6</text:p>
          </table:table-cell>
          <table:table-cell office:value-type="float" office:value="1.5136" calcext:value-type="float">
            <text:p>1.513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38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66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720" calcext:value-type="float">
            <text:p>27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72" calcext:value-type="float">
            <text:p>0.27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053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36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050" calcext:value-type="float">
            <text:p>150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05" calcext:value-type="float">
            <text:p>1.50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8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1140" calcext:value-type="float">
            <text:p>211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114" calcext:value-type="float">
            <text:p>2.11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37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1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940" calcext:value-type="float">
            <text:p>39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94" calcext:value-type="float">
            <text:p>0.3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9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80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2980" calcext:value-type="float">
            <text:p>4298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2.149" calcext:value-type="float">
            <text:p>2.14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0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27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217" calcext:value-type="float">
            <text:p>221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217" calcext:value-type="float">
            <text:p>0.221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58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340" calcext:value-type="float">
            <text:p>113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34" calcext:value-type="float">
            <text:p>1.13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95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0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8429" calcext:value-type="float">
            <text:p>18429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8429" calcext:value-type="float">
            <text:p>1.842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302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7230" calcext:value-type="float">
            <text:p>72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23" calcext:value-type="float">
            <text:p>0.72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39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26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133" calcext:value-type="float">
            <text:p>1513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133" calcext:value-type="float">
            <text:p>1.513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31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4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180" calcext:value-type="float">
            <text:p>41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18" calcext:value-type="float">
            <text:p>0.41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75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4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6420" calcext:value-type="float">
            <text:p>64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42" calcext:value-type="float">
            <text:p>0.64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321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7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1825" calcext:value-type="float">
            <text:p>1182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825" calcext:value-type="float">
            <text:p>1.18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27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095" calcext:value-type="float">
            <text:p>13095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095" calcext:value-type="float">
            <text:p>1.309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14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54000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487" calcext:value-type="float">
            <text:p>248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487" calcext:value-type="float">
            <text:p>0.24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6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890" calcext:value-type="float">
            <text:p>3889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9445" calcext:value-type="float">
            <text:p>1.94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01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2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026" calcext:value-type="float">
            <text:p>1502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026" calcext:value-type="float">
            <text:p>1.502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47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1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153" calcext:value-type="float">
            <text:p>515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5153" calcext:value-type="float">
            <text:p>0.515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12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07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581" calcext:value-type="float">
            <text:p>758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581" calcext:value-type="float">
            <text:p>0.758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840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5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510" calcext:value-type="float">
            <text:p>35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51" calcext:value-type="float">
            <text:p>0.35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619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290" calcext:value-type="float">
            <text:p>152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29" calcext:value-type="float">
            <text:p>1.52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28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7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460" calcext:value-type="float">
            <text:p>23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173" calcext:value-type="float">
            <text:p>1.17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27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7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23460" calcext:value-type="float">
            <text:p>2346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1.173" calcext:value-type="float">
            <text:p>1.17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2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557" calcext:value-type="float">
            <text:p>355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557" calcext:value-type="float">
            <text:p>0.355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28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69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852" calcext:value-type="float">
            <text:p>1485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4852" calcext:value-type="float">
            <text:p>1.485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39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4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410" calcext:value-type="float">
            <text:p>24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41" calcext:value-type="float">
            <text:p>0.24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715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1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190" calcext:value-type="float">
            <text:p>101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19" calcext:value-type="float">
            <text:p>1.01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951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2001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6212" calcext:value-type="float">
            <text:p>621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212" calcext:value-type="float">
            <text:p>0.621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6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5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710" calcext:value-type="float">
            <text:p>47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71" calcext:value-type="float">
            <text:p>0.47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77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4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7974" calcext:value-type="float">
            <text:p>17974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7974" calcext:value-type="float">
            <text:p>1.797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17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3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930" calcext:value-type="float">
            <text:p>693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93" calcext:value-type="float">
            <text:p>0.69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39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0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900" calcext:value-type="float">
            <text:p>99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9" calcext:value-type="float">
            <text:p>0.9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9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2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10" calcext:value-type="float">
            <text:p>4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30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2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894" calcext:value-type="float">
            <text:p>14894.00 </text:p>
          </table:table-cell>
          <table:table-cell office:value-type="string" calcext:value-type="string">
            <text:p>公同共有</text:p>
          </table:table-cell>
          <table:table-cell office:value-type="string" calcext:value-type="string">
            <text:p>1/1</text:p>
          </table:table-cell>
          <table:table-cell office:value-type="float" office:value="1.4894" calcext:value-type="float">
            <text:p>1.489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62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7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100" calcext:value-type="float">
            <text:p>61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49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690" calcext:value-type="float">
            <text:p>1269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69" calcext:value-type="float">
            <text:p>1.2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4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88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716" calcext:value-type="float">
            <text:p>171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716" calcext:value-type="float">
            <text:p>0.171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026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8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8902" calcext:value-type="float">
            <text:p>890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902" calcext:value-type="float">
            <text:p>0.89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18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4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980" calcext:value-type="float">
            <text:p>49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98" calcext:value-type="float">
            <text:p>0.49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514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4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6300" calcext:value-type="float">
            <text:p>363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63" calcext:value-type="float">
            <text:p>3.6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9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894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8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8980" calcext:value-type="float">
            <text:p>89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898" calcext:value-type="float">
            <text:p>0.89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3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9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2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030" calcext:value-type="float">
            <text:p>70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3</text:p>
          </table:table-cell>
          <table:table-cell office:value-type="float" office:value="0.2343" calcext:value-type="float">
            <text:p>0.234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11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2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030" calcext:value-type="float">
            <text:p>70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6</text:p>
          </table:table-cell>
          <table:table-cell office:value-type="float" office:value="0.1171" calcext:value-type="float">
            <text:p>0.117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3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88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061" calcext:value-type="float">
            <text:p>7061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061" calcext:value-type="float">
            <text:p>0.70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3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2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10" calcext:value-type="float">
            <text:p>38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81" calcext:value-type="float">
            <text:p>0.38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3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66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810" calcext:value-type="float">
            <text:p>38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81" calcext:value-type="float">
            <text:p>0.38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504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651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656" calcext:value-type="float">
            <text:p>365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656" calcext:value-type="float">
            <text:p>0.365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29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4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7560" calcext:value-type="float">
            <text:p>475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4.756" calcext:value-type="float">
            <text:p>4.75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29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0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580" calcext:value-type="float">
            <text:p>1158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579" calcext:value-type="float">
            <text:p>0.57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11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54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502" calcext:value-type="float">
            <text:p>50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502" calcext:value-type="float">
            <text:p>0.050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1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6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7700" calcext:value-type="float">
            <text:p>77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7" calcext:value-type="float">
            <text:p>0.7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09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131" calcext:value-type="float">
            <text:p>15131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7565" calcext:value-type="float">
            <text:p>0.75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10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09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131" calcext:value-type="float">
            <text:p>15131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7565" calcext:value-type="float">
            <text:p>0.75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41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1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125" calcext:value-type="float">
            <text:p>15125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7562" calcext:value-type="float">
            <text:p>0.756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10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1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125" calcext:value-type="float">
            <text:p>15125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7562" calcext:value-type="float">
            <text:p>0.756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08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6490006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9542" calcext:value-type="float">
            <text:p>954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542" calcext:value-type="float">
            <text:p>0.954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230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630004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5246" calcext:value-type="float">
            <text:p>15246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5246" calcext:value-type="float">
            <text:p>1.524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239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1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1130" calcext:value-type="float">
            <text:p>2113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9/16</text:p>
          </table:table-cell>
          <table:table-cell office:value-type="float" office:value="1.1885" calcext:value-type="float">
            <text:p>1.188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197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15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240" calcext:value-type="float">
            <text:p>192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24" calcext:value-type="float">
            <text:p>1.92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45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343" calcext:value-type="float">
            <text:p>3343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343" calcext:value-type="float">
            <text:p>0.3343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90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4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140" calcext:value-type="float">
            <text:p>1214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214" calcext:value-type="float">
            <text:p>1.21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905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99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9010" calcext:value-type="float">
            <text:p>190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01" calcext:value-type="float">
            <text:p>1.90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58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2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660" calcext:value-type="float">
            <text:p>96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66" calcext:value-type="float">
            <text:p>0.96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58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13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9210" calcext:value-type="float">
            <text:p>192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921" calcext:value-type="float">
            <text:p>1.92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57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15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60" calcext:value-type="float">
            <text:p>236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36" calcext:value-type="float">
            <text:p>0.23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7580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12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9910" calcext:value-type="float">
            <text:p>99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537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3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140" calcext:value-type="float">
            <text:p>214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/2</text:p>
          </table:table-cell>
          <table:table-cell office:value-type="float" office:value="0.107" calcext:value-type="float">
            <text:p>0.10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8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32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182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4500" calcext:value-type="float">
            <text:p>45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171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65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2520" calcext:value-type="float">
            <text:p>25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52" calcext:value-type="float">
            <text:p>0.25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619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9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220" calcext:value-type="float">
            <text:p>122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629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2360073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897" calcext:value-type="float">
            <text:p>1189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897" calcext:value-type="float">
            <text:p>1.189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68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3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400" calcext:value-type="float">
            <text:p>14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326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0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670" calcext:value-type="float">
            <text:p>66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67" calcext:value-type="float">
            <text:p>0.66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675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9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國公有地</text:p>
          </table:table-cell>
          <table:table-cell office:value-type="float" office:value="7310" calcext:value-type="float">
            <text:p>73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731" calcext:value-type="float">
            <text:p>0.73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2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82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1012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6570" calcext:value-type="float">
            <text:p>165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657" calcext:value-type="float">
            <text:p>1.65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17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5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110" calcext:value-type="float">
            <text:p>101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011" calcext:value-type="float">
            <text:p>1.01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16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48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9600" calcext:value-type="float">
            <text:p>296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96" calcext:value-type="float">
            <text:p>2.96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717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02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6472" calcext:value-type="float">
            <text:p>36472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3.6472" calcext:value-type="float">
            <text:p>3.647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3940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3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610" calcext:value-type="float">
            <text:p>261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61" calcext:value-type="float">
            <text:p>0.26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4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5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9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7480" calcext:value-type="float">
            <text:p>1748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748" calcext:value-type="float">
            <text:p>1.748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3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1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1250" calcext:value-type="float">
            <text:p>125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6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1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900" calcext:value-type="float">
            <text:p>9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5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200" calcext:value-type="float">
            <text:p>620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62" calcext:value-type="float">
            <text:p>0.62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0627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45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1727" calcext:value-type="float">
            <text:p>11727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1727" calcext:value-type="float">
            <text:p>1.172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05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4486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達卡努瓦段</text:p>
          </table:table-cell>
          <table:table-cell office:value-type="string" calcext:value-type="string">
            <text:p>079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3870" calcext:value-type="float">
            <text:p>3870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387" calcext:value-type="float">
            <text:p>0.387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0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48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瀰富羅段</text:p>
          </table:table-cell>
          <table:table-cell office:value-type="string" calcext:value-type="string">
            <text:p>001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6165" calcext:value-type="float">
            <text:p>6165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3165/6165</text:p>
          </table:table-cell>
          <table:table-cell office:value-type="float" office:value="0.3165" calcext:value-type="float">
            <text:p>0.316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59964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瀰富羅段</text:p>
          </table:table-cell>
          <table:table-cell office:value-type="string" calcext:value-type="string">
            <text:p>001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3569" calcext:value-type="float">
            <text:p>23569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2.3569" calcext:value-type="float">
            <text:p>2.3569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1492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瀰富羅段</text:p>
          </table:table-cell>
          <table:table-cell office:value-type="string" calcext:value-type="string">
            <text:p>002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自來水水質水量保護區</text:p>
          </table:table-cell>
          <table:table-cell office:value-type="string" calcext:value-type="string">
            <text:p>私有地</text:p>
          </table:table-cell>
          <table:table-cell office:value-type="float" office:value="40700" calcext:value-type="float">
            <text:p>40700.00 </text:p>
          </table:table-cell>
          <table:table-cell office:value-type="string" calcext:value-type="string">
            <text:p>共有持分</text:p>
          </table:table-cell>
          <table:table-cell office:value-type="string" calcext:value-type="string">
            <text:p>14350/40700</text:p>
          </table:table-cell>
          <table:table-cell office:value-type="float" office:value="1.435" calcext:value-type="float">
            <text:p>1.435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2419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吧杜地巴利段</text:p>
          </table:table-cell>
          <table:table-cell office:value-type="string" calcext:value-type="string">
            <text:p>0002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971.75" calcext:value-type="float">
            <text:p>13971.75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1.3971" calcext:value-type="float">
            <text:p>1.3971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114062421 <text:s/>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office:value-type="string" calcext:value-type="string">
            <text:p>吧杜地巴利段</text:p>
          </table:table-cell>
          <table:table-cell office:value-type="string" calcext:value-type="string">
            <text:p>00020002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284" calcext:value-type="float">
            <text:p>2284.00 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float" office:value="0.2284" calcext:value-type="float">
            <text:p>0.2284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6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A114039413 <text:s/>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吉墨樂段</text:p>
          </table:table-cell>
          <table:table-cell table:style-name="ce4" office:value-type="string" calcext:value-type="string">
            <text:p>00180001號</text:p>
          </table:table-cell>
          <table:table-cell table:style-name="ce4" office:value-type="string" calcext:value-type="string">
            <text:p>禁伐補償</text:p>
          </table:table-cell>
          <table:table-cell table:style-name="ce11" office:value-type="string" calcext:value-type="string">
            <text:p>林業用地</text:p>
          </table:table-cell>
          <table:table-cell table:style-name="ce4" office:value-type="string" calcext:value-type="string">
            <text:p>私有地</text:p>
          </table:table-cell>
          <table:table-cell table:style-name="ce16" office:value-type="float" office:value="3730" calcext:value-type="float">
            <text:p>3730.00 </text:p>
          </table:table-cell>
          <table:table-cell table:style-name="ce4" office:value-type="string" calcext:value-type="string">
            <text:p>全部</text:p>
          </table:table-cell>
          <table:table-cell table:style-name="ce11" office:value-type="string" calcext:value-type="string">
            <text:p>1/1</text:p>
          </table:table-cell>
          <table:table-cell table:style-name="ce4" office:value-type="float" office:value="0.373" calcext:value-type="float">
            <text:p>0.373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114/03/04</text:p>
          </table:table-cell>
          <table:table-cell table:style-name="ce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423筆</text:p>
          </table:table-cell>
          <table:table-cell table:style-name="ce5" table:number-columns-repeated="5"/>
          <table:table-cell table:style-name="ce12"/>
          <table:table-cell table:style-name="ce5"/>
          <table:table-cell table:style-name="ce17"/>
          <table:table-cell table:style-name="ce5"/>
          <table:table-cell table:style-name="ce12"/>
          <table:table-cell table:style-name="ce5" table:number-columns-repeated="4"/>
          <table:table-cell table:style-name="ce20" table:number-columns-repeated="1007"/>
        </table:table-row>
        <table:table-row table:style-name="ro6">
          <table:table-cell/>
          <table:table-cell table:style-name="ce7" table:number-columns-repeated="7"/>
          <table:table-cell table:style-name="ce13"/>
          <table:table-cell table:style-name="ce7"/>
          <table:table-cell table:style-name="ce18"/>
          <table:table-cell table:style-name="ce7"/>
          <table:table-cell table:style-name="ce13"/>
          <table:table-cell table:style-name="ce7" table:number-columns-repeated="4"/>
          <table:table-cell table:number-columns-repeated="1007"/>
        </table:table-row>
        <table:table-row table:style-name="ro6" table:number-rows-repeated="10481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P1:工作表1.Q4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1" fo:font-size="11pt" style:font-name-asian="新細明體1" style:font-family-asian="新細明體1" style:font-size-asian="11pt" style:font-name-complex="新細明體1" style:font-family-complex="新細明體1" style:font-size-complex="11pt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style:vertical-align="automatic"/>
    </style:style>
    <style:style style:name="Text" style:family="table-cell" style:parent-style-name="Default" style:data-style-name="N0">
      <style:table-cell-properties style:vertical-align="automatic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CS 張婷 Tina</meta:initial-creator>
    <meta:creation-date>2015-06-05T18:19:34Z</meta:creation-date>
    <dc:date>2025-04-01T11:22:18.791000000</dc:date>
    <meta:print-date>2025-04-01T10:57:43.569000000</meta:print-date>
    <meta:editing-duration>PT25M2S</meta:editing-duration>
    <meta:editing-cycles>1</meta:editing-cycles>
    <meta:document-statistic meta:table-count="1" meta:cell-count="7211" meta:object-count="0"/>
    <meta:user-defined meta:name="AppVersion">16.0300</meta:user-defined>
    <meta:user-defined meta:name="Generator">NPOI</meta:user-defined>
    <meta:user-defined meta:name="Generator Version">2.5.6</meta:user-defined>
  </office:meta>
</office:document-meta>
</file>