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711cm" table:align="left" style:writing-mode="lr-tb"/>
    </style:style>
    <style:style style:name="表格1.A" style:family="table-column">
      <style:table-column-properties style:column-width="0.949cm"/>
    </style:style>
    <style:style style:name="表格1.F" style:family="table-column">
      <style:table-column-properties style:column-width="0.967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26cm" table:align="left" style:writing-mode="lr-tb"/>
    </style:style>
    <style:style style:name="表格2.A" style:family="table-column">
      <style:table-column-properties style:column-width="25.026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7.488cm" table:align="margins" style:writing-mode="lr-tb"/>
    </style:style>
    <style:style style:name="表格3.A" style:family="table-column">
      <style:table-column-properties style:column-width="1.067cm" style:rel-column-width="605*"/>
    </style:style>
    <style:style style:name="表格3.B" style:family="table-column">
      <style:table-column-properties style:column-width="1.069cm" style:rel-column-width="606*"/>
    </style:style>
    <style:style style:name="表格3.G" style:family="table-column">
      <style:table-column-properties style:column-width="1.076cm" style:rel-column-width="610*"/>
    </style:style>
    <style:style style:name="表格3.1" style:family="table-row">
      <style:table-row-properties style:min-row-height="0.94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細明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細明體" style:font-size-complex="24pt"/>
    </style:style>
    <style:style style:name="P1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5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weight-complex="bold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fo:letter-spacing="0.071cm" style:letter-kerning="true" style:font-name-asian="標楷體" style:font-size-asian="16pt" style:font-name-complex="標楷體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/>
    </style:style>
    <style:style style:name="T9" style:family="text">
      <style:text-properties style:font-name="標楷體" fo:font-size="16pt" style:letter-kerning="true" style:font-name-asian="標楷體" style:font-size-asian="16pt" style:font-name-complex="細明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細明體"/>
    </style:style>
    <style:style style:name="T13" style:family="text">
      <style:text-properties style:font-name="標楷體" fo:font-size="36pt" style:font-name-asian="標楷體" style:font-size-asian="36pt" style:font-name-complex="標楷體"/>
    </style:style>
    <style:style style:name="T1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5" style:family="text">
      <style:text-properties style:font-name-complex="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paragraph" svg:x="-0.199cm" svg:y="0.002cm" svg:width="5.711cm" draw:z-index="0"><draw:text-box fo:min-height="0.058cm"><table:table table:name="表格1" table:style-name="表格1"><table:table-column table:style-name="表格1.A" table:number-columns-repeated="5"/><table:table-column table:style-name="表格1.F"/><table:table-row table:style-name="表格1.1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D1" office:value-type="string"><text:p text:style-name="P1">_</text:p></table:table-cell><table:table-cell table:style-name="表格1.A1" office:value-type="string"><text:p text:style-name="P2"/></table:table-cell><table:table-cell table:style-name="表格1.F1" office:value-type="string"><text:p text:style-name="P2"/></table:table-cell></table:table-row></table:table></draw:text-box></draw:frame><draw:frame draw:style-name="fr2" draw:name="框架2" text:anchor-type="char" svg:x="4.389cm" svg:y="0.095cm" svg:width="14.284cm" svg:height="2.044cm" draw:z-index="4"><draw:text-box><text:p text:style-name="P3">那瑪夏區公所113年度公有房舍設置太陽光電發電設備公開標租</text:p></draw:text-box></draw:frame><text:span text:style-name="T5"> <text:s/></text:span><text:span text:style-name="T7">標案名稱</text:span><text:span text:style-name="T8">：</text:span></text:p>
      <text:p text:style-name="Standard"><text:span text:style-name="T11"><text:s text:c="3"/></text:span><text:span text:style-name="T7">投標廠商</text:span><text:span text:style-name="T8">：</text:span></text:p>
      <text:p text:style-name="Standard"><text:span text:style-name="T8"><text:s text:c="24"/>地 <text:s/></text:span><text:span text:style-name="T9"><text:s/></text:span><text:span text:style-name="T8"><text:s text:c="2"/>址 ：</text:span></text:p>
      <text:p text:style-name="Standard"><text:span text:style-name="T2"><text:s text:c="41"/></text:span><text:span text:style-name="T10"><text:s text:c="2"/>（依據政府採購法第33條及施行細則第29條規定）</text:span></text:p>
      <text:p text:style-name="P16"><text:span text:style-name="T11"><text:s text:c="3"/></text:span><text:span text:style-name="T4">投標封</text:span><text:span text:style-name="T11"> <text:s text:c="83"/></text:span></text:p>
      <text:p text:style-name="P15"><draw:frame draw:style-name="fr3" draw:name="框架3" text:anchor-type="paragraph" svg:x="4.311cm" svg:y="0.236cm" svg:width="25.026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/><text:p text:style-name="P5"><draw:frame draw:style-name="fr4" draw:name="框架4" text:anchor-type="char" svg:x="3.258cm" svg:y="-0.026cm" svg:width="7.488cm" draw:z-index="2"><draw:text-box fo:min-height="0.041cm"><table:table table:name="表格3" table:style-name="表格3"><table:table-column table:style-name="表格3.A"/><table:table-column table:style-name="表格3.B" table:number-columns-repeated="5"/><table:table-column table:style-name="表格3.G"/><table:table-row table:style-name="表格3.1"><table:table-cell table:style-name="表格3.A1" office:value-type="string"><text:p text:style-name="P7"><draw:frame draw:style-name="fr5" draw:name="框架5" text:anchor-type="char" svg:x="-3.24cm" svg:y="0.026cm" svg:width="2.258cm" svg:height="3.951cm" draw:z-index="3"><draw:text-box><text:p text:style-name="P14">編號</text:p></draw:text-box></draw:frame>8</text:p><text:p text:style-name="P4">4</text:p></table:table-cell><table:table-cell table:style-name="表格3.B1" office:value-type="string"><text:p text:style-name="P4">9</text:p></table:table-cell><table:table-cell table:style-name="表格3.B1" office:value-type="string"><text:p text:style-name="P4"><text:s/>_ </text:p></table:table-cell><table:table-cell table:style-name="表格3.D1" office:value-type="string"><text:p text:style-name="P4">0</text:p></table:table-cell><table:table-cell table:style-name="表格3.B1" office:value-type="string"><text:p text:style-name="P4">0</text:p></table:table-cell><table:table-cell table:style-name="表格3.B1" office:value-type="string"><text:p text:style-name="P4">1</text:p></table:table-cell><table:table-cell table:style-name="表格3.G1" office:value-type="string"><text:p text:style-name="P8"/></table:table-cell></table:table-row></table:table></draw:text-box></draw:frame> <text:s text:c="5"/></text:p><text:p text:style-name="P12"/><text:p text:style-name="P17"><text:span text:style-name="T6"><text:s text:c="8"/>高雄市那瑪夏區達卡努瓦里大光巷230號</text:span></text:p><text:p text:style-name="P13"/><text:p text:style-name="P17"><text:span text:style-name="T13">　 <text:s text:c="2"/></text:span><text:span text:style-name="T14">高雄市那瑪夏區公所</text:span></text:p></table:table-cell></table:table-row></table:table></draw:text-box></draw:frame>　　　　　　　　　　　　　　　　　</text:p>
      <text:p text:style-name="P9">　　　　　　　　　　　　　 <text:s/></text:p>
      <text:p text:style-name="P4">　　　　　　　　　　　　　　　　　</text:p>
      <text:p text:style-name="P4"/>
      <text:p text:style-name="P4"/>
      <text:p text:style-name="P4"/>
      <text:p text:style-name="P4"/>
      <text:p text:style-name="P10">收 件 場 所：一、專人送達本所發包中心</text:p>
      <text:p text:style-name="P18"><text:span text:style-name="T11"><text:s text:c="13"/>二、郵遞「</text:span><text:span text:style-name="T1">高雄市那瑪夏區達卡努瓦里大光巷230號</text:span><text:span text:style-name="T11">」秘書室收</text:span></text:p>
      <text:p text:style-name="P11"/>
      <text:p text:style-name="P11">截止投標期限：請參閱招標公告或招標文件及應附文件</text:p>
      <text:p text:style-name="P11"/>
      <text:p text:style-name="P11"><text:soft-page-break/></text:p>
      <text:p text:style-name="P19"><text:span text:style-name="T11"><text:s text:c="68"/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1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TW" style:font-name-complex="Calibri" style:font-family-complex="Calibri" style:font-family-generic-complex="swiss" style:font-pitch-complex="variable" style:font-size-complex="10.5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0.078cm" fo:margin-left="2.08cm" fo:margin-right="1.48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－</dc:title>
    <meta:initial-creator>user</meta:initial-creator>
    <meta:creation-date>2024-02-26T17:18:00</meta:creation-date>
    <dc:creator>user</dc:creator>
    <dc:date>2024-06-20T19:37:00</dc:date>
    <meta:print-date>2024-02-26T17:18:00</meta:print-date>
    <meta:editing-cycles>3</meta:editing-cycles>
    <meta:editing-duration>PT1M</meta:editing-duration>
    <meta:document-statistic meta:table-count="3" meta:image-count="0" meta:object-count="0" meta:page-count="2" meta:paragraph-count="25" meta:word-count="170" meta:character-count="508" meta:non-whitespace-character-count="190"/>
    <meta:generator>LibreOffice/5.1.2.2$Windows_x86 LibreOffice_project/d3bf12ecb743fc0d20e0be0c58ca359301eb705f</meta:generator>
    <meta:user-defined meta:name="KSOProductBuildVer">1028-10.8.0.6003</meta:user-defined>
  </office:meta>
</office:document-meta>
</file>