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c0c0c0"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 style:master-page-name="Standard">
      <style:paragraph-properties fo:margin-left="1.058cm" fo:margin-right="0cm" fo:text-indent="1.907cm" style:auto-text-indent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margin-left="1.129cm" fo:margin-right="0cm" fo:line-height="0.494cm" fo:text-indent="-1.129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margin-left="1.129cm" fo:margin-right="0cm" fo:line-height="0.635cm" fo:text-indent="-1.129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1.129cm" fo:margin-right="0cm" fo:line-height="0.635cm" fo:text-indent="-1.129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1.129cm" fo:margin-right="0cm" fo:line-height="0.635cm" fo:text-indent="-1.129cm" style:auto-text-indent="false"/>
      <style:text-properties fo:font-size="16pt" style:font-name-asian="標楷體" style:font-size-asian="16pt" style:font-name-complex="Wingdings 2"/>
    </style:style>
    <style:style style:name="P8" style:family="paragraph" style:parent-style-name="Standard">
      <style:paragraph-properties fo:margin-left="1.129cm" fo:margin-right="0cm" fo:line-height="0.635cm" fo:text-indent="-1.129cm" style:auto-text-indent="false"/>
      <style:text-properties fo:font-size="16pt" style:font-name-asian="Times New Roman" style:font-size-asian="16pt"/>
    </style:style>
    <style:style style:name="P9" style:family="paragraph" style:parent-style-name="Standard">
      <style:paragraph-properties fo:margin-left="1.129cm" fo:margin-right="0cm" style:line-height-at-least="0cm" fo:text-indent="-1.129cm" style:auto-text-indent="false"/>
    </style:style>
    <style:style style:name="P10" style:family="paragraph" style:parent-style-name="Standard">
      <style:paragraph-properties fo:margin-left="1.129cm" fo:margin-right="0cm" fo:line-height="0.635cm" fo:text-indent="-1.129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11" style:family="paragraph" style:parent-style-name="Standard">
      <style:paragraph-properties fo:margin-left="1.129cm" fo:margin-right="0cm" fo:line-height="0.635cm" fo:text-indent="-1.129cm" style:auto-text-indent="false"/>
      <style:text-properties style:font-name-complex="Wingdings 2"/>
    </style:style>
    <style:style style:name="P12" style:family="paragraph" style:parent-style-name="Standard">
      <style:paragraph-properties fo:margin-left="5.641cm" fo:margin-right="0cm" fo:line-height="0.635cm" fo:text-indent="-4.516cm" style:auto-text-indent="false"/>
    </style:style>
    <style:style style:name="P13" style:family="paragraph" style:parent-style-name="Standard">
      <style:paragraph-properties fo:margin-left="0cm" fo:margin-right="0cm" fo:line-height="0.635cm" fo:text-indent="1.129cm" style:auto-text-indent="false"/>
    </style:style>
    <style:style style:name="P14" style:family="paragraph" style:parent-style-name="Standard">
      <style:paragraph-properties fo:margin-left="0cm" fo:margin-right="0cm" fo:line-height="0.635cm" fo:text-indent="0.988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1.131cm" fo:margin-right="0cm" fo:line-height="0.635cm" fo:text-indent="-1.131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16" style:family="paragraph" style:parent-style-name="Standard">
      <style:paragraph-properties fo:margin-left="1.125cm" fo:margin-right="0cm" fo:line-height="0.635cm" fo:text-indent="2.258cm" style:auto-text-indent="false"/>
      <style:text-properties fo:font-size="16pt" style:letter-kerning="true" style:font-size-asian="16pt"/>
    </style:style>
    <style:style style:name="P17" style:family="paragraph" style:parent-style-name="Standard">
      <style:paragraph-properties fo:margin-left="0.706cm" fo:margin-right="0cm" fo:line-height="0.635cm" fo:text-indent="-0.706cm" style:auto-text-indent="false"/>
      <style:text-properties fo:font-size="16pt" fo:language="zh" fo:country="TW" style:letter-kerning="true" style:font-name-asian="標楷體" style:font-size-asian="16pt" style:language-asian="zh" style:country-asian="TW"/>
    </style:style>
    <style:style style:name="P18" style:family="paragraph" style:parent-style-name="Standard">
      <style:paragraph-properties fo:margin-left="0cm" fo:margin-right="0cm" fo:line-height="0.635cm" fo:text-indent="3.387cm" style:auto-text-indent="false"/>
      <style:text-properties fo:font-size="16pt" style:font-size-asian="16pt"/>
    </style:style>
    <style:style style:name="P19" style:family="paragraph" style:parent-style-name="Standard">
      <style:paragraph-properties fo:margin-left="1.125cm" fo:margin-right="0cm" fo:line-height="0.635cm" fo:text-indent="3.387cm" style:auto-text-indent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cm" fo:margin-right="0cm" fo:text-indent="0.706cm" style:auto-text-indent="false"/>
      <style:text-properties fo:color="#c0c0c0" fo:font-size="20pt" style:font-name-asian="標楷體" style:font-size-asian="20pt"/>
    </style:style>
    <style:style style:name="P21" style:family="paragraph" style:parent-style-name="樣式3">
      <style:paragraph-properties fo:margin-left="1.125cm" fo:margin-right="0cm" fo:text-indent="0cm" style:auto-text-indent="false"/>
    </style:style>
    <style:style style:name="P22" style:family="paragraph" style:parent-style-name="Text_20_body_20_indent">
      <style:paragraph-properties fo:line-height="0.706cm"/>
    </style:style>
    <style:style style:name="P23" style:family="paragraph" style:parent-style-name="Text_20_body_20_indent">
      <style:paragraph-properties fo:margin-left="2.254cm" fo:margin-right="0cm" fo:line-height="0.706cm" fo:text-indent="-1.129cm" style:auto-text-indent="false"/>
    </style:style>
    <style:style style:name="P24" style:family="paragraph" style:parent-style-name="Text_20_body_20_indent">
      <style:paragraph-properties fo:margin-left="2.254cm" fo:margin-right="0cm" fo:line-height="0.706cm" fo:text-indent="-1.129cm" style:auto-text-indent="false"/>
    </style:style>
    <style:style style:name="P25" style:family="paragraph" style:parent-style-name="Text_20_body_20_indent">
      <style:paragraph-properties fo:margin-left="2.252cm" fo:margin-right="0cm" fo:line-height="0.706cm" fo:text-indent="0cm" style:auto-text-indent="false"/>
    </style:style>
    <style:style style:name="P26" style:family="paragraph" style:parent-style-name="Text_20_body_20_indent">
      <style:paragraph-properties fo:margin-left="1.125cm" fo:margin-right="0cm" fo:line-height="0.706cm" fo:text-indent="0.564cm" style:auto-text-indent="false"/>
      <style:text-properties style:font-name-asian="Times New Roman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name-asian="標楷體" style:font-size-asian="13pt"/>
    </style:style>
    <style:style style:name="T10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style:letter-kerning="true" style:font-name-asian="標楷體"/>
    </style:style>
    <style:style style:name="T17" style:family="text">
      <style:text-properties style:font-name="Wingdings 2" fo:font-size="16pt" style:font-name-asian="Wingdings 2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退　還　押　標　金　申　請　書　（兼切結書）　</text:p>
      <text:p text:style-name="P4"/>
      <text:p text:style-name="P9"><text:span text:style-name="T1">一、本廠商參加高</text:span><text:span text:style-name="T2">雄市那瑪夏區公所公有房舍設置太陽光電發電系統公開標租案</text:span><text:span text:style-name="T1">投標，倘未得標或廢標或流標，同意請將押標金以下列方式退還(請勾選)：</text:span></text:p>
      <text:p text:style-name="P12"><text:span text:style-name="T1">１．</text:span><text:span text:style-name="T3">□</text:span><text:span text:style-name="T1">當場退還（</text:span><text:span text:style-name="T9">請攜帶與</text:span><text:span text:style-name="T10">投標廠商聲明書上</text:span><text:span text:style-name="T9">印章相符之大、小章及身分證正本當場申請退還，如未到場時由貴機關自行選擇其他方式辦理</text:span><text:span text:style-name="T1">）</text:span></text:p>
      <text:p text:style-name="P21"><text:span text:style-name="T1">２．</text:span><text:span text:style-name="T3">□</text:span><text:span text:style-name="T1">招標機關簽開支票退還　(</text:span><text:span text:style-name="T11">以現金或票據已繳入本府指定地點為限</text:span><text:span text:style-name="T12">)</text:span></text:p>
      <text:p text:style-name="P13"><text:span text:style-name="T1">３．</text:span><text:span text:style-name="T3">□</text:span><text:span text:style-name="T1">郵寄退還（</text:span><text:span text:style-name="T9">請另附足額之掛號回郵信封</text:span><text:span text:style-name="T1">）</text:span></text:p>
      <text:p text:style-name="P14"/>
      <text:p text:style-name="P22">二、押標金如同意以郵寄方式退還者，請就下列事項確實填寫，如填寫錯誤致延誤退還時間，或因郵寄途中，發生遺失之情事，招標機關無須負任何責任，由本廠商自行負責：</text:p>
      <text:p text:style-name="P23">１．押標金新臺幣　　　　　　<text:span text:style-name="T6"> <text:s text:c="7"/></text:span>元整<text:span text:style-name="T6"> </text:span>(<text:span text:style-name="T8">以中文大寫載明</text:span>)。</text:p>
      <text:p text:style-name="P23">２．押標金種類(請勾選)及憑據號碼：【<text:span text:style-name="T15">□</text:span><text:span text:style-name="T13">郵政匯票、</text:span><text:span text:style-name="T15">□</text:span><text:span text:style-name="T13">金融機構支票、</text:span><text:span text:style-name="T15">□</text:span><text:span text:style-name="T13">金融機構本票、</text:span><text:span text:style-name="T15">□</text:span><text:span text:style-name="T13">金融機構保付支票、</text:span><text:span text:style-name="T15">□</text:span><text:span text:style-name="T13">無記名政府公債、</text:span><text:span text:style-name="T15">□</text:span><text:span text:style-name="T13">設定質權之定期存款單、</text:span><text:span text:style-name="T15">□</text:span><text:span text:style-name="T13">銀行開發或保兌之不可撤銷擔保信用狀、</text:span><text:span text:style-name="T15">□</text:span><text:span text:style-name="T13">銀行書面連帶保證書、</text:span><text:span text:style-name="T15">□</text:span><text:span text:style-name="T13">保險公司之保證保險單</text:span>】。</text:p>
      <text:p text:style-name="P25">金融機構名稱：( <text:s text:c="15"/>)憑據號碼：( <text:s text:c="12"/>) </text:p>
      <text:p text:style-name="P26"><text:s/></text:p>
      <text:p text:style-name="P23">本案押標金願以上述填載方式退還無訛，如有不適宜時，得通知後合意改正另為處理之。</text:p>
      <text:p text:style-name="P6">　　　　此　致</text:p>
      <text:p text:style-name="P15"><text:soft-page-break/>高雄市那瑪夏區公所</text:p>
      <text:p text:style-name="P10"/>
      <text:p text:style-name="P5"><text:span text:style-name="T5">　　　　　　投標廠商：</text:span><text:span text:style-name="T6"> <text:s text:c="37"/></text:span></text:p>
      <text:p text:style-name="P8"><text:s text:c="15"/></text:p>
      <text:p text:style-name="P16"><text:span text:style-name="T5">負</text:span><text:span text:style-name="T6"> </text:span><text:span text:style-name="T5">責</text:span><text:span text:style-name="T6"> </text:span><text:span text:style-name="T5">人：</text:span></text:p>
      <text:p text:style-name="P17"><draw:frame draw:style-name="fr1" draw:name="框架1" text:anchor-type="char" svg:x="15.439cm" svg:y="0.086cm" svg:width="1.718cm" svg:height="1.612cm" draw:z-index="0"><draw:text-box><text:p text:style-name="P1">印</text:p></draw:text-box></draw:frame></text:p>
      <text:p text:style-name="P18"><text:span text:style-name="T5">地</text:span><text:span text:style-name="T6"> <text:s text:c="3"/></text:span><text:span text:style-name="T5">址：</text:span></text:p>
      <text:p text:style-name="P19"/>
      <text:p text:style-name="P6"/>
      <text:p text:style-name="P6">中　　華　　民　　國　　　　　　年　　　　　　月　　　　　　日</text:p>
      <text:p text:style-name="P6">(以下欄位未退還領取或轉換履約保證金前，勿簽章)</text:p>
      <text:p text:style-name="P11"><text:span text:style-name="T17"></text:span><text:span text:style-name="T1">得標廠商同意轉換為履約保證金</text:span></text:p>
      <text:p text:style-name="P11"><text:span text:style-name="T17"></text:span><draw:frame draw:style-name="fr1" draw:name="框架2" text:anchor-type="char" svg:x="15.101cm" svg:y="0.425cm" svg:width="1.718cm" svg:height="1.612cm" draw:z-index="2"><draw:text-box><text:p text:style-name="P1">印</text:p></draw:text-box></draw:frame><draw:frame draw:style-name="fr1" draw:name="框架3" text:anchor-type="char" svg:x="10.486cm" svg:y="0.065cm" svg:width="3.2cm" svg:height="2.565cm" draw:z-index="1"><draw:text-box><text:p text:style-name="P2"/><text:p text:style-name="P20">印</text:p></draw:text-box></draw:frame><text:span text:style-name="T1">當場退還領取人</text:span></text:p>
      <text:p text:style-name="P7">身分證字號：</text:p>
      <text:p text:style-name="P7"/>
      <text:p text:style-name="P7">姓名(簽章)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0.635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3" style:family="paragraph" style:parent-style-name="Standard">
      <style:paragraph-properties fo:margin-left="0.847cm" fo:margin-right="0cm" fo:text-indent="-0.847cm" style:auto-text-indent="false" style:text-autospace="none" style:punctuation-wrap="simple" style:line-break="normal" style:vertical-align="baseline" style:snap-to-layout-grid="false">
        <style:tab-stops>
          <style:tab-stop style:position="10.329cm"/>
        </style:tab-stops>
      </style:paragraph-properties>
      <style:text-properties fo:color="#000000" style:letter-kerning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　還　押　標　金　申　請　書</dc:title>
    <meta:initial-creator>user</meta:initial-creator>
    <meta:creation-date>2024-02-26T17:17:00</meta:creation-date>
    <dc:creator>user</dc:creator>
    <dc:date>2024-06-20T19:33:00</dc:date>
    <meta:print-date>2024-02-26T17:17:00</meta:print-date>
    <meta:editing-cycles>3</meta:editing-cycles>
    <meta:document-statistic meta:table-count="0" meta:image-count="0" meta:object-count="0" meta:page-count="2" meta:paragraph-count="26" meta:word-count="558" meta:character-count="708" meta:non-whitespace-character-count="558"/>
    <meta:generator>LibreOffice/5.1.2.2$Windows_x86 LibreOffice_project/d3bf12ecb743fc0d20e0be0c58ca359301eb705f</meta:generator>
    <meta:user-defined meta:name="KSOProductBuildVer">1028-10.8.0.6003</meta:user-defined>
  </office:meta>
</office:document-meta>
</file>