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3" style:family="paragraph" style:parent-style-name="Standard">
      <style:paragraph-properties fo:line-height="300%"/>
    </style:style>
    <style:style style:name="P4" style:family="paragraph" style:parent-style-name="Standard">
      <style:paragraph-properties fo:line-height="250%"/>
    </style:style>
    <style:style style:name="P5" style:family="paragraph" style:parent-style-name="Standard">
      <style:paragraph-properties fo:margin-left="0cm" fo:margin-right="0cm" fo:text-indent="0.998cm" style:auto-text-indent="false"/>
    </style:style>
    <style:style style:name="P6" style:family="paragraph" style:parent-style-name="Standard">
      <style:paragraph-properties fo:margin-left="1.748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標楷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879cm" fo:min-width="3.946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041cm" fo:padding-top="0.125cm" fo:padding-bottom="0.125cm" fo:padding-left="0.25cm" fo:padding-right="0.25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切結書</text:span></text:p>
      <text:p text:style-name="P2"/>
      <text:p text:style-name="P5"><text:span text:style-name="T3">本公司參加</text:span><text:span text:style-name="T10">「</text:span><text:bookmark-start text:name="_GoBack"/><text:span text:style-name="T11">高雄市那瑪夏區公所公有房舍設置太陽光電發電系統公開標租案</text:span><text:bookmark-end text:name="_GoBack"/><text:span text:style-name="T10">」</text:span><text:span text:style-name="T3">，願遵照</text:span><text:span text:style-name="T4">評審</text:span><text:span text:style-name="T3">須知及相關法令規定，絕無通同作弊壟斷、借用證照等違規及違反</text:span><text:span text:style-name="T4">評審</text:span><text:span text:style-name="T3">須知相關規定情事，倘有違反或隱瞞造假情事願受懲處，絕無異議。</text:span></text:p>
      <text:p text:style-name="P5"><text:span text:style-name="T3">若</text:span><text:span text:style-name="T4">獲選</text:span><text:span text:style-name="T3">，願遵照</text:span><text:span text:style-name="T4">評審</text:span><text:span text:style-name="T3">須知規定</text:span><text:span text:style-name="T6">限作為設置太陽光電發電系統使用，不做任何其他用途</text:span><text:span text:style-name="T3">。倘違反規定願依租賃契約書規定予以處罰並終止租約，絕無異議。特立此切結書為憑。</text:span></text:p>
      <text:p text:style-name="Standard"><text:span text:style-name="T3">此致</text:span></text:p>
      <text:p text:style-name="P6"><text:span text:style-name="T11">高雄市那瑪夏區公所</text:span></text:p>
      <text:p text:style-name="P3"><draw:custom-shape text:anchor-type="paragraph" draw:z-index="0" draw:name="Rectangle 5" draw:style-name="gr1" draw:text-style-name="P8" svg:width="4.446cm" svg:height="4.128cm" svg:x="10.825cm" svg:y="0.6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投標人名稱：</text:span></text:p>
      <text:p text:style-name="P4"><text:span text:style-name="T8">統一編號：</text:span></text:p>
      <text:p text:style-name="P4"><text:span text:style-name="T8">負責人姓名：</text:span></text:p>
      <text:p text:style-name="P3"><draw:custom-shape text:anchor-type="paragraph" draw:z-index="1" draw:name="Rectangle 8" draw:style-name="gr2" draw:text-style-name="P8" svg:width="2.541cm" svg:height="2.223cm" svg:x="12.742cm" svg:y="0.2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負責人身分證字號：</text:span></text:p>
      <text:p text:style-name="P3"><text:span text:style-name="T8">電話：</text:span></text:p>
      <text:p text:style-name="P3"><text:soft-page-break/><text:span text:style-name="T8">住址：</text:span><text:span text:style-name="T9"> </text:span></text:p>
      <text:p text:style-name="P1"><text:span text:style-name="T8">中華民國 <text:s/>113 <text:s/>年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9-04-11T11:21:00</meta:print-date>
    <meta:creation-date>2020-06-11T07:45:00</meta:creation-date>
    <dc:date>2024-03-14T06:40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232" meta:character-count="251" meta:non-whitespace-character-count="23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