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.863cm" fo:margin-left="7.27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9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3.863cm" table:align="left" style:writing-mode="lr-tb"/>
    </style:style>
    <style:style style:name="表格2.A" style:family="table-column">
      <style:table-column-properties style:column-width="3.863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9.47cm" fo:margin-left="-0.049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7.618cm"/>
    </style:style>
    <style:style style:name="表格3.C" style:family="table-column">
      <style:table-column-properties style:column-width="0.053cm"/>
    </style:style>
    <style:style style:name="表格3.D" style:family="table-column">
      <style:table-column-properties style:column-width="1.062cm"/>
    </style:style>
    <style:style style:name="表格3.1" style:family="table-row">
      <style:table-row-properties style:min-row-height="8.01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2" style:family="table-row">
      <style:table-row-properties style:min-row-height="9.22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649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4" style:family="table-row">
      <style:table-row-properties style:min-row-height="2.542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D4" style:family="table-cell">
      <style:table-cell-properties fo:padding="0cm" fo:border-left="1.5pt solid #000000" fo:border-right="none" fo:border-top="none" fo:border-bottom="none"/>
    </style:style>
    <style:style style:name="表格4" style:family="table">
      <style:table-properties style:width="2.875cm" table:align="margins" style:writing-mode="lr-tb"/>
    </style:style>
    <style:style style:name="表格4.A" style:family="table-column">
      <style:table-column-properties style:column-width="2.875cm" style:rel-column-width="1630*"/>
    </style:style>
    <style:style style:name="表格4.1" style:family="table-row">
      <style:table-row-properties style:min-row-height="2.5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.605cm" table:align="margins" style:writing-mode="lr-tb"/>
    </style:style>
    <style:style style:name="表格5.A" style:family="table-column">
      <style:table-column-properties style:column-width="1.605cm" style:rel-column-width="910*"/>
    </style:style>
    <style:style style:name="表格5.1" style:family="table-row">
      <style:table-row-properties style:min-row-height="1.588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2.24cm" table:align="margins" style:writing-mode="lr-tb"/>
    </style:style>
    <style:style style:name="表格6.A" style:family="table-column">
      <style:table-column-properties style:column-width="2.24cm" style:rel-column-width="1270*"/>
    </style:style>
    <style:style style:name="表格6.1" style:family="table-row">
      <style:table-row-properties style:min-row-height="1.58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7" style:family="table">
      <style:table-properties style:width="1.288cm" table:align="margins" style:writing-mode="lr-tb"/>
    </style:style>
    <style:style style:name="表格7.A" style:family="table-column">
      <style:table-column-properties style:column-width="1.288cm" style:rel-column-width="730*"/>
    </style:style>
    <style:style style:name="表格7.1" style:family="table-row">
      <style:table-row-properties style:min-row-height="1.27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8" style:family="table">
      <style:table-properties style:width="2.24cm" table:align="margins" style:writing-mode="lr-tb"/>
    </style:style>
    <style:style style:name="表格8.A" style:family="table-column">
      <style:table-column-properties style:column-width="2.24cm" style:rel-column-width="1270*"/>
    </style:style>
    <style:style style:name="表格8.1" style:family="table-row">
      <style:table-row-properties style:min-row-height="1.588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9" style:family="table">
      <style:table-properties style:width="2.24cm" table:align="margins" style:writing-mode="lr-tb"/>
    </style:style>
    <style:style style:name="表格9.A" style:family="table-column">
      <style:table-column-properties style:column-width="2.24cm" style:rel-column-width="1270*"/>
    </style:style>
    <style:style style:name="表格9.1" style:family="table-row">
      <style:table-row-properties style:min-row-height="1.58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0" style:family="table">
      <style:table-properties style:width="2.24cm" table:align="margins" style:writing-mode="lr-tb"/>
    </style:style>
    <style:style style:name="表格10.A" style:family="table-column">
      <style:table-column-properties style:column-width="2.24cm" style:rel-column-width="1270*"/>
    </style:style>
    <style:style style:name="表格10.1" style:family="table-row">
      <style:table-row-properties style:min-row-height="1.58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1" style:family="table">
      <style:table-properties table:align="margins" style:writing-mode="lr-tb"/>
    </style:style>
    <style:style style:name="表格11.A" style:family="table-column">
      <style:table-column-properties style:rel-column-width="730*"/>
    </style:style>
    <style:style style:name="表格11.1" style:family="table-row">
      <style:table-row-properties style:min-row-height="1.27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2" style:family="table">
      <style:table-properties table:align="margins" style:writing-mode="lr-tb"/>
    </style:style>
    <style:style style:name="表格12.A" style:family="table-column">
      <style:table-column-properties style:rel-column-width="730*"/>
    </style:style>
    <style:style style:name="表格12.1" style:family="table-row">
      <style:table-row-properties style:min-row-height="1.27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3" style:family="table">
      <style:table-properties style:width="1.288cm" table:align="margins" style:writing-mode="lr-tb"/>
    </style:style>
    <style:style style:name="表格13.A" style:family="table-column">
      <style:table-column-properties style:column-width="1.288cm" style:rel-column-width="730*"/>
    </style:style>
    <style:style style:name="表格13.1" style:family="table-row">
      <style:table-row-properties style:min-row-height="1.27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9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text-properties fo:font-size="14pt" style:font-name-asian="標楷體" style:font-size-asian="14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423cm"/>
      <style:text-properties style:font-name-asian="標楷體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margin-left="0cm" fo:margin-right="0cm" fo:text-indent="6.232cm" style:auto-text-indent="false"/>
    </style:style>
    <style:style style:name="P20" style:family="paragraph" style:parent-style-name="Standard">
      <style:paragraph-properties fo:margin-left="0cm" fo:margin-right="0cm" fo:text-indent="7.338cm" style:auto-text-indent="false"/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3.037cm" fo:margin-right="0cm" fo:text-indent="-2.469cm" style:auto-text-indent="false"/>
    </style:style>
    <style:style style:name="P22" style:family="paragraph" style:parent-style-name="Standard">
      <style:paragraph-properties fo:margin-left="3.037cm" fo:margin-right="0cm" fo:text-indent="-2.469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508cm" fo:margin-right="0cm" fo:text-indent="0cm" style:auto-text-indent="false"/>
    </style:style>
    <style:style style:name="P27" style:family="paragraph" style:parent-style-name="Standard">
      <style:paragraph-properties fo:margin-left="1.508cm" fo:margin-right="0cm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text-indent="1.482cm" style:auto-text-indent="false"/>
    </style:style>
    <style:style style:name="P29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text-indent="0.494cm" style:auto-text-indent="false"/>
    </style:style>
    <style:style style:name="P31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line-height="0.423cm" fo:text-indent="0.494cm" style:auto-text-indent="false"/>
    </style:style>
    <style:style style:name="P34" style:family="paragraph" style:parent-style-name="Standard">
      <style:paragraph-properties fo:margin-left="0cm" fo:margin-right="0cm" fo:text-indent="15.804cm" style:auto-text-indent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cm" fo:margin-right="0cm" fo:text-indent="2.258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cm" fo:margin-right="0cm" fo:text-indent="2.258cm" style:auto-text-indent="false" style:snap-to-layout-grid="false"/>
      <style:text-properties fo:font-size="16pt" style:font-name-asian="標楷體" style:font-size-asian="16pt"/>
    </style:style>
    <style:style style:name="P37" style:family="paragraph" style:parent-style-name="本文縮排_20_2">
      <style:paragraph-properties fo:margin-left="1.106cm" fo:margin-right="0cm" fo:line-height="0.706cm" fo:text-indent="-0.988cm" style:auto-text-indent="false"/>
    </style:style>
    <style:style style:name="P38" style:family="paragraph" style:parent-style-name="本文縮排_20_3">
      <style:paragraph-properties fo:line-height="0.706cm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style:letter-kerning="true"/>
    </style:style>
    <style:style style:name="T1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letter-spacing="-0.035cm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12"/>
      <text:p text:style-name="P19"><draw:frame draw:style-name="fr1" draw:name="框架1" text:anchor-type="paragraph" svg:y="-0.834cm" svg:width="3.86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請詳閱投標須知</text:p></table:table-cell></table:table-row></table:table></draw:text-box></draw:frame><text:span text:style-name="T2">高雄市那瑪夏區公所採購標價單</text:span></text:p>
      <text:p text:style-name="P20">（兼切結書）</text:p>
      <text:p text:style-name="P21"><text:span text:style-name="T8">名稱：高雄市那瑪夏區公所113年度公有房舍設置太陽光電發電設備公開標租案</text:span></text:p>
      <text:p text:style-name="P22"><text:span text:style-name="T13">標</text:span>案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13">　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/>
            <text:p text:style-name="P5"/>
          </table:table-cell>
          <table:table-cell table:style-name="表格3.B1" office:value-type="string">
            <text:p text:style-name="P38">一、本廠商對上開公開標租案之契約、投標須知及有關附件等招標文件，均已完全明瞭接受。<text:span text:style-name="T15">本案建議年租金計算方式如下：經營年租金=售電收入(元)×回饋金百分比(％) 、售電收入由乙方向臺灣電力公司申請每月回售電價總收入（含稅）之證明，以計算每期總發電售出所得價款，回饋金百分比不得低於5%</text:span>。</text:p>
            <text:p text:style-name="P23"><text:span text:style-name="T10">　</text:span><text:span text:style-name="T11">※</text:span><text:span text:style-name="T10">總價應以</text:span><text:span text:style-name="T16">填寫</text:span><text:span text:style-name="T17"> <text:s text:c="3"/></text:span><text:span text:style-name="T18">%</text:span><text:span text:style-name="T16">，並不得使用鉛筆或其他易塗改之書寫工具書寫，否則無效。</text:span></text:p>
            <text:p text:style-name="P37">二、上開報價之有效期至預定決標日止，倘因故延期決標而超出該期限，除本廠商書面反對延長外，同意延長至實際決標日。</text:p>
            <text:p text:style-name="P7"><draw:frame draw:style-name="fr2" draw:name="框架2" text:anchor-type="char" svg:x="11.141cm" svg:y="0.191cm" svg:width="2.875cm" draw:z-index="1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6"/><text:p text:style-name="P16"><text:span text:style-name="T10">　　</text:span><text:span text:style-name="T5">印</text:span></text:p></table:table-cell></table:table-row></table:table></draw:text-box></draw:frame>廠商名　稱：</text:p>
            <text:p text:style-name="P7">　　負責人：</text:p>
            <text:p text:style-name="P7">　　地　址：</text:p>
            <text:p text:style-name="P9"><draw:frame draw:style-name="fr2" draw:name="框架3" text:anchor-type="char" svg:x="14.951cm" svg:y="-1.723cm" svg:width="1.605cm" draw:z-index="2"><draw:text-box fo:min-height="0.041cm"><table:table table:name="表格5" table:style-name="表格5"><table:table-column table:style-name="表格5.A"/><table:table-row table:style-name="表格5.1"><table:table-cell table:style-name="表格5.A1" office:value-type="string"><text:p text:style-name="P8">　印</text:p></table:table-cell></table:table-row></table:table></draw:text-box></draw:frame></text:p>
          </table:table-cell>
          <table:table-cell table:style-name="表格3.C1" table:number-rows-spanned="3" table:number-columns-spanned="2" office:value-type="string">
            <text:p text:style-name="P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7"/>
            <text:p text:style-name="P17"/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Text_20_body"><text:span text:style-name="T4">減價情形：（</text:span>減價情形，在未開<text:span text:style-name="T20">標前請勿填寫</text:span><text:span text:style-name="T4">）</text:span></text:p>
            <text:list xml:id="list5354523422028855777" text:style-name="WW8Num2">
              <text:list-item>
                <text:p text:style-name="P18"><draw:frame draw:style-name="fr2" draw:name="框架4" text:anchor-type="char" svg:x="10.813cm" svg:y="-0.284cm" svg:width="2.24cm" draw:z-index="3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10"/><text:p text:style-name="P25">印</text:p></table:table-cell></table:table-row></table:table></draw:text-box></draw:frame><text:span text:style-name="T10">最高標比價：</text:span></text:p>
              </text:list-item>
            </text:list>
            <text:p text:style-name="P1"/>
            <text:p text:style-name="P1"><draw:frame draw:style-name="fr2" draw:name="框架5" text:anchor-type="char" svg:x="14.951cm" svg:y="-1.24cm" svg:width="1.288cm" draw:z-index="4"><draw:text-box fo:min-height="0.041cm"><table:table table:name="表格7" table:style-name="表格7"><table:table-column table:style-name="表格7.A"/><table:table-row table:style-name="表格7.1"><table:table-cell table:style-name="表格7.A1" office:value-type="string"><text:p text:style-name="P3"/><text:p text:style-name="P2">印</text:p></table:table-cell></table:table-row></table:table></draw:text-box></draw:frame></text:p>
            <text:list xml:id="list94849752254469" text:continue-numbering="true" text:style-name="WW8Num2">
              <text:list-item>
                <text:p text:style-name="P11">全體廠商比減價格：</text:p>
              </text:list-item>
            </text:list>
            <text:p text:style-name="P1"><draw:frame draw:style-name="fr2" draw:name="框架6" text:anchor-type="char" svg:x="10.813cm" svg:y="-0.293cm" svg:width="2.24cm" draw:z-index="5"><draw:text-box fo:min-height="0.041cm"><table:table table:name="表格8" table:style-name="表格8"><table:table-column table:style-name="表格8.A"/><table:table-row table:style-name="表格8.1"><table:table-cell table:style-name="表格8.A1" office:value-type="string"><text:p text:style-name="P10"/><text:p text:style-name="P25">印</text:p></table:table-cell></table:table-row></table:table></draw:text-box></draw:frame></text:p>
            <text:p text:style-name="P26"><text:span text:style-name="T10">第一次比價</text:span><text:span text:style-name="T11"> </text:span><text:span text:style-name="T10">：</text:span></text:p>
            <text:p text:style-name="P27"><draw:frame draw:style-name="fr2" draw:name="框架7" text:anchor-type="char" svg:x="10.813cm" svg:y="0.762cm" svg:width="2.24cm" draw:z-index="6"><draw:text-box fo:min-height="0.041cm"><table:table table:name="表格9" table:style-name="表格9"><table:table-column table:style-name="表格9.A"/><table:table-row table:style-name="表格9.1"><table:table-cell table:style-name="表格9.A1" office:value-type="string"><text:p text:style-name="P4"/><text:p text:style-name="P24">印</text:p></table:table-cell></table:table-row></table:table></draw:text-box></draw:frame></text:p>
            <text:p text:style-name="P1"/>
            <text:p text:style-name="P26"><text:span text:style-name="T10">第二次比價</text:span><text:span text:style-name="T11"> </text:span><text:span text:style-name="T10">：</text:span></text:p>
            <text:p text:style-name="P27"/>
            <text:p text:style-name="P27"><draw:frame draw:style-name="fr2" draw:name="框架8" text:anchor-type="char" svg:x="10.813cm" svg:y="0.986cm" svg:width="2.24cm" draw:z-index="7"><draw:text-box fo:min-height="0.041cm"><table:table table:name="表格10" table:style-name="表格10"><table:table-column table:style-name="表格10.A"/><table:table-row table:style-name="表格10.1"><table:table-cell table:style-name="表格10.A1" office:value-type="string"><text:p text:style-name="P4"/><text:p text:style-name="P24">印</text:p></table:table-cell></table:table-row></table:table></draw:text-box></draw:frame></text:p>
            <text:p text:style-name="P28"><text:span text:style-name="T10">第三次比價</text:span><text:span text:style-name="T11"> </text:span><text:span text:style-name="T10">：　　　　　　　　　　　　　　　</text:span></text:p>
            <text:p text:style-name="P29"/>
            <text:p text:style-name="P12"><draw:frame draw:style-name="fr2" draw:name="框架9" text:anchor-type="char" svg:x="14.951cm" svg:y="-0.492cm" svg:width="1.288cm" draw:z-index="8"><draw:text-box fo:min-height="0.041cm"><table:table table:name="表格11" table:style-name="表格11"><table:table-column table:style-name="表格11.A"/><table:table-row table:style-name="表格11.1"><table:table-cell table:style-name="表格11.A1" office:value-type="string"><text:p text:style-name="P31">印</text:p></table:table-cell></table:table-row></table:table></draw:text-box></draw:frame></text:p>
            <text:p text:style-name="P12"><draw:frame draw:style-name="fr2" draw:name="框架10" text:anchor-type="char" svg:x="14.951cm" svg:y="-3.016cm" svg:width="1.288cm" draw:z-index="9"><draw:text-box fo:min-height="0.041cm"><table:table table:name="表格12" table:style-name="表格12"><table:table-column table:style-name="表格12.A"/><table:table-row table:style-name="表格12.1"><table:table-cell table:style-name="表格12.A1" office:value-type="string"><text:p text:style-name="P10"/><text:p text:style-name="P32">印</text:p></table:table-cell></table:table-row></table:table></draw:text-box></draw:frame></text:p>
            <text:p text:style-name="P34"><draw:frame draw:style-name="fr2" draw:name="框架11" text:anchor-type="char" svg:x="14.951cm" svg:y="-5.255cm" svg:width="1.288cm" draw:z-index="10"><draw:text-box fo:min-height="0.041cm"><table:table table:name="表格13" table:style-name="表格13"><table:table-column table:style-name="表格13.A"/><table:table-row table:style-name="表格13.1"><table:table-cell table:style-name="表格13.A1" office:value-type="string"><text:p text:style-name="P10"/><text:p text:style-name="P32">印</text:p></table:table-cell></table:table-row></table:table></draw:text-box></draw:frame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35"><text:span text:style-name="T6">採</text:span><text:span text:style-name="T19"> </text:span><text:span text:style-name="T6">購</text:span><text:span text:style-name="T19"> </text:span><text:span text:style-name="T6">單</text:span><text:span text:style-name="T19"> </text:span><text:span text:style-name="T6">位　　　</text:span><text:span text:style-name="T19"> <text:s text:c="9"/></text:span><text:span text:style-name="T6">主</text:span><text:span text:style-name="T19"> <text:s/></text:span><text:span text:style-name="T6">持</text:span><text:span text:style-name="T19"> </text:span><text:span text:style-name="T6">人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C2" table:number-columns-spanned="2" office:value-type="string">
            <text:p text:style-name="P36"/>
          </table:table-cell>
          <table:covered-table-cell/>
          <table:table-cell table:style-name="表格3.D4" office:value-type="string">
            <text:p text:style-name="P15"/>
          </table:table-cell>
        </table:table-row>
      </table:table>
      <text:p text:style-name="P30"><text:span text:style-name="T12">※</text:span><text:span text:style-name="T14">本標單請放入標單封內</text:span></text:p>
      <text:p text:style-name="P33"><text:span text:style-name="T12">※</text:span><text:span text:style-name="T14">本標單決標後，請訂入契約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067cm" fo:margin-bottom="0.118cm" fo:margin-left="0.953cm" fo:margin-right="0.9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user</meta:initial-creator>
    <meta:creation-date>2023-02-02T15:59:00</meta:creation-date>
    <dc:creator>user</dc:creator>
    <dc:date>2024-07-28T11:01:00</dc:date>
    <meta:print-date>2023-02-18T13:52:00</meta:print-date>
    <meta:editing-cycles>9</meta:editing-cycles>
    <meta:editing-duration>PT10M</meta:editing-duration>
    <meta:document-statistic meta:table-count="13" meta:image-count="0" meta:object-count="0" meta:page-count="1" meta:paragraph-count="32" meta:word-count="410" meta:character-count="467" meta:non-whitespace-character-count="414"/>
    <meta:generator>LibreOffice/5.1.2.2$Windows_x86 LibreOffice_project/d3bf12ecb743fc0d20e0be0c58ca359301eb705f</meta:generator>
  </office:meta>
</office:document-meta>
</file>