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style:font-face style:name="DFKaiShu-SB-Estd-BF" svg:font-family="DFKaiShu-SB-Estd-BF, 細明體"/>
    <style:font-face style:name="TimesNewRomanPSMT" svg:font-family="TimesNewRomanPSMT"/>
    <style:font-face style:name="全真楷書" svg:font-family="全真楷書, 'MS Gothic'"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48cm" style:page-number="auto" table:align="left" style:writing-mode="lr-tb"/>
    </style:style>
    <style:style style:name="表格1.A" style:family="table-column">
      <style:table-column-properties style:column-width="18.04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21cm" table:align="left" style:writing-mode="lr-tb"/>
    </style:style>
    <style:style style:name="表格2.A" style:family="table-column">
      <style:table-column-properties style:column-width="1.552cm"/>
    </style:style>
    <style:style style:name="表格2.B" style:family="table-column">
      <style:table-column-properties style:column-width="10.64cm"/>
    </style:style>
    <style:style style:name="表格2.C" style:family="table-column">
      <style:table-column-properties style:column-width="2.752cm"/>
    </style:style>
    <style:style style:name="表格2.D" style:family="table-column">
      <style:table-column-properties style:column-width="2.267cm"/>
    </style:style>
    <style:style style:name="表格2.1" style:family="table-row">
      <style:table-row-properties style:min-row-height="0.73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73cm" fo:keep-together="auto"/>
    </style:style>
    <style:style style:name="表格2.3" style:family="table-row">
      <style:table-row-properties style:min-row-height="1.265cm" fo:keep-together="auto"/>
    </style:style>
    <style:style style:name="表格2.4" style:family="table-row">
      <style:table-row-properties style:min-row-height="1.563cm" fo:keep-together="auto"/>
    </style:style>
    <style:style style:name="表格2.5" style:family="table-row">
      <style:table-row-properties style:min-row-height="0.631cm" fo:keep-together="auto"/>
    </style:style>
    <style:style style:name="P1" style:family="paragraph" style:parent-style-name="Standard">
      <style:paragraph-properties fo:line-height="0.811cm" fo:text-align="center" style:justify-single-word="false" style:text-autospace="none" style:snap-to-layout-grid="false"/>
    </style:style>
    <style:style style:name="P2" style:family="paragraph" style:parent-style-name="Standard">
      <style:paragraph-properties fo:line-height="0.811cm" fo:text-align="justify" style:justify-single-word="false" style:text-autospace="none" style:snap-to-layout-grid="false"/>
    </style:style>
    <style:style style:name="P3" style:family="paragraph" style:parent-style-name="Standard">
      <style:paragraph-properties fo:line-height="0.811cm" fo:text-align="center" style:justify-single-word="false" style:text-autospace="non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150%" fo:text-align="justify" style:justify-single-word="false" style:text-autospace="none" style:snap-to-layout-grid="false"/>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P5" style:family="paragraph" style:parent-style-name="Standard">
      <style:paragraph-properties fo:line-height="0.811cm" fo:text-align="justify" style:justify-single-word="false" style:text-autospace="none" style:snap-to-layout-grid="false"/>
      <style:text-properties style:font-name="標楷體" style:letter-kerning="true" style:font-name-asian="標楷體" style:font-name-complex="DFKaiShu-SB-Estd-BF"/>
    </style:style>
    <style:style style:name="P6" style:family="paragraph" style:parent-style-name="Standard">
      <style:paragraph-properties fo:line-height="150%" fo:text-align="justify" style:justify-single-word="false" fo:hyphenation-ladder-count="no-limit" style:text-autospace="none" style:vertical-align="auto" style:snap-to-layout-grid="false"/>
      <style:text-properties style:font-name="標楷體" style:letter-kerning="true" style:font-name-asian="標楷體" style:font-name-complex="DFKaiShu-SB-Estd-BF" fo:hyphenate="true" fo:hyphenation-remain-char-count="2" fo:hyphenation-push-char-count="2"/>
    </style:style>
    <style:style style:name="P7" style:family="paragraph" style:parent-style-name="Standard">
      <style:paragraph-properties fo:line-height="150%"/>
      <style:text-properties style:font-name="標楷體" style:font-name-asian="標楷體" style:font-name-complex="標楷體"/>
    </style:style>
    <style:style style:name="P8" style:family="paragraph" style:parent-style-name="Standard">
      <style:paragraph-properties fo:line-height="150%" fo:text-align="justify" style:justify-single-word="false" style:text-autospace="none" style:snap-to-layout-grid="false"/>
      <style:text-properties style:font-name="標楷體" fo:font-size="13pt" style:letter-kerning="true" style:font-name-asian="標楷體" style:font-size-asian="13pt" style:font-name-complex="DFKaiShu-SB-Estd-BF" style:font-size-complex="13pt"/>
    </style:style>
    <style:style style:name="P9" style:family="paragraph" style:parent-style-name="Standard">
      <style:paragraph-properties fo:line-height="150%" fo:text-align="justify" style:justify-single-word="false" style:text-autospace="none"/>
      <style:text-properties style:font-name="標楷體" fo:font-size="14pt" style:letter-kerning="true" style:font-name-asian="標楷體" style:font-size-asian="14pt" style:font-name-complex="DFKaiShu-SB-Estd-BF,Bold" style:font-size-complex="14pt" style:font-weight-complex="bold"/>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text-properties style:font-name="標楷體" fo:font-size="15pt" style:letter-kerning="true" style:font-name-asian="標楷體" style:font-size-asian="15pt" style:font-name-complex="華康標楷體" style:font-size-complex="15pt"/>
    </style:style>
    <style:style style:name="P13" style:family="paragraph" style:parent-style-name="Standard">
      <style:paragraph-properties fo:text-align="center" style:justify-single-word="false"/>
      <style:text-properties style:font-name="標楷體" fo:font-size="15pt" style:font-name-asian="標楷體" style:font-size-asian="15pt" style:font-name-complex="華康標楷體" style:font-size-complex="15pt"/>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ext-autospace="none" style:snap-to-layout-grid="false"/>
    </style:style>
    <style:style style:name="P16" style:family="paragraph" style:parent-style-name="Standard" style:list-style-name="WW8Num19">
      <style:paragraph-properties fo:line-height="150%" fo:text-align="justify" style:justify-single-word="false" fo:hyphenation-ladder-count="no-limit" style:text-autospace="none" style:vertical-align="auto"/>
      <style:text-properties fo:hyphenate="true" fo:hyphenation-remain-char-count="2" fo:hyphenation-push-char-count="2"/>
    </style:style>
    <style:style style:name="P17" style:family="paragraph" style:parent-style-name="Standard">
      <style:paragraph-properties fo:line-height="0.6cm" fo:text-align="justify" style:justify-single-word="false"/>
      <style:text-properties style:letter-kerning="true"/>
    </style:style>
    <style:style style:name="P18" style:family="paragraph" style:parent-style-name="Standard">
      <style:paragraph-properties fo:line-height="0.6cm" fo:text-align="justify" style:justify-single-word="false"/>
      <style:text-properties style:letter-kerning="true" style:font-name-asian="標楷體"/>
    </style:style>
    <style:style style:name="P19" style:family="paragraph" style:parent-style-name="Standard">
      <style:paragraph-properties fo:line-height="0.6cm" fo:text-align="justify" style:justify-single-word="false"/>
      <style:text-properties style:letter-kerning="true"/>
    </style:style>
    <style:style style:name="P20" style:family="paragraph" style:parent-style-name="Standard">
      <style:paragraph-properties fo:line-height="0.741cm" fo:text-align="justify" style:justify-single-word="false" fo:hyphenation-ladder-count="no-limit" style:vertical-align="auto" style:snap-to-layout-grid="false"/>
      <style:text-properties fo:hyphenate="true" fo:hyphenation-remain-char-count="2" fo:hyphenation-push-char-count="2"/>
    </style:style>
    <style:style style:name="P21" style:family="paragraph" style:parent-style-name="Standard" style:list-style-name="WW8Num4">
      <style:paragraph-properties fo:line-height="0.741cm" fo:text-align="justify" style:justify-single-word="false" style:snap-to-layout-grid="false"/>
    </style:style>
    <style:style style:name="P22" style:family="paragraph" style:parent-style-name="Standard">
      <style:paragraph-properties fo:line-height="0.776cm" fo:text-align="justify" style:justify-single-word="false" style:snap-to-layout-grid="false"/>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fo:text-align="center" style:justify-single-word="false"/>
      <style:text-properties fo:font-size="14p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6" style:family="paragraph" style:parent-style-name="Standard">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line-height="0.564cm"/>
      <style:text-properties fo:font-size="14pt" style:font-name-asian="標楷體" style:font-size-asian="14pt" style:font-size-complex="14pt"/>
    </style:style>
    <style:style style:name="P29" style:family="paragraph" style:parent-style-name="Standard">
      <style:text-properties fo:font-size="20pt" style:font-name-asian="標楷體" style:font-size-asian="20pt" style:font-size-complex="20pt"/>
    </style:style>
    <style:style style:name="P30" style:family="paragraph" style:parent-style-name="Standard">
      <style:paragraph-properties fo:text-align="center" style:justify-single-word="false"/>
      <style:text-properties fo:font-size="20pt" style:font-name-asian="標楷體" style:font-size-asian="20pt" style:font-size-complex="20pt"/>
    </style:style>
    <style:style style:name="P31" style:family="paragraph" style:parent-style-name="Standard">
      <style:paragraph-properties fo:text-align="center" style:justify-single-word="false"/>
      <style:text-properties fo:font-size="20pt" style:font-name-asian="標楷體" style:font-size-asian="20pt" style:font-size-complex="20pt"/>
    </style:style>
    <style:style style:name="P32" style:family="paragraph" style:parent-style-name="Standard" style:list-style-name="WW8Num5">
      <style:paragraph-properties fo:line-height="150%" fo:text-align="justify" style:justify-single-word="false" fo:hyphenation-ladder-count="no-limit" style:text-autospace="none" style:vertical-align="auto" style:snap-to-layout-grid="false"/>
      <style:text-properties fo:hyphenate="true" fo:hyphenation-remain-char-count="2" fo:hyphenation-push-char-count="2"/>
    </style:style>
    <style:style style:name="P33" style:family="paragraph" style:parent-style-name="Standard">
      <style:paragraph-properties fo:line-height="150%" style:text-autospace="none"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564cm"/>
    </style:style>
    <style:style style:name="P37" style:family="paragraph" style:parent-style-name="Standard">
      <style:text-properties fo:font-size="10pt" style:font-size-asian="10pt" style:font-size-complex="10pt"/>
    </style:style>
    <style:style style:name="P38" style:family="paragraph" style:parent-style-name="Standard">
      <style:text-properties style:font-name-asian="標楷體"/>
    </style:style>
    <style:style style:name="P39" style:family="paragraph" style:parent-style-name="Standard">
      <style:text-properties style:font-name-asian="標楷體"/>
    </style:style>
    <style:style style:name="P40" style:family="paragraph" style:parent-style-name="Standard">
      <style:paragraph-properties fo:margin-left="1.702cm" fo:margin-right="0cm" fo:line-height="0.811cm" fo:text-align="justify" style:justify-single-word="false" fo:text-indent="-1.055cm" style:auto-text-indent="false" style:snap-to-layout-grid="false"/>
    </style:style>
    <style:style style:name="P41" style:family="paragraph" style:parent-style-name="Standard">
      <style:paragraph-properties fo:margin-left="1.702cm" fo:margin-right="0cm" fo:line-height="0.811cm" fo:text-align="justify" style:justify-single-word="false" fo:text-indent="-1.055cm" style:auto-text-indent="false" style:snap-to-layout-grid="false"/>
      <style:text-properties style:font-name="標楷體" style:letter-kerning="true" style:font-name-asian="標楷體" style:font-name-complex="新細明體1"/>
    </style:style>
    <style:style style:name="P42" style:family="paragraph" style:parent-style-name="Standard">
      <style:paragraph-properties fo:margin-left="1.702cm" fo:margin-right="0cm" fo:line-height="0.811cm" fo:text-align="justify" style:justify-single-word="false" fo:text-indent="-1.055cm" style:auto-text-indent="false" style:snap-to-layout-grid="false"/>
      <style:text-properties style:font-name="標楷體" style:letter-kerning="true" style:font-name-asian="標楷體" style:font-name-complex="DFKaiShu-SB-Estd-BF"/>
    </style:style>
    <style:style style:name="P43" style:family="paragraph" style:parent-style-name="Standard">
      <style:paragraph-properties fo:margin-left="1.702cm" fo:margin-right="0cm" fo:line-height="0.811cm" fo:text-align="justify" style:justify-single-word="false" fo:text-indent="-1.055cm" style:auto-text-indent="false" style:snap-to-layout-grid="false"/>
      <style:text-properties style:font-name="標楷體" style:letter-kerning="true" style:font-name-asian="標楷體" style:font-name-complex="DFKaiShu-SB-Estd-BF" style:language-complex="sa" style:country-complex="IN"/>
    </style:style>
    <style:style style:name="P44" style:family="paragraph" style:parent-style-name="Standard">
      <style:paragraph-properties fo:margin-left="1.702cm" fo:margin-right="0cm" fo:line-height="0.811cm" fo:text-align="justify" style:justify-single-word="false" fo:text-indent="-1.055cm" style:auto-text-indent="false" style:snap-to-layout-grid="false"/>
      <style:text-properties style:font-name="標楷體" style:font-name-asian="標楷體" style:font-name-complex="標楷體"/>
    </style:style>
    <style:style style:name="P45" style:family="paragraph" style:parent-style-name="Standard">
      <style:paragraph-properties fo:margin-left="1.702cm" fo:margin-right="0cm" fo:line-height="0.811cm" fo:text-align="justify" style:justify-single-word="false" fo:text-indent="-1.055cm" style:auto-text-indent="false" style:snap-to-layout-grid="false"/>
      <style:text-properties fo:color="#ff0000" style:font-name="標楷體" style:letter-kerning="true" style:font-name-asian="標楷體" style:font-name-complex="新細明體1"/>
    </style:style>
    <style:style style:name="P46" style:family="paragraph" style:parent-style-name="Standard">
      <style:paragraph-properties fo:margin-left="1.702cm" fo:margin-right="0cm" fo:line-height="0.811cm" fo:text-align="justify" style:justify-single-word="false" fo:text-indent="-1.055cm" style:auto-text-indent="false" style:snap-to-layout-grid="false"/>
      <style:text-properties fo:color="#000000" style:font-name="標楷體" style:letter-kerning="true" style:font-name-asian="標楷體" style:font-name-complex="DFKaiShu-SB-Estd-BF"/>
    </style:style>
    <style:style style:name="P47" style:family="paragraph" style:parent-style-name="Standard">
      <style:paragraph-properties fo:margin-left="1.85cm" fo:margin-right="0cm" fo:line-height="0.811cm" fo:text-align="justify" style:justify-single-word="false" fo:text-indent="-1.198cm" style:auto-text-indent="false" style:snap-to-layout-grid="false"/>
    </style:style>
    <style:style style:name="P48" style:family="paragraph" style:parent-style-name="Standard">
      <style:paragraph-properties fo:margin-left="2.697cm" fo:margin-right="0cm" fo:line-height="0.811cm" fo:text-align="justify" style:justify-single-word="false" fo:text-indent="-0.771cm" style:auto-text-indent="false" style:text-autospace="none" style:snap-to-layout-grid="false"/>
    </style:style>
    <style:style style:name="P49" style:family="paragraph" style:parent-style-name="Standard">
      <style:paragraph-properties fo:margin-left="2.697cm" fo:margin-right="0cm" fo:line-height="0.811cm" fo:text-align="justify" style:justify-single-word="false" fo:text-indent="-0.771cm" style:auto-text-indent="false" style:text-autospace="none" style:snap-to-layout-grid="false"/>
      <style:text-properties style:font-name="標楷體" style:letter-kerning="true" style:font-name-asian="標楷體" style:font-name-complex="標楷體"/>
    </style:style>
    <style:style style:name="P50" style:family="paragraph" style:parent-style-name="Standard">
      <style:paragraph-properties fo:margin-left="2.697cm" fo:margin-right="0cm" fo:line-height="0.811cm" fo:text-align="justify" style:justify-single-word="false" fo:text-indent="-0.771cm" style:auto-text-indent="false" style:text-autospace="none" style:snap-to-layout-grid="false"/>
      <style:text-properties style:font-name="標楷體" style:font-name-asian="標楷體" style:font-name-complex="標楷體" style:font-weight-complex="bold"/>
    </style:style>
    <style:style style:name="P51" style:family="paragraph" style:parent-style-name="Standard">
      <style:paragraph-properties fo:margin-left="2.141cm" fo:margin-right="0cm" fo:line-height="0.811cm" fo:text-align="justify" style:justify-single-word="false" fo:text-indent="-1.494cm" style:auto-text-indent="false" style:snap-to-layout-grid="false"/>
    </style:style>
    <style:style style:name="P52" style:family="paragraph" style:parent-style-name="Standard">
      <style:paragraph-properties fo:margin-left="0.448cm" fo:margin-right="0cm" fo:line-height="0.811cm" fo:text-align="justify" style:justify-single-word="false" fo:text-indent="-0.448cm" style:auto-text-indent="false" style:text-autospace="none"/>
    </style:style>
    <style:style style:name="P53" style:family="paragraph" style:parent-style-name="Standard">
      <style:paragraph-properties fo:margin-left="0.448cm" fo:margin-right="0cm" fo:line-height="0.811cm" fo:text-align="justify" style:justify-single-word="false" fo:text-indent="-0.448cm" style:auto-text-indent="false" style:text-autospace="none" style:snap-to-layout-grid="false"/>
    </style:style>
    <style:style style:name="P54" style:family="paragraph" style:parent-style-name="Standard">
      <style:paragraph-properties fo:margin-left="0.448cm" fo:margin-right="0cm" fo:line-height="0.811cm" fo:text-align="justify" style:justify-single-word="false" fo:text-indent="-0.448cm" style:auto-text-indent="false" style:punctuation-wrap="simple" style:line-break="normal" style:snap-to-layout-grid="false"/>
    </style:style>
    <style:style style:name="P55" style:family="paragraph" style:parent-style-name="Standard">
      <style:paragraph-properties fo:margin-left="0.448cm" fo:margin-right="0cm" fo:line-height="0.811cm" fo:text-align="justify" style:justify-single-word="false" fo:text-indent="-0.448cm" style:auto-text-indent="false" style:snap-to-layout-grid="false"/>
    </style:style>
    <style:style style:name="P56" style:family="paragraph" style:parent-style-name="Standard">
      <style:paragraph-properties fo:margin-left="2.388cm" fo:margin-right="0cm" fo:line-height="0.811cm" fo:text-align="justify" style:justify-single-word="false" fo:text-indent="-0.487cm" style:auto-text-indent="false" style:text-autospace="none" style:snap-to-layout-grid="false"/>
    </style:style>
    <style:style style:name="P57" style:family="paragraph" style:parent-style-name="Standard">
      <style:paragraph-properties fo:margin-left="2.455cm" fo:margin-right="0cm" fo:line-height="0.811cm" fo:text-align="justify" style:justify-single-word="false" fo:text-indent="-0.998cm" style:auto-text-indent="false" style:text-autospace="none" style:snap-to-layout-grid="false"/>
    </style:style>
    <style:style style:name="P58" style:family="paragraph" style:parent-style-name="Standard">
      <style:paragraph-properties fo:margin-left="2.455cm" fo:margin-right="0cm" fo:line-height="0.811cm" fo:text-align="justify" style:justify-single-word="false" fo:text-indent="-0.998cm" style:auto-text-indent="false" style:text-autospace="none" style:snap-to-layout-grid="false"/>
      <style:text-properties style:font-name="標楷體" style:font-name-asian="標楷體" style:font-name-complex="標楷體"/>
    </style:style>
    <style:style style:name="P59" style:family="paragraph" style:parent-style-name="Standard">
      <style:paragraph-properties fo:margin-left="2.455cm" fo:margin-right="0cm" fo:line-height="0.811cm" fo:text-align="justify" style:justify-single-word="false" fo:text-indent="-0.998cm" style:auto-text-indent="false" style:text-autospace="none" style:snap-to-layout-grid="false"/>
      <style:text-properties style:font-name="標楷體" style:letter-kerning="true" style:font-name-asian="標楷體" style:font-name-complex="DFKaiShu-SB-Estd-BF"/>
    </style:style>
    <style:style style:name="P60" style:family="paragraph" style:parent-style-name="Standard">
      <style:paragraph-properties fo:margin-left="2.455cm" fo:margin-right="0cm" fo:line-height="0.811cm" fo:text-align="justify" style:justify-single-word="false" fo:text-indent="-0.998cm" style:auto-text-indent="false" style:text-autospace="none" style:snap-to-layout-grid="false"/>
      <style:text-properties style:font-name="標楷體" style:letter-kerning="true" style:font-name-asian="標楷體" style:font-name-complex="DFKaiShu-SB-Estd-BF" style:language-complex="sa" style:country-complex="IN"/>
    </style:style>
    <style:style style:name="P61" style:family="paragraph" style:parent-style-name="Standard">
      <style:paragraph-properties fo:margin-left="1.905cm" fo:margin-right="0cm" fo:line-height="0.811cm" fo:text-align="justify" style:justify-single-word="false" fo:text-indent="-1.27cm" style:auto-text-indent="false" style:text-autospace="none" style:snap-to-layout-grid="false"/>
      <style:text-properties style:font-name="標楷體" style:letter-kerning="true" style:font-name-asian="標楷體" style:font-name-complex="DFKaiShu-SB-Estd-BF"/>
    </style:style>
    <style:style style:name="P62" style:family="paragraph" style:parent-style-name="Standard">
      <style:paragraph-properties fo:margin-left="1.448cm" fo:margin-right="0cm" fo:line-height="0.811cm" fo:text-align="justify" style:justify-single-word="false" fo:text-indent="-0.804cm" style:auto-text-indent="false" style:snap-to-layout-grid="false"/>
    </style:style>
    <style:style style:name="P63" style:family="paragraph" style:parent-style-name="Standard">
      <style:paragraph-properties fo:margin-left="1.448cm" fo:margin-right="0cm" fo:line-height="0.811cm" fo:text-align="justify" style:justify-single-word="false" fo:text-indent="-0.804cm" style:auto-text-indent="false" style:snap-to-layout-grid="false"/>
      <style:text-properties style:font-name="標楷體" style:letter-kerning="true" style:font-name-asian="標楷體" style:font-name-complex="DFKaiShu-SB-Estd-BF"/>
    </style:style>
    <style:style style:name="P64" style:family="paragraph" style:parent-style-name="Standard">
      <style:paragraph-properties fo:margin-left="1.702cm" fo:margin-right="0.233cm" fo:line-height="0.811cm" fo:text-align="justify" style:justify-single-word="false" fo:text-indent="-1.055cm" style:auto-text-indent="false" style:snap-to-layout-grid="false"/>
    </style:style>
    <style:style style:name="P65" style:family="paragraph" style:parent-style-name="Standard">
      <style:paragraph-properties fo:margin-left="1.893cm" fo:margin-right="0cm" fo:line-height="0.706cm" fo:text-align="justify" style:justify-single-word="false" fo:text-indent="-1.249cm" style:auto-text-indent="false" style:snap-to-layout-grid="false"/>
      <style:text-properties fo:color="#000000" style:font-name="標楷體" style:letter-kerning="true" style:font-name-asian="標楷體" style:font-name-complex="DFKaiShu-SB-Estd-BF" style:font-weight-complex="bold"/>
    </style:style>
    <style:style style:name="P66" style:family="paragraph" style:parent-style-name="Standard">
      <style:paragraph-properties fo:line-height="0.6cm" fo:text-align="justify" style:justify-single-word="false" fo:break-before="page"/>
      <style:text-properties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line-height="150%" fo:text-align="justify" style:justify-single-word="false" fo:hyphenation-ladder-count="no-limit" fo:break-before="page" style:text-autospace="none" style:vertical-align="auto" style:snap-to-layout-grid="false"/>
      <style:text-properties style:font-name="標楷體" fo:font-size="16pt" style:letter-kerning="true" style:font-name-asian="標楷體" style:font-size-asian="16pt" style:font-name-complex="DFKaiShu-SB-Estd-BF" style:font-size-complex="16pt" style:font-weight-complex="bold" fo:hyphenate="true" fo:hyphenation-remain-char-count="2" fo:hyphenation-push-char-count="2"/>
    </style:style>
    <style:style style:name="P68" style:family="paragraph" style:parent-style-name="Standard">
      <style:paragraph-properties fo:orphans="2" fo:widows="2" fo:hyphenation-ladder-count="no-limit" fo:break-before="page" style:vertical-align="auto"/>
      <style:text-properties style:font-name="標楷體" fo:font-size="16pt" style:letter-kerning="true" style:font-name-asian="標楷體" style:font-size-asian="16pt" style:font-name-complex="DFKaiShu-SB-Estd-BF" style:font-size-complex="16pt" style:font-weight-complex="bold" fo:hyphenate="true" fo:hyphenation-remain-char-count="2" fo:hyphenation-push-char-count="2"/>
    </style:style>
    <style:style style:name="P69"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70" style:family="paragraph" style:parent-style-name="Standard">
      <style:paragraph-properties fo:margin-left="0.9cm" fo:margin-right="0cm" fo:line-height="150%" fo:text-align="justify" style:justify-single-word="false" fo:text-indent="0.347cm" style:auto-text-indent="false" style:text-autospace="none"/>
    </style:style>
    <style:style style:name="P71" style:family="paragraph" style:parent-style-name="Standard">
      <style:paragraph-properties fo:margin-left="2.096cm" fo:margin-right="0cm" fo:margin-top="0cm" fo:margin-bottom="0cm" loext:contextual-spacing="true" fo:line-height="150%" fo:text-align="justify" style:justify-single-word="false" fo:orphans="2" fo:widows="2" fo:text-indent="0cm" style:auto-text-indent="false" style:snap-to-layout-grid="false"/>
    </style:style>
    <style:style style:name="P72" style:family="paragraph" style:parent-style-name="Standard">
      <style:paragraph-properties fo:margin-left="0cm" fo:margin-right="0cm" fo:margin-top="0cm" fo:margin-bottom="0cm" loext:contextual-spacing="true" fo:line-height="150%" fo:text-align="justify" style:justify-single-word="false" fo:orphans="2" fo:widows="2" fo:text-indent="1.249cm" style:auto-text-indent="false" style:snap-to-layout-grid="false"/>
    </style:style>
    <style:style style:name="P73" style:family="paragraph" style:parent-style-name="Standard">
      <style:paragraph-properties fo:margin-left="2.752cm" fo:margin-right="0cm" fo:line-height="150%" fo:text-align="justify" style:justify-single-word="false" fo:text-indent="-0.75cm" style:auto-text-indent="false"/>
    </style:style>
    <style:style style:name="P74" style:family="paragraph" style:parent-style-name="Standard">
      <style:paragraph-properties fo:margin-left="3.247cm" fo:margin-right="0cm" fo:line-height="150%" fo:text-align="justify" style:justify-single-word="false" fo:text-indent="-0.496cm" style:auto-text-indent="false"/>
    </style:style>
    <style:style style:name="P75" style:family="paragraph" style:parent-style-name="Standard">
      <style:paragraph-properties fo:margin-left="0.923cm" fo:margin-right="0cm" fo:line-height="150%" fo:text-indent="-0.923cm" style:auto-text-indent="false"/>
      <style:text-properties style:font-name="標楷體" style:font-name-asian="標楷體" style:font-name-complex="標楷體"/>
    </style:style>
    <style:style style:name="P76" style:family="paragraph" style:parent-style-name="Standard" style:list-style-name="WW8Num1">
      <style:paragraph-properties fo:margin-left="0.951cm" fo:margin-right="0cm" fo:line-height="150%" fo:text-align="justify" style:justify-single-word="false" fo:hyphenation-ladder-count="no-limit" fo:text-indent="-0.951cm" style:auto-text-indent="false" style:vertical-align="auto">
        <style:tab-stops>
          <style:tab-stop style:position="-0.953cm"/>
        </style:tab-stops>
      </style:paragraph-properties>
      <style:text-properties fo:hyphenate="true" fo:hyphenation-remain-char-count="2" fo:hyphenation-push-char-count="2"/>
    </style:style>
    <style:style style:name="P77" style:family="paragraph" style:parent-style-name="Standard" style:list-style-name="WW8Num1">
      <style:paragraph-properties fo:margin-left="0.951cm" fo:margin-right="-0.145cm" fo:line-height="150%" fo:text-align="justify" style:justify-single-word="false" fo:hyphenation-ladder-count="no-limit" fo:text-indent="-0.951cm" style:auto-text-indent="false" style:vertical-align="auto">
        <style:tab-stops>
          <style:tab-stop style:position="-0.953cm"/>
        </style:tab-stops>
      </style:paragraph-properties>
      <style:text-properties style:font-name="標楷體" style:font-name-asian="標楷體" style:font-name-complex="標楷體" fo:hyphenate="true" fo:hyphenation-remain-char-count="2" fo:hyphenation-push-char-count="2"/>
    </style:style>
    <style:style style:name="P78" style:family="paragraph" style:parent-style-name="Standard" style:list-style-name="WW8Num1">
      <style:paragraph-properties fo:margin-left="0.951cm" fo:margin-right="-0.145cm" fo:line-height="150%" fo:text-align="justify" style:justify-single-word="false" fo:hyphenation-ladder-count="no-limit" fo:text-indent="-0.951cm" style:auto-text-indent="false" style:vertical-align="auto">
        <style:tab-stops>
          <style:tab-stop style:position="-0.953cm"/>
        </style:tab-stops>
      </style:paragraph-properties>
      <style:text-properties fo:hyphenate="true" fo:hyphenation-remain-char-count="2" fo:hyphenation-push-char-count="2"/>
    </style:style>
    <style:style style:name="P79" style:family="paragraph" style:parent-style-name="Standard" style:list-style-name="WW8Num1">
      <style:paragraph-properties fo:margin-left="0.953cm" fo:margin-right="-0.145cm" fo:line-height="150%" fo:text-align="justify" style:justify-single-word="false" fo:hyphenation-ladder-count="no-limit" fo:text-indent="-0.953cm" style:auto-text-indent="false" style:vertical-align="auto">
        <style:tab-stops>
          <style:tab-stop style:position="-0.953cm"/>
        </style:tab-stops>
      </style:paragraph-properties>
      <style:text-properties style:font-name="標楷體" style:font-name-asian="標楷體" style:font-name-complex="標楷體" fo:hyphenate="true" fo:hyphenation-remain-char-count="2" fo:hyphenation-push-char-count="2"/>
    </style:style>
    <style:style style:name="P80" style:family="paragraph" style:parent-style-name="Standard" style:list-style-name="WW8Num10">
      <style:paragraph-properties fo:margin-left="1.27cm" fo:margin-right="-0.145cm" fo:line-height="150%" fo:text-align="justify" style:justify-single-word="false" fo:hyphenation-ladder-count="no-limit" fo:text-indent="-1.27cm" style:auto-text-indent="false" style:vertical-align="auto"/>
      <style:text-properties fo:hyphenate="true" fo:hyphenation-remain-char-count="2" fo:hyphenation-push-char-count="2"/>
    </style:style>
    <style:style style:name="P81" style:family="paragraph" style:parent-style-name="Standard" style:list-style-name="WW8Num10">
      <style:paragraph-properties fo:margin-left="1.27cm" fo:margin-right="-0.145cm" fo:line-height="150%" fo:text-align="justify" style:justify-single-word="false" fo:hyphenation-ladder-count="no-limit" fo:text-indent="-1.27cm" style:auto-text-indent="false" style:vertical-align="auto"/>
      <style:text-properties style:font-name="標楷體" style:font-name-asian="標楷體" style:font-name-complex="標楷體" fo:hyphenate="true" fo:hyphenation-remain-char-count="2" fo:hyphenation-push-char-count="2"/>
    </style:style>
    <style:style style:name="P82" style:family="paragraph" style:parent-style-name="Standard" style:list-style-name="WW8Num10">
      <style:paragraph-properties fo:margin-left="1.27cm" fo:margin-right="-0.145cm" fo:line-height="150%" fo:text-align="justify" style:justify-single-word="false" fo:hyphenation-ladder-count="no-limit" fo:text-indent="-1.27cm" style:auto-text-indent="false" style:vertical-align="auto">
        <style:tab-stops>
          <style:tab-stop style:position="-0.953cm"/>
        </style:tab-stops>
      </style:paragraph-properties>
      <style:text-properties style:font-name="標楷體" style:font-name-asian="標楷體" style:font-name-complex="標楷體" fo:hyphenate="true" fo:hyphenation-remain-char-count="2" fo:hyphenation-push-char-count="2"/>
    </style:style>
    <style:style style:name="P83" style:family="paragraph" style:parent-style-name="Standard" style:list-style-name="WW8Num10">
      <style:paragraph-properties fo:margin-left="1.27cm" fo:margin-right="-0.145cm" fo:line-height="150%" fo:text-align="justify" style:justify-single-word="false" fo:hyphenation-ladder-count="no-limit" fo:text-indent="-1.27cm" style:auto-text-indent="false" style:vertical-align="auto"/>
      <style:text-properties fo:hyphenate="true" fo:hyphenation-remain-char-count="2" fo:hyphenation-push-char-count="2"/>
    </style:style>
    <style:style style:name="P84" style:family="paragraph" style:parent-style-name="Standard" style:list-style-name="WW8Num10">
      <style:paragraph-properties fo:margin-left="1.27cm" fo:margin-right="-0.145cm" fo:line-height="150%" fo:text-align="justify" style:justify-single-word="false" fo:hyphenation-ladder-count="no-limit" fo:text-indent="-1.27cm" style:auto-text-indent="false" style:vertical-align="auto">
        <style:tab-stops>
          <style:tab-stop style:position="-0.953cm"/>
        </style:tab-stops>
      </style:paragraph-properties>
      <style:text-properties fo:hyphenate="true" fo:hyphenation-remain-char-count="2" fo:hyphenation-push-char-count="2"/>
    </style:style>
    <style:style style:name="P85" style:family="paragraph" style:parent-style-name="Standard" style:list-style-name="WW8Num18">
      <style:paragraph-properties fo:margin-left="1.905cm" fo:margin-right="-0.145cm" fo:line-height="150%" fo:text-align="justify" style:justify-single-word="false" fo:hyphenation-ladder-count="no-limit" fo:text-indent="-0.635cm" style:auto-text-indent="false" style:vertical-align="auto">
        <style:tab-stops/>
      </style:paragraph-properties>
      <style:text-properties style:font-name="標楷體" style:font-name-asian="標楷體" style:font-name-complex="標楷體" fo:hyphenate="true" fo:hyphenation-remain-char-count="2" fo:hyphenation-push-char-count="2"/>
    </style:style>
    <style:style style:name="P86" style:family="paragraph" style:parent-style-name="Standard" style:list-style-name="WW8Num18">
      <style:paragraph-properties fo:margin-left="1.905cm" fo:margin-right="-0.145cm" fo:line-height="150%" fo:text-align="justify" style:justify-single-word="false" fo:hyphenation-ladder-count="no-limit" fo:text-indent="-0.635cm" style:auto-text-indent="false" style:vertical-align="auto">
        <style:tab-stops>
          <style:tab-stop style:position="-0.953cm"/>
        </style:tab-stops>
      </style:paragraph-properties>
      <style:text-properties style:font-name="標楷體" style:font-name-asian="標楷體" style:font-name-complex="標楷體" fo:hyphenate="true" fo:hyphenation-remain-char-count="2" fo:hyphenation-push-char-count="2"/>
    </style:style>
    <style:style style:name="P87" style:family="paragraph" style:parent-style-name="Standard" style:list-style-name="WW8Num6">
      <style:paragraph-properties fo:margin-left="1.905cm" fo:margin-right="-0.145cm" fo:line-height="150%" fo:text-align="justify" style:justify-single-word="false" fo:hyphenation-ladder-count="no-limit" fo:text-indent="-0.635cm" style:auto-text-indent="false" style:vertical-align="auto"/>
      <style:text-properties style:font-name="標楷體" style:font-name-asian="標楷體" style:font-name-complex="標楷體" fo:hyphenate="true" fo:hyphenation-remain-char-count="2" fo:hyphenation-push-char-count="2"/>
    </style:style>
    <style:style style:name="P88" style:family="paragraph" style:parent-style-name="Standard">
      <style:paragraph-properties fo:margin-left="1.73cm" fo:margin-right="0cm" fo:margin-top="0.37cm" fo:margin-bottom="0cm" loext:contextual-spacing="false" fo:line-height="150%" fo:text-align="justify" style:justify-single-word="false" fo:text-indent="-1.468cm" style:auto-text-indent="false" style:text-autospace="none" style:snap-to-layout-grid="false"/>
      <style:text-properties style:font-name="標楷體" fo:font-size="14pt" style:letter-kerning="true" style:font-name-asian="標楷體" style:font-size-asian="14pt" style:font-name-complex="DFKaiShu-SB-Estd-BF,Bold" style:font-size-complex="14pt" style:font-weight-complex="bold"/>
    </style:style>
    <style:style style:name="P89" style:family="paragraph" style:parent-style-name="Standard">
      <style:paragraph-properties fo:margin-left="1.109cm" fo:margin-right="0cm" fo:line-height="150%" fo:text-align="justify" style:justify-single-word="false" fo:hyphenation-ladder-count="no-limit" fo:text-indent="0cm" style:auto-text-indent="false" style:text-autospace="none" style:vertical-align="auto" style:snap-to-layout-grid="false"/>
      <style:text-properties style:font-name="標楷體" style:letter-kerning="true" style:font-name-asian="標楷體" style:font-name-complex="標楷體" style:font-weight-complex="bold" fo:hyphenate="true" fo:hyphenation-remain-char-count="2" fo:hyphenation-push-char-count="2"/>
    </style:style>
    <style:style style:name="P90" style:family="paragraph" style:parent-style-name="Standard">
      <style:paragraph-properties fo:margin-left="1.109cm" fo:margin-right="0cm" fo:line-height="150%" fo:text-align="justify" style:justify-single-word="false" fo:text-indent="0cm" style:auto-text-indent="false" style:text-autospace="none" style:snap-to-layout-grid="false"/>
      <style:text-properties style:font-name="標楷體" fo:font-size="20pt" style:letter-kerning="true" style:font-name-asian="標楷體" style:font-size-asian="20pt" style:font-name-complex="DFKaiShu-SB-Estd-BF" style:font-size-complex="20pt" style:font-weight-complex="bold"/>
    </style:style>
    <style:style style:name="P91" style:family="paragraph" style:parent-style-name="Standard">
      <style:paragraph-properties fo:margin-left="2.54cm" fo:margin-right="0cm"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font-weight-complex="bold"/>
    </style:style>
    <style:style style:name="P92"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font-weight-complex="bold"/>
    </style:style>
    <style:style style:name="P93" style:family="paragraph" style:parent-style-name="Standard">
      <style:paragraph-properties fo:margin-left="2.54cm" fo:margin-right="0cm" fo:line-height="150%" fo:text-align="justify" style:justify-single-word="false" fo:text-indent="0cm" style:auto-text-indent="false" style:text-autospace="none" style:snap-to-layout-grid="false"/>
      <style:text-properties style:font-name="標楷體" fo:font-size="16pt" style:letter-kerning="true" style:font-name-asian="標楷體" style:font-size-asian="16pt" style:font-name-complex="DFKaiShu-SB-Estd-BF" style:font-size-complex="16pt" style:font-weight-complex="bold"/>
    </style:style>
    <style:style style:name="P94" style:family="paragraph" style:parent-style-name="Standard">
      <style:paragraph-properties fo:margin-left="2.54cm" fo:margin-right="0cm" fo:line-height="150%" fo:text-align="justify" style:justify-single-word="false" fo:text-indent="0cm" style:auto-text-indent="false" style:text-autospace="none" style:snap-to-layout-grid="false"/>
    </style:style>
    <style:style style:name="P95" style:family="paragraph" style:parent-style-name="Standard">
      <style:paragraph-properties fo:margin-left="2.538cm" fo:margin-right="0cm" fo:text-align="justify" style:justify-single-word="false" fo:text-indent="-1.586cm" style:auto-text-indent="false" style:text-autospace="none" style:snap-to-layout-grid="false"/>
    </style:style>
    <style:style style:name="P96" style:family="paragraph" style:parent-style-name="Standard">
      <style:paragraph-properties fo:margin-left="2.533cm" fo:margin-right="0cm" fo:text-align="justify" style:justify-single-word="false" fo:text-indent="-1.58cm" style:auto-text-indent="false" style:text-autospace="none" style:snap-to-layout-grid="false"/>
    </style:style>
    <style:style style:name="P97" style:family="paragraph" style:parent-style-name="Footer">
      <style:text-properties fo:language="zh" fo:country="TW" style:language-asian="zh" style:country-asian="TW"/>
    </style:style>
    <style:style style:name="P98" style:family="paragraph" style:parent-style-name="清單段落" style:list-style-name="WW8Num17">
      <style:paragraph-properties fo:line-height="0.741cm" fo:text-align="justify" style:justify-single-word="false" style:snap-to-layout-grid="false"/>
    </style:style>
    <style:style style:name="P99" style:family="paragraph" style:parent-style-name="清單段落" style:list-style-name="WW8Num17">
      <style:paragraph-properties fo:line-height="0.741cm" fo:text-align="justify" style:justify-single-word="false" style:snap-to-layout-grid="false"/>
      <style:text-properties style:font-name="Times New Roman" style:letter-kerning="true" style:font-name-asian="標楷體" style:font-name-complex="Times New Roman" style:font-size-complex="12pt"/>
    </style:style>
    <style:style style:name="P100" style:family="paragraph" style:parent-style-name="清單段落" style:list-style-name="WW8Num4">
      <style:paragraph-properties fo:line-height="0.741cm" fo:text-align="justify" style:justify-single-word="false" style:snap-to-layout-grid="false"/>
      <style:text-properties style:font-name="Times New Roman" style:letter-kerning="true" style:font-name-asian="標楷體" style:font-name-complex="Times New Roman" style:font-size-complex="12pt"/>
    </style:style>
    <style:style style:name="P101" style:family="paragraph" style:parent-style-name="清單段落" style:list-style-name="WW8Num15">
      <style:paragraph-properties fo:line-height="0.776cm" fo:text-align="justify" style:justify-single-word="false" fo:orphans="2" fo:widows="2"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102" style:family="paragraph" style:parent-style-name="清單段落">
      <style:paragraph-properties fo:line-height="0.776cm" fo:text-align="justify" style:justify-single-word="false" fo:orphans="2" fo:widows="2"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103" style:family="paragraph" style:parent-style-name="清單段落" style:list-style-name="WW8Num15">
      <style:paragraph-properties fo:line-height="0.776cm" fo:text-align="justify" style:justify-single-word="false" fo:orphans="2" fo:widows="2" style:snap-to-layout-grid="false"/>
      <style:text-properties style:font-name="標楷體" style:font-name-asian="標楷體" style:font-name-complex="標楷體" style:font-size-complex="12pt"/>
    </style:style>
    <style:style style:name="P104" style:family="paragraph" style:parent-style-name="清單段落">
      <style:paragraph-properties fo:line-height="0.776cm" fo:text-align="justify" style:justify-single-word="false" fo:orphans="2" fo:widows="2" style:snap-to-layout-grid="false"/>
      <style:text-properties style:font-name="標楷體" style:font-name-asian="標楷體" style:font-name-complex="標楷體" style:font-size-complex="12pt"/>
    </style:style>
    <style:style style:name="P105" style:family="paragraph" style:parent-style-name="清單段落">
      <style:paragraph-properties fo:margin-left="2.267cm" fo:margin-right="0cm" fo:line-height="0.741cm" fo:text-align="justify" style:justify-single-word="false" fo:text-indent="0cm" style:auto-text-indent="false" style:snap-to-layout-grid="false"/>
    </style:style>
    <style:style style:name="P106" style:family="paragraph" style:parent-style-name="清單段落">
      <style:paragraph-properties fo:margin-left="2.267cm" fo:margin-right="0cm" fo:line-height="150%" fo:text-align="justify" style:justify-single-word="false" fo:text-indent="0cm" style:auto-text-indent="false" style:snap-to-layout-grid="false"/>
    </style:style>
    <style:style style:name="P107" style:family="paragraph" style:parent-style-name="清單段落">
      <style:paragraph-properties fo:margin-left="1.27cm" fo:margin-right="0cm" fo:line-height="0.776cm" fo:text-align="justify" style:justify-single-word="false" fo:orphans="2" fo:widows="2" fo:text-indent="0cm" style:auto-text-indent="false" style:snap-to-layout-grid="false"/>
    </style:style>
    <style:style style:name="P108" style:family="paragraph" style:parent-style-name="清單段落">
      <style:paragraph-properties fo:margin-left="2.54cm" fo:margin-right="0cm" fo:line-height="0.776cm" fo:text-align="justify" style:justify-single-word="false" fo:orphans="2" fo:widows="2" fo:text-indent="0cm" style:auto-text-indent="false" style:snap-to-layout-grid="false"/>
    </style:style>
    <style:style style:name="P109" style:family="paragraph" style:parent-style-name="清單段落">
      <style:paragraph-properties fo:margin-left="2.54cm" fo:margin-right="0cm" fo:line-height="0.776cm" fo:text-align="justify" style:justify-single-word="false" fo:orphans="2" fo:widows="2" fo:text-indent="0cm" style:auto-text-indent="false" style:snap-to-layout-grid="false"/>
      <style:text-properties style:font-name="標楷體" style:font-name-asian="標楷體" style:font-name-complex="標楷體" style:font-size-complex="12pt"/>
    </style:style>
    <style:style style:name="P110" style:family="paragraph" style:parent-style-name="清單段落">
      <style:paragraph-properties fo:margin-left="0cm" fo:margin-right="0cm" fo:line-height="0.776cm" fo:text-align="justify" style:justify-single-word="false" fo:orphans="2" fo:widows="2" fo:hyphenation-ladder-count="no-limit" fo:text-indent="0cm" style:auto-text-indent="false" style:vertical-align="baseline" style:snap-to-layout-grid="false"/>
      <style:text-properties fo:hyphenate="false" fo:hyphenation-remain-char-count="2" fo:hyphenation-push-char-count="2"/>
    </style:style>
    <style:style style:name="P111" style:family="paragraph" style:parent-style-name="清單段落" style:list-style-name="WW8Num14">
      <style:paragraph-properties fo:margin-left="2.752cm" fo:margin-right="0cm" fo:line-height="150%" fo:text-align="justify" style:justify-single-word="false" fo:text-indent="-0.751cm" style:auto-text-indent="false"/>
      <style:text-properties style:font-name="標楷體" style:font-name-asian="標楷體" style:font-name-complex="標楷體" style:font-size-complex="12pt"/>
    </style:style>
    <style:style style:name="P112" style:family="paragraph" style:parent-style-name="清單段落" style:list-style-name="WW8Num11">
      <style:paragraph-properties fo:margin-left="2.752cm" fo:margin-right="0cm" fo:line-height="150%" fo:text-align="justify" style:justify-single-word="false" fo:text-indent="-0.751cm" style:auto-text-indent="false"/>
      <style:text-properties style:font-name="標楷體" style:font-name-asian="標楷體" style:font-name-complex="標楷體" style:font-size-complex="12pt"/>
    </style:style>
    <style:style style:name="P113" style:family="paragraph" style:parent-style-name="清單段落" style:list-style-name="WW8Num11">
      <style:paragraph-properties fo:margin-left="2.752cm" fo:margin-right="0cm" fo:line-height="150%" fo:text-align="justify" style:justify-single-word="false" fo:text-indent="-0.751cm" style:auto-text-indent="false"/>
      <style:text-properties style:font-name="標楷體" style:font-name-asian="標楷體" style:font-name-complex="標楷體" style:font-size-complex="12pt"/>
    </style:style>
    <style:style style:name="P114" style:family="paragraph" style:parent-style-name="清單段落" style:list-style-name="WW8Num14">
      <style:paragraph-properties fo:margin-left="2.752cm" fo:margin-right="0cm" fo:line-height="150%" fo:text-align="justify" style:justify-single-word="false" fo:text-indent="-0.751cm" style:auto-text-indent="false"/>
    </style:style>
    <style:style style:name="P115" style:family="paragraph" style:parent-style-name="清單段落" style:list-style-name="WW8Num11">
      <style:paragraph-properties fo:margin-left="2.752cm" fo:margin-right="0cm" fo:line-height="150%" fo:text-align="justify" style:justify-single-word="false" fo:text-indent="-0.751cm" style:auto-text-indent="false"/>
    </style:style>
    <style:style style:name="P116" style:family="paragraph" style:parent-style-name="清單段落">
      <style:paragraph-properties fo:margin-left="2.752cm" fo:margin-right="0cm" fo:line-height="150%" fo:text-align="justify" style:justify-single-word="false" fo:text-indent="0cm" style:auto-text-indent="false"/>
    </style:style>
    <style:style style:name="P117" style:family="paragraph" style:parent-style-name="清單段落">
      <style:paragraph-properties fo:margin-left="0cm" fo:margin-right="0cm" fo:line-height="150%" fo:text-align="justify" style:justify-single-word="false" fo:text-indent="1.249cm" style:auto-text-indent="false"/>
    </style:style>
    <style:style style:name="P118" style:family="paragraph" style:parent-style-name="清單段落">
      <style:paragraph-properties fo:margin-left="0cm" fo:margin-right="0cm" fo:line-height="150%" fo:text-align="justify" style:justify-single-word="false" fo:text-indent="1.249cm" style:auto-text-indent="false" style:snap-to-layout-grid="false"/>
    </style:style>
    <style:style style:name="P119"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letter-kerning="true" style:font-name-asian="標楷體" style:font-size-asian="16pt" style:font-weight-asian="bold" style:font-name-complex="DFKaiShu-SB-Estd-BF" style:font-size-complex="16pt" style:font-weight-complex="bold"/>
    </style:style>
    <style:style style:name="T3" style:family="text">
      <style:text-properties style:font-name="標楷體" fo:font-size="16pt" style:letter-kerning="true" style:font-name-asian="標楷體" style:font-size-asian="16pt" style:font-name-complex="DFKaiShu-SB-Estd-BF" style:font-size-complex="16pt"/>
    </style:style>
    <style:style style:name="T4" style:family="text">
      <style:text-properties style:font-name="標楷體" fo:font-size="16pt" style:letter-kerning="true" style:font-name-asian="標楷體" style:font-size-asian="16pt" style:font-name-complex="DFKaiShu-SB-Estd-BF" style:font-size-complex="16pt" style:font-weight-complex="bold"/>
    </style:style>
    <style:style style:name="T5" style:family="text">
      <style:text-properties style:font-name="標楷體" fo:font-size="16pt" style:letter-kerning="true" style:font-name-asian="標楷體" style:font-size-asian="16pt" style:font-name-complex="DFKaiShu-SB-Estd-BF" style:font-size-complex="16pt" style:font-weight-complex="bold"/>
    </style:style>
    <style:style style:name="T6" style:family="text">
      <style:text-properties style:font-name="標楷體" fo:font-size="16pt" style:letter-kerning="true" style:font-name-asian="標楷體" style:font-size-asian="16pt" style:font-name-complex="DFKaiShu-SB-Estd-BF" style:font-size-complex="16pt" style:font-weight-complex="bold" style:text-scale="93%"/>
    </style:style>
    <style:style style:name="T7" style:family="text">
      <style:text-properties style:font-name="標楷體" fo:font-size="16pt" fo:letter-spacing="0.018cm" style:letter-kerning="true" style:font-name-asian="標楷體" style:font-size-asian="16pt" style:font-name-complex="DFKaiShu-SB-Estd-BF" style:font-size-complex="16pt" style:font-weight-complex="bold" style:text-scale="93%"/>
    </style:style>
    <style:style style:name="T8" style:family="text">
      <style:text-properties style:font-name="標楷體" style:letter-kerning="true" style:font-name-asian="標楷體" style:font-name-complex="DFKaiShu-SB-Estd-BF"/>
    </style:style>
    <style:style style:name="T9" style:family="text">
      <style:text-properties style:font-name="標楷體" style:letter-kerning="true" style:font-name-asian="標楷體" style:font-name-complex="DFKaiShu-SB-Estd-BF"/>
    </style:style>
    <style:style style:name="T10" style:family="text">
      <style:text-properties style:font-name="標楷體" style:letter-kerning="true" style:font-name-asian="標楷體" style:font-name-complex="DFKaiShu-SB-Estd-BF" style:font-weight-complex="bold"/>
    </style:style>
    <style:style style:name="T11" style:family="text">
      <style:text-properties style:font-name="標楷體" style:letter-kerning="true" style:font-name-asian="標楷體" style:font-name-complex="DFKaiShu-SB-Estd-BF" style:font-weight-complex="bold"/>
    </style:style>
    <style:style style:name="T12" style:family="text">
      <style:text-properties style:font-name="標楷體" style:letter-kerning="true" style:font-name-asian="標楷體" style:font-name-complex="DFKaiShu-SB-Estd-BF" style:language-complex="sa" style:country-complex="IN"/>
    </style:style>
    <style:style style:name="T13" style:family="text">
      <style:text-properties style:font-name="標楷體" style:letter-kerning="true" style:font-name-asian="標楷體" style:font-name-complex="DFKaiShu-SB-Estd-BF" style:language-complex="sa" style:country-complex="IN"/>
    </style:style>
    <style:style style:name="T14" style:family="text">
      <style:text-properties style:font-name="標楷體" style:letter-kerning="true" style:font-name-asian="標楷體" style:font-name-complex="DFKaiShu-SB-Estd-BF" style:language-complex="sa" style:country-complex="IN" style:font-weight-complex="bold"/>
    </style:style>
    <style:style style:name="T15" style:family="text">
      <style:text-properties style:font-name="標楷體" style:letter-kerning="true" style:font-name-asian="標楷體" style:font-name-complex="DFKaiShu-SB-Estd-BF" style:language-complex="sa" style:country-complex="IN" style:font-weight-complex="bold"/>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2pt"/>
    </style:style>
    <style:style style:name="T19" style:family="text">
      <style:text-properties style:font-name="標楷體" style:letter-kerning="true" style:font-name-asian="標楷體" style:font-name-complex="新細明體1"/>
    </style:style>
    <style:style style:name="T20" style:family="text">
      <style:text-properties style:font-name="標楷體" style:letter-kerning="true" style:font-name-asian="標楷體" style:font-name-complex="新細明體1" style:text-scale="102%"/>
    </style:style>
    <style:style style:name="T21" style:family="text">
      <style:text-properties style:font-name="標楷體" style:letter-kerning="true" style:font-name-asian="標楷體" style:font-name-complex="新細明體1" style:text-scale="102%"/>
    </style:style>
    <style:style style:name="T22" style:family="text">
      <style:text-properties style:font-name="標楷體" style:letter-kerning="true" style:font-name-asian="標楷體" style:font-name-complex="新細明體1"/>
    </style:style>
    <style:style style:name="T23" style:family="text">
      <style:text-properties style:font-name="標楷體" style:letter-kerning="true" style:font-name-asian="標楷體" style:font-name-complex="DFKaiShu-SB-Estd-BF,Bold" style:font-weight-complex="bold"/>
    </style:style>
    <style:style style:name="T24" style:family="text">
      <style:text-properties style:font-name="標楷體" style:letter-kerning="true" style:font-name-asian="標楷體" style:font-name-complex="DFKaiShu-SB-Estd-BF,Bold" style:font-weight-complex="bold"/>
    </style:style>
    <style:style style:name="T25" style:family="text">
      <style:text-properties style:font-name="標楷體" style:letter-kerning="true" style:font-name-asian="標楷體" style:font-name-complex="TimesNewRomanPSMT" style:language-complex="sa" style:country-complex="IN"/>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font-name-asian="標楷體" style:font-name-complex="標楷體" style:font-size-complex="12pt"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Arial"/>
    </style:style>
    <style:style style:name="T36" style:family="text">
      <style:text-properties style:font-name="標楷體" style:font-name-asian="標楷體" style:font-name-complex="Arial"/>
    </style:style>
    <style:style style:name="T37" style:family="text">
      <style:text-properties style:font-name="標楷體" fo:font-weight="bold" style:letter-kerning="true" style:font-name-asian="標楷體" style:font-weight-asian="bold" style:font-name-complex="DFKaiShu-SB-Estd-BF" style:font-weight-complex="bold"/>
    </style:style>
    <style:style style:name="T38" style:family="text">
      <style:text-properties style:font-name="標楷體" fo:font-weight="bold" style:letter-kerning="true" style:font-name-asian="標楷體" style:font-weight-asian="bold" style:font-name-complex="DFKaiShu-SB-Estd-BF"/>
    </style:style>
    <style:style style:name="T39" style:family="text">
      <style:text-properties style:font-name="標楷體" fo:font-weight="bold" style:letter-kerning="true" style:font-name-asian="標楷體" style:font-weight-asian="bold" style:font-name-complex="新細明體1"/>
    </style:style>
    <style:style style:name="T40" style:family="text">
      <style:text-properties style:font-name="標楷體" style:text-underline-style="solid" style:text-underline-width="auto" style:text-underline-color="font-color" fo:font-weight="bold" style:letter-kerning="true" style:font-name-asian="標楷體" style:font-weight-asian="bold" style:font-name-complex="DFKaiShu-SB-Estd-BF" style:font-weight-complex="bold"/>
    </style:style>
    <style:style style:name="T41" style:family="text">
      <style:text-properties style:font-name="標楷體" style:text-underline-style="solid" style:text-underline-width="auto" style:text-underline-color="font-color" style:font-name-asian="標楷體" style:font-name-complex="Arial"/>
    </style:style>
    <style:style style:name="T42" style:family="text">
      <style:text-properties style:font-name="標楷體" style:text-underline-style="solid" style:text-underline-width="auto" style:text-underline-color="font-color" style:letter-kerning="true" style:font-name-asian="標楷體" style:font-name-complex="DFKaiShu-SB-Estd-BF"/>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style:letter-kerning="true" style:font-name-asian="標楷體" style:font-size-asian="14pt" style:font-name-complex="DFKaiShu-SB-Estd-BF,Bold" style:font-size-complex="14pt" style:font-weight-complex="bold"/>
    </style:style>
    <style:style style:name="T47" style:family="text">
      <style:text-properties style:font-name="標楷體" fo:font-size="14pt" style:letter-kerning="true" style:font-name-asian="標楷體" style:font-size-asian="14pt" style:font-name-complex="DFKaiShu-SB-Estd-BF,Bold" style:font-size-complex="14pt" style:font-weight-complex="bold"/>
    </style:style>
    <style:style style:name="T48" style:family="text">
      <style:text-properties style:font-name="標楷體" fo:font-size="13pt" style:font-name-asian="標楷體" style:font-size-asian="13pt" style:font-name-complex="標楷體" style:font-size-complex="13pt"/>
    </style:style>
    <style:style style:name="T49" style:family="text">
      <style:text-properties style:font-name="標楷體" fo:font-size="20pt" style:letter-kerning="true" style:font-name-asian="標楷體" style:font-size-asian="20pt" style:font-name-complex="DFKaiShu-SB-Estd-BF" style:font-size-complex="20pt" style:font-weight-complex="bold"/>
    </style:style>
    <style:style style:name="T50" style:family="text">
      <style:text-properties style:font-name-asian="標楷體"/>
    </style:style>
    <style:style style:name="T51" style:family="text">
      <style:text-properties style:font-name-asian="標楷體" style:font-name-complex="標楷體" style:font-size-complex="12pt"/>
    </style:style>
    <style:style style:name="T52" style:family="text">
      <style:text-properties fo:font-size="18pt" fo:font-weight="bold" style:font-name-asian="標楷體" style:font-size-asian="18pt" style:font-weight-asian="bold" style:font-size-complex="18pt" style:font-weight-complex="bold"/>
    </style:style>
    <style:style style:name="T53" style:family="text">
      <style:text-properties style:font-weight-complex="bold"/>
    </style:style>
    <style:style style:name="T54" style:family="text">
      <style:text-properties style:letter-kerning="true"/>
    </style:style>
    <style:style style:name="T55" style:family="text">
      <style:text-properties style:letter-kerning="true" style:font-name-asian="標楷體"/>
    </style:style>
    <style:style style:name="T56" style:family="text">
      <style:text-properties style:letter-kerning="true" style:font-name-asian="標楷體" style:text-scale="101%"/>
    </style:style>
    <style:style style:name="T57" style:family="text">
      <style:text-properties style:letter-kerning="true" style:font-name-asian="標楷體" style:text-scale="101%"/>
    </style:style>
    <style:style style:name="T58" style:family="text">
      <style:text-properties style:letter-kerning="true" style:font-name-asian="標楷體"/>
    </style:style>
    <style:style style:name="T59" style:family="text">
      <style:text-properties style:letter-kerning="true" style:font-name-asian="Times New Roman" style:text-scale="101%"/>
    </style:style>
    <style:style style:name="T60" style:family="text">
      <style:text-properties fo:color="#ff0000" style:font-name="標楷體" style:letter-kerning="true" style:font-name-asian="標楷體" style:font-name-complex="DFKaiShu-SB-Estd-BF"/>
    </style:style>
    <style:style style:name="T61" style:family="text">
      <style:text-properties fo:color="#ff0000" style:font-name="標楷體" style:letter-kerning="true" style:font-name-asian="標楷體" style:font-name-complex="DFKaiShu-SB-Estd-BF"/>
    </style:style>
    <style:style style:name="T62" style:family="text">
      <style:text-properties fo:color="#ff0000" style:font-name="標楷體" style:letter-kerning="true" style:font-name-asian="標楷體" style:font-name-complex="DFKaiShu-SB-Estd-BF" style:font-weight-complex="bold"/>
    </style:style>
    <style:style style:name="T63" style:family="text">
      <style:text-properties fo:color="#ff0000" style:font-name="標楷體" style:letter-kerning="true" style:font-name-asian="標楷體" style:font-name-complex="DFKaiShu-SB-Estd-BF" style:font-weight-complex="bold"/>
    </style:style>
    <style:style style:name="T64" style:family="text">
      <style:text-properties fo:color="#ff0000" style:font-name="標楷體" style:letter-kerning="true" style:font-name-asian="標楷體" style:font-name-complex="新細明體1"/>
    </style:style>
    <style:style style:name="T65" style:family="text">
      <style:text-properties fo:color="#ff0000" style:font-name="標楷體" style:letter-kerning="true" style:font-name-asian="標楷體" style:font-name-complex="新細明體1"/>
    </style:style>
    <style:style style:name="T66" style:family="text">
      <style:text-properties fo:color="#ff0000" style:font-name="標楷體" style:letter-kerning="true" style:font-name-asian="標楷體" style:font-name-complex="標楷體"/>
    </style:style>
    <style:style style:name="T67" style:family="text">
      <style:text-properties fo:color="#ff0000" style:font-name="標楷體" style:font-name-asian="標楷體" style:font-name-complex="Arial"/>
    </style:style>
    <style:style style:name="T68" style:family="text">
      <style:text-properties fo:color="#ff0000" style:font-name="標楷體" style:font-name-asian="標楷體" style:font-name-complex="標楷體"/>
    </style:style>
    <style:style style:name="T69" style:family="text">
      <style:text-properties fo:color="#ff0000" style:font-name="標楷體" style:font-name-asian="標楷體" style:font-name-complex="標楷體"/>
    </style:style>
    <style:style style:name="T70" style:family="text">
      <style:text-properties fo:color="#ff0000" style:font-name="標楷體" style:font-name-asian="標楷體" style:font-name-complex="標楷體" style:font-weight-complex="bold"/>
    </style:style>
    <style:style style:name="T71" style:family="text">
      <style:text-properties fo:color="#ff0000" style:font-name="標楷體" style:text-underline-style="solid" style:text-underline-width="auto" style:text-underline-color="font-color" style:font-name-asian="標楷體" style:font-name-complex="Arial"/>
    </style:style>
    <style:style style:name="T72" style:family="text">
      <style:text-properties fo:color="#ff0000" style:font-name="標楷體" style:text-underline-style="solid" style:text-underline-width="auto" style:text-underline-color="font-color" style:font-name-asian="標楷體" style:font-name-complex="標楷體"/>
    </style:style>
    <style:style style:name="T73" style:family="text">
      <style:text-properties fo:color="#ff0000" style:font-name="標楷體" style:text-underline-style="solid" style:text-underline-width="auto" style:text-underline-color="font-color" style:letter-kerning="true" style:font-name-asian="標楷體" style:font-name-complex="DFKaiShu-SB-Estd-BF"/>
    </style:style>
    <style:style style:name="T74" style:family="text">
      <style:text-properties fo:color="#ff0000" style:font-name-asian="標楷體" style:font-name-complex="標楷體"/>
    </style:style>
    <style:style style:name="T75" style:family="text">
      <style:text-properties fo:color="#ff0000" style:font-name="Georgia" style:font-name-asian="標楷體" style:font-name-complex="Georgia" style:font-weight-complex="bold"/>
    </style:style>
    <style:style style:name="T76" style:family="text">
      <style:text-properties style:text-underline-style="solid" style:text-underline-width="auto" style:text-underline-color="font-color" style:font-name-asian="Calibri" style:font-name-complex="Calibri" style:font-size-complex="12pt"/>
    </style:style>
    <style:style style:name="T77" style:family="text">
      <style:text-properties style:font-name="Times New Roman" style:letter-kerning="true" style:font-name-asian="標楷體" style:font-name-complex="Times New Roman" style:font-size-complex="12pt"/>
    </style:style>
    <style:style style:name="T78" style:family="text">
      <style:text-properties style:font-name="Times New Roman" style:letter-kerning="true" style:font-name-asian="標楷體" style:font-name-complex="Times New Roman" style:font-size-complex="12pt" style:text-scale="101%"/>
    </style:style>
    <style:style style:name="T79" style:family="text">
      <style:text-properties style:font-name="Times New Roman" style:letter-kerning="true" style:font-name-asian="標楷體" style:font-name-complex="Times New Roman" style:font-size-complex="12pt"/>
    </style:style>
    <style:style style:name="T80" style:family="text">
      <style:text-properties style:font-size-complex="12pt"/>
    </style:style>
    <style:style style:name="T81" style:family="text">
      <style:text-properties fo:color="#000000"/>
    </style:style>
    <style:style style:name="T82" style:family="text">
      <style:text-properties fo:color="#000000" style:font-name-asian="標楷體" style:font-name-complex="標楷體"/>
    </style:style>
    <style:style style:name="T83" style:family="text">
      <style:text-properties fo:font-size="14pt" style:font-name-asian="標楷體" style:font-size-asian="14pt" style:font-size-complex="14pt"/>
    </style:style>
    <style:style style:name="T84" style:family="text">
      <style:text-properties fo:font-size="14pt" style:font-name-asian="標楷體" style:font-size-asian="14pt" style:font-size-complex="14pt"/>
    </style:style>
    <style:style style:name="T85" style:family="text">
      <style:text-properties fo:font-size="14pt" style:font-name-asian="標楷體" style:font-size-asian="14pt" style:font-size-complex="14pt"/>
    </style:style>
    <style:style style:name="T86" style:family="text">
      <style:text-properties fo:font-size="14pt" fo:background-color="#ffffff" loext:char-shading-value="0" style:font-name-asian="標楷體" style:font-size-asian="14pt" style:font-size-complex="14pt"/>
    </style:style>
    <style:style style:name="T87" style:family="text">
      <style:text-properties fo:font-size="14pt" fo:background-color="#ffffff" loext:char-shading-value="0" style:font-name-asian="標楷體" style:font-size-asian="14pt" style:font-size-complex="14pt"/>
    </style:style>
    <style:style style:name="T88" style:family="text">
      <style:text-properties style:font-name="Georgia" style:letter-kerning="true" style:font-name-asian="標楷體" style:font-name-complex="新細明體1" style:text-scale="102%"/>
    </style:style>
    <style:style style:name="T89" style:family="text">
      <style:text-properties style:font-name="Georgia" style:letter-kerning="true" style:font-name-asian="標楷體" style:font-name-complex="新細明體1" style:text-scale="102%"/>
    </style:style>
    <style:style style:name="T90" style:family="text">
      <style:text-properties style:font-name="Georgia" style:letter-kerning="true" style:font-name-asian="標楷體" style:font-name-complex="DFKaiShu-SB-Estd-BF" style:font-weight-complex="bold"/>
    </style:style>
    <style:style style:name="T91" style:family="text">
      <style:text-properties style:font-name="Georgia" style:font-name-asian="標楷體" style:font-name-complex="Georgia" style:font-weight-complex="bold"/>
    </style:style>
    <style:style style:name="T92" style:family="text">
      <style:text-properties style:font-name="Georgia" style:font-name-asian="標楷體" style:font-name-complex="Georgia" style:font-weight-complex="bold"/>
    </style:style>
    <style:style style:name="T93" style:family="text">
      <style:text-properties fo:color="#555555" style:font-name="微軟正黑體" fo:font-size="11.5pt" fo:letter-spacing="0.026cm" fo:background-color="#ffffff" loext:char-shading-value="0" style:font-name-asian="微軟正黑體" style:font-size-asian="11.5pt" style:font-name-complex="微軟正黑體" style:font-size-complex="11.5pt"/>
    </style:style>
    <style:style style:name="T94" style:family="text">
      <style:text-properties fo:color="#555555" style:font-name="微軟正黑體" fo:font-size="11.5pt" fo:letter-spacing="0.026cm" fo:background-color="#ffffff" loext:char-shading-value="0" style:font-name-asian="微軟正黑體" style:font-size-asian="11.5pt" style:font-name-complex="微軟正黑體" style:font-size-complex="11.5pt"/>
    </style:style>
    <style:style style:name="T95" style:family="text">
      <style:text-properties fo:color="#555555" style:font-name="微軟正黑體" fo:font-size="11.5pt" fo:letter-spacing="0.026cm" fo:background-color="#ffffff" loext:char-shading-value="0" style:font-name-asian="微軟正黑體" style:font-size-asian="11.5pt" style:font-name-complex="微軟正黑體" style:font-size-complex="11.5pt"/>
    </style:style>
    <style:style style:name="T96" style:family="text">
      <style:text-properties fo:font-size="20pt" style:font-name-asian="標楷體" style:font-size-asian="20pt" style:font-size-complex="20pt"/>
    </style:style>
    <style:style style:name="T97" style:family="text">
      <style:text-properties fo:font-size="15pt" style:font-name-asian="標楷體" style:font-size-asian="15pt" style:font-size-complex="15pt"/>
    </style:style>
    <style:style style:name="T98" style:family="text">
      <style:text-properties fo:font-size="10pt" style:font-size-asian="10pt" style:font-size-complex="10pt"/>
    </style:style>
    <style:style style:name="T99" style:family="text">
      <style:text-properties style:font-name="Wingdings" fo:font-size="14pt" style:font-name-asian="Wingdings" style:font-size-asian="14pt" style:font-name-complex="Wingdings" style:font-size-complex="14pt"/>
    </style:style>
    <style:style style:name="T100"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ge-content"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6cm" fo:margin-right="0.316cm" fo:margin-top="23.848cm" fo:margin-bottom="23.848cm" style:wrap="parallel" style:number-wrapped-paragraphs="no-limit" style:vertical-pos="from-top" style:vertical-rel="paragraph" style:horizontal-pos="center" style:horizontal-rel="page-content" fo:padding="0.002cm" fo:border="none"/>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middle" draw:auto-grow-height="false" fo:min-height="2.766cm" fo:min-width="2.47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高雄市那瑪夏區公所113年度公有房舍設置太陽光電發電</text:p>
            <text:p text:style-name="P1"><text:span text:style-name="T1">設備公開標租案租賃契約</text:span></text:p>
            <text:p text:style-name="P15"><text:span text:style-name="T8">承 租 人： <text:s text:c="17"/></text:span><text:span text:style-name="T10">（以下簡稱甲方）</text:span></text:p>
            <text:p text:style-name="P15"><text:span text:style-name="T8">出租機關：高雄市那瑪夏區公所</text:span><text:span text:style-name="T10">（以下簡稱乙方）</text:span></text:p>
            <text:p text:style-name="P5">雙方同意訂定公有房舍設置太陽光電發電系統租賃契約，共同遵守，其條款如下：</text:p>
          </table:table-cell>
        </table:table-row>
        <table:table-row table:style-name="表格1.1">
          <table:table-cell table:style-name="表格1.A1" office:value-type="string">
            <text:p text:style-name="P2"><text:span text:style-name="T8">第一條 <text:s/></text:span><text:span text:style-name="T10">租賃物標示約定如下：</text:span></text:p>
            <text:p text:style-name="P40"><text:span text:style-name="T26">一、指於不影響原定用途情形下，可供設置</text:span><text:span text:style-name="T8">太陽光電發電系統</text:span><text:span text:style-name="T26">之處所，詳</text:span><text:span text:style-name="T26">「</text:span><text:span text:style-name="T26">高雄市那瑪夏區公所公有房舍設置太陽光電發電系統租賃標的清冊</text:span><text:span text:style-name="T26">」</text:span><text:span text:style-name="T26">，甲方應自租賃標的清冊內</text:span><text:span text:style-name="T8">，據以完成</text:span><text:span text:style-name="T60">契約</text:span><text:span text:style-name="T8">系統設置容量。</text:span></text:p>
            <text:p text:style-name="P47"><text:span text:style-name="T16"><text:s text:c="5"/></text:span><text:span text:style-name="T8">（例外：</text:span><text:span text:style-name="T35">若經甲方檢視本契約所屬行政區域後，發現有</text:span><text:span text:style-name="T20">其他</text:span><text:span text:style-name="T35">乙方</text:span><text:span text:style-name="T20">未納入</text:span><text:span text:style-name="T26">租賃標的清冊內</text:span><text:span text:style-name="T20">之</text:span><text:span text:style-name="T26">公有房舍，甲方經報請乙方同意後，亦得設置。）</text:span></text:p>
            <text:p text:style-name="P40"><text:span text:style-name="T26">二、前款房舍之租用及</text:span><text:span text:style-name="T8">太陽光電發電系統設置</text:span><text:span text:style-name="T26">，不得違反高雄市市有財產管理自治條例、民法、建築管理及其他有關法令之規定。</text:span></text:p>
            <text:p text:style-name="P40"><text:span text:style-name="T26">三、</text:span><text:span text:style-name="T8">本款租賃標的清單包含下列內容：</text:span></text:p>
            <text:p text:style-name="P48"><text:span text:style-name="T16">(一)公有房舍管理</text:span><text:span text:style-name="T19">機關（單位）</text:span><text:span text:style-name="T16">及聯絡窗口。</text:span></text:p>
            <text:p text:style-name="P49">(二)建物現況。</text:p>
            <text:p text:style-name="P50">(三)設置地址。</text:p>
            <text:p text:style-name="P48"><text:span text:style-name="T16">(四)</text:span><text:span text:style-name="T28">設置容量。</text:span></text:p>
            <text:p text:style-name="P48"><text:span text:style-name="T16">(五)</text:span><text:span text:style-name="T28">設置建築物之坐落地號。</text:span></text:p>
            <text:p text:style-name="P48"><text:span text:style-name="T16">(六)</text:span><text:span text:style-name="T28">設置建築物之建號。</text:span></text:p>
            <text:p text:style-name="P50">(七)設置面積。</text:p>
            <text:p text:style-name="P48"><text:span text:style-name="T16">(八)</text:span><text:span text:style-name="T28">其他經</text:span><text:span text:style-name="T19">乙方指定應載明之事項。</text:span></text:p>
          </table:table-cell>
        </table:table-row>
        <table:table-row table:style-name="表格1.1">
          <table:table-cell table:style-name="表格1.A1" office:value-type="string">
            <text:p text:style-name="P2"><text:span text:style-name="T10">第</text:span><text:span text:style-name="T10">二</text:span><text:span text:style-name="T10">條 <text:s/></text:span><text:span text:style-name="T10">租賃期間約定如下：</text:span></text:p>
            <text:p text:style-name="P51"><text:span text:style-name="T26">一、</text:span><text:span text:style-name="T37">自</text:span><text:span text:style-name="T40">契約生效日(即掛錶日)</text:span><text:span text:style-name="T37">（</text:span><text:span text:style-name="T39">中華</text:span><text:span text:style-name="T37">民國</text:span><text:span text:style-name="T40"> <text:s text:c="2"/></text:span><text:span text:style-name="T37">年</text:span><text:span text:style-name="T40"> <text:s text:c="2"/></text:span><text:span text:style-name="T37">月</text:span><text:span text:style-name="T40"> <text:s text:c="2"/></text:span><text:span text:style-name="T37">日）起算至</text:span><text:span text:style-name="T39">中華</text:span><text:span text:style-name="T37">民國</text:span><text:span text:style-name="T40"> <text:s text:c="2"/></text:span><text:span text:style-name="T37">年 <text:s text:c="7"/>月</text:span><text:span text:style-name="T40"> <text:s text:c="2"/></text:span><text:span text:style-name="T37">日止(計118個月)，</text:span><text:span text:style-name="T38">租期屆滿時，租賃關係即行消滅，乙方不另通知。</text:span></text:p>
            <text:p text:style-name="P40"><text:span text:style-name="T26">二、</text:span><text:span text:style-name="T10">甲方於租賃</text:span><text:span text:style-name="T26">期間未有違反契約規定情節重大之情形者，甲方得優先續租2次，第1次續租期間為9年10個月，第2次續租期間不得逾甲方與台電所訂20年售電契約期間之終期，有意續租時甲方至遲應</text:span><text:span text:style-name="T19">於租</text:span><text:span text:style-name="T19">期屆滿</text:span><text:span text:style-name="T19">前</text:span><text:span text:style-name="T19">3個月，以書面方式向乙方提出換約續租申請；</text:span><text:span text:style-name="T26">逾期未申請者，視甲方無意續租。</text:span></text:p>
            <text:p text:style-name="P40"><text:span text:style-name="T26">三、</text:span><text:span text:style-name="T8">甲方未經乙方同意換約續租而於租期屆滿後繼續使用租賃物者，不得主張民法第四百五十一條之不定期限繼續契約，並應返還相當於租金之不當得利予乙方；如造成乙方之損害，並應負賠償責任。</text:span></text:p>
            <text:p text:style-name="P40"><text:soft-page-break/><text:span text:style-name="T8">四、</text:span><text:span text:style-name="T26">前款不當得利及損害賠償，乙方得自履約保證金中抵扣；履約保證金不足抵扣者，得向甲方追償。</text:span></text:p>
          </table:table-cell>
        </table:table-row>
        <table:table-row table:style-name="表格1.1">
          <table:table-cell table:style-name="表格1.A1" office:value-type="string">
            <text:p text:style-name="P2"><text:span text:style-name="T8">第三條 <text:s/></text:span><text:span text:style-name="T10">租賃條件約定如下：</text:span></text:p>
            <text:p text:style-name="P40"><text:span text:style-name="T26">一、</text:span><text:span text:style-name="T35">於</text:span><text:span text:style-name="T35">各建築物取得高雄市經發局核發之同意備案函起算至</text:span><text:span text:style-name="T41"> <text:s/>365 </text:span><text:span text:style-name="T35">日曆天內，應設置完成</text:span><text:span text:style-name="T67">契約</text:span><text:span text:style-name="T35">系統設置容量</text:span><text:span text:style-name="T41"> <text:s text:c="5"/></text:span><text:span text:style-name="T35">(k</text:span><text:span text:style-name="T26">Wp）</text:span><text:span text:style-name="T35">。（為鼓勵甲方得於履約期限內，就租賃範圍內公有房舍屋頂設置太陽光電</text:span><text:span text:style-name="T26">進行最佳、最大化運用，</text:span><text:span text:style-name="T35">本租賃契約最終結案量上限並無限制，僅須大於或等於</text:span><text:span text:style-name="T67">契約</text:span><text:span text:style-name="T35">系統設置容量</text:span><text:span text:style-name="T71">，惟仍須經高雄市那瑪夏區公所同意變更後始可設置</text:span><text:span text:style-name="T67">。</text:span><text:span text:style-name="T35">）</text:span></text:p>
            <text:p text:style-name="P40"><text:span text:style-name="T26">二、</text:span><text:span text:style-name="T35">該</text:span><text:span text:style-name="T67">契約</text:span><text:span text:style-name="T16">系統設置容量</text:span><text:span text:style-name="T35">若經檢視</text:span><text:span text:style-name="T26">租賃標的清冊及</text:span><text:span text:style-name="T20">另覓其他未納入該清冊內之</text:span><text:span text:style-name="T26">市管公有房舍</text:span><text:span text:style-name="T20">後，仍</text:span><text:span text:style-name="T35">無足夠設置之區域，則以其實際上</text:span><text:span text:style-name="T16">系統設置容量</text:span><text:span text:style-name="T35">為最終結案量。</text:span></text:p>
            <text:p text:style-name="P40"><text:span text:style-name="T35">三、未能達到</text:span><text:span text:style-name="T67">契約</text:span><text:span text:style-name="T16">系統設置容量</text:span><text:span text:style-name="T35">之除外條件，係指設置地點具改建計畫或原定有其他用途或</text:span><text:span text:style-name="T8">不可歸責甲方之事由</text:span><text:span text:style-name="T35">，致無法設置者，其規劃</text:span><text:span text:style-name="T16">設置容量</text:span><text:span text:style-name="T35">得予以扣除。</text:span></text:p>
            <text:p text:style-name="P40"><text:span text:style-name="T60">四、前揭各款所謂</text:span><text:span text:style-name="T60">完成</text:span><text:span text:style-name="T60">契約設置容量之</text:span><text:span text:style-name="T60">認定</text:span><text:span text:style-name="T60">標準</text:span><text:span text:style-name="T60">為系統須完成併聯試運轉。</text:span></text:p>
            <text:p text:style-name="P40"><text:span text:style-name="T60">五、期滿後未設置完成及併聯之建築物，甲方未經乙方同意，甲方不得主張繼續施作，對於租賃標的清單內未設置太陽光電發電設備之場域，應於乙方所定期限內回復原狀。</text:span></text:p>
          </table:table-cell>
        </table:table-row>
        <table:table-row table:style-name="表格1.1">
          <table:table-cell table:style-name="表格1.A1" office:value-type="string">
            <text:p text:style-name="P53"><text:span text:style-name="T8">第四條 <text:s/></text:span><text:span text:style-name="T10">年租金計算方式約定如下：</text:span></text:p>
            <text:p text:style-name="P20"><text:span text:style-name="T59"><text:s text:c="11"/></text:span><text:span text:style-name="T56">經營年租金</text:span><text:span text:style-name="T56">計算方式：</text:span></text:p>
            <text:list xml:id="list8380006799695416241" text:style-name="WW8Num17">
              <text:list-item>
                <text:p text:style-name="P98"><text:span text:style-name="T78">經營年租金</text:span><text:span text:style-name="T77">=售電收入(元)×</text:span><text:span text:style-name="T77">售電</text:span><text:span text:style-name="T77">回饋金百分比</text:span></text:p>
              </text:list-item>
            </text:list>
            <text:p text:style-name="P105"><text:span text:style-name="T30">屋頂型太陽光電：</text:span><text:span text:style-name="T32">回饋金百分比＿＿%；</text:span></text:p>
            <text:list xml:id="list94743874981654" text:continue-numbering="true" text:style-name="WW8Num17">
              <text:list-item>
                <text:p text:style-name="P98"><text:span text:style-name="T51">標租系統設置容量</text:span><text:span text:style-name="T76"> <text:s text:c="9"/></text:span><text:span text:style-name="T18">(kWp)</text:span></text:p>
              </text:list-item>
              <text:list-item>
                <text:p text:style-name="P99">售電收入由乙方向臺灣電力公司申請每月回售電價總收入（含稅）之證明，以計算每期總發電售出所得價款。</text:p>
              </text:list-item>
            </text:list>
            <text:p text:style-name="P56"><text:span text:style-name="T55">回饋金百分比(％)為乙方得標時承諾願支付之售電收入百分比</text:span><text:span text:style-name="T55">（不得低於5</text:span><text:span text:style-name="T55">%</text:span><text:span text:style-name="T55">）</text:span><text:span text:style-name="T55">。</text:span></text:p>
          </table:table-cell>
        </table:table-row>
        <table:table-row table:style-name="表格1.1">
          <table:table-cell table:style-name="表格1.A1" office:value-type="string">
            <text:p text:style-name="P41">三、租金給付之方式：現金、票據。</text:p>
            <text:p text:style-name="P40"><text:span text:style-name="T64">四、租金給付之處所：各金融機構營業單位。(請填列區公所基金帳戶)</text:span></text:p>
            <text:list xml:id="list8394468041573490763" text:style-name="WW8Num4">
              <text:list-item>
                <text:p text:style-name="P21"><text:span text:style-name="T19">五、</text:span><text:span text:style-name="T55">分兩期繳納。乙方應於每年的一月一日至三十一日與七月一日至三十一日期間內，依本契約第八條製作前一年七月至十二月與該年一月至六月經營年租金繳納明細表，並經會計師簽章後掛號郵寄（以郵戳為憑）至甲方，經營年租金繳納明細表如有錯誤需更正，乙方應於十五日內完成更正。</text:span></text:p>
              </text:list-item>
              <text:list-item>
                <text:p text:style-name="P100">甲方應於收到經營年租金繳納明細表後，開立繳款通知單予乙方，乙方應於繳款通知單寄出當日（以郵戳為憑）起三十日內至指定處所繳納該期經營年租金。乙方未收到繳款通知單者，應自動洽甲方補單繳納；乙方未補單致經營年租金逾期未繳，視逾期違約，應加收逾期違約金。</text:p>
              </text:list-item>
              <text:list-item>
                <text:p text:style-name="P100">乙方於承租期間內地址變更時，應即掛號郵件通知甲方更正，如未通知，致甲方依租<text:soft-page-break/>賃契約所載地址寄發繳款通知單被退回，且未於繳費期限前通知甲方另行補寄新址，視同逾期違約，應加收逾期違約金。</text:p>
              </text:list-item>
              <text:list-item>
                <text:p text:style-name="P100">上述經營年租金，如乙方於繳納期限內未繳納，甲方應依逾期違約金計算方式，開立逾期違約金繳款單，乙方應於甲方指定期限內繳納完畢。如該期經營年租金逾期達四個月並經甲方催告乙方限期繳納，逾期仍未繳納者，甲方得終止契約。</text:p>
              </text:list-item>
            </text:list>
          </table:table-cell>
        </table:table-row>
        <table:table-row table:style-name="表格1.1">
          <table:table-cell table:style-name="表格1.A1" office:value-type="string">
            <text:p text:style-name="P22"><text:span text:style-name="T10">第六條 <text:s/></text:span><text:span text:style-name="T26">回饋事項：</text:span></text:p>
            <text:list xml:id="list2269362721312947273" text:style-name="WW8Num15">
              <text:list-item>
                <text:p text:style-name="P101">本案建議年租金計算方式如下：經營年租金=售電收入(元)×回饋金百分比(％) 、售電收入由乙方向臺灣電力公司申請每月回售電價總收入（含稅）之證明，以計算每期總發電售出所得價款，回饋金百分比不得低於5%。</text:p>
              </text:list-item>
              <text:list-item>
                <text:p text:style-name="P103">得標廠商應就清冊中註明區域屋頂進行全面防水改善工程(保固時間為履約期間):</text:p>
              </text:list-item>
            </text:list>
            <text:p text:style-name="P107"><text:span text:style-name="T30"><text:s text:c="5"/>1.防水改善工程施作前應與本所協同會勘，確認範圍及工法後，經本所核定始得進</text:span></text:p>
            <text:p text:style-name="P108"><text:span text:style-name="T30"><text:s/>場施作。</text:span></text:p>
            <text:p text:style-name="P104"><text:s text:c="7"/>2.新安裝屋頂(鋼棚架)及既有屋頂鐵皮亦需進行防漏、排水措施，並負責維護更</text:p>
            <text:p text:style-name="P109"><text:s/>換，並請注意耐風壓程度，並請增列維護更換(檢修)頻率。</text:p>
            <text:p text:style-name="P102"><text:s text:c="7"/>3.千年牛樟四周設置鋼骨架，上面鋪置金屬浪板。</text:p>
            <text:p text:style-name="P110"><text:span text:style-name="T10">第七條 <text:s/>逾期違約金及懲罰性違約金計算方式約定如下：</text:span></text:p>
            <text:p text:style-name="P40"><text:span text:style-name="T26">一、</text:span><text:span text:style-name="T8">每期</text:span><text:span text:style-name="T19">經營年租金</text:span><text:span text:style-name="T8">逾期</text:span><text:span text:style-name="T19">時，應依下列各款加收逾期違約金：</text:span></text:p>
            <text:p text:style-name="P58">(一)逾期繳納未滿1個月者，照欠額加收百分之二。</text:p>
            <text:p text:style-name="P58">(二)逾期繳納在1個月以上未滿2個月者，照欠額加收百分之四。</text:p>
            <text:p text:style-name="P58">(三)逾期繳納在2個月以上未滿3個月者，照欠額加收百分之八。</text:p>
            <text:p text:style-name="P58">(四)逾期繳納在3個月以上者，一律照欠額加收百分之十。</text:p>
            <text:p text:style-name="P40"><text:span text:style-name="T26">二、甲方於</text:span><text:span text:style-name="T8">本租賃契約出租之房舍屋頂</text:span><text:span text:style-name="T35">設置</text:span><text:span text:style-name="T8">太陽光電發電系統時</text:span><text:span text:style-name="T35">，</text:span><text:span text:style-name="T35">除特殊因素外，應就</text:span><text:span text:style-name="T26">現場狀況</text:span><text:span text:style-name="T35">進行最佳安裝設計，且房舍</text:span><text:span text:style-name="T23">屋頂為平屋頂者，應優先安裝棚架型</text:span><text:span text:style-name="T8">太陽光發電系統，</text:span><text:span text:style-name="T26">其裝置最低點距離屋頂樓地板面之高度不得低於2公尺，但經乙方同意者不受其限制，違反本款規定者，視為違約，</text:span><text:span text:style-name="T8">乙方應依下列公式計算違約金，以作為甲方之懲罰性違約金：</text:span><text:span text:style-name="T26">每kWp</text:span><text:span text:style-name="T35">設置容量為新臺幣一千元。</text:span><text:span text:style-name="T16">(為保留房舍屋頂使用空間，</text:span><text:span text:style-name="T23">平屋頂者應優先安裝棚架型</text:span><text:span text:style-name="T8">太陽光發電系統，本規定</text:span><text:span text:style-name="T16">由機關衡酌個案情形自行增減)</text:span></text:p>
            <text:p text:style-name="P40"><text:span text:style-name="T68">四、甲方未於乙方通知期限內完成場地管理、維護或其他約定應辦事項，或未依第二十五條第十二款所定期限完成回饋事項，乙方應按逾期日數，每日以第四條第三款所定經營年租金金額1%計算逾期違約金，所有日數（包括放假日等）均應納入，不因履約期限以工作天或日曆天計算而有差別。因可歸責於甲方之事由，致終止或解除契約者，逾期違約金應計算至終止或解除契約之日止。</text:span></text:p>
          </table:table-cell>
        </table:table-row>
        <text:soft-page-break/>
        <table:table-row table:style-name="表格1.1">
          <table:table-cell table:style-name="表格1.A1" office:value-type="string">
            <text:p text:style-name="P2"><text:span text:style-name="T62">第八條 <text:s/>履約保證金約定如下：</text:span></text:p>
            <text:p text:style-name="P40"><text:span text:style-name="T64">一、</text:span><text:span text:style-name="T68">本租賃契約應繳交履約保證金</text:span><text:span text:style-name="T67">為第四條之2年</text:span><text:span text:style-name="T66">經營年租金</text:span><text:span text:style-name="T67">。(本</text:span><text:span text:style-name="T68">款規定僅適用於第1次契約</text:span><text:span text:style-name="T67">)</text:span></text:p>
            <text:p text:style-name="P40"><text:span text:style-name="T64">二、</text:span><text:span text:style-name="T68">甲方應繳之履約</text:span><text:span text:style-name="T60">保證金</text:span><text:span text:style-name="T68">，應於</text:span><text:span text:style-name="T64">中華</text:span><text:span text:style-name="T68">民國</text:span><text:span text:style-name="T72"> <text:s text:c="3"/></text:span><text:span text:style-name="T68">年</text:span><text:span text:style-name="T72"> <text:s text:c="3"/></text:span><text:span text:style-name="T68">月</text:span><text:span text:style-name="T72"> <text:s text:c="3"/></text:span><text:span text:style-name="T68">日以前，自行選擇以</text:span><text:span text:style-name="T68">金融機構簽發之本票或支票、保付支票</text:span><text:span text:style-name="T74">、</text:span><text:span text:style-name="T68">郵政匯票或</text:span><text:span text:style-name="T68">銀行</text:span><text:span text:style-name="T68">之</text:span><text:span text:style-name="T68">書面連帶保證</text:span><text:span text:style-name="T68">方式繳納履約保證金。</text:span><text:span text:style-name="T67"> (本</text:span><text:span text:style-name="T68">款規定僅適用於第一次契約</text:span><text:span text:style-name="T67">)</text:span></text:p>
            <text:p text:style-name="P40"><text:span text:style-name="T64">三、</text:span><text:span text:style-name="T68">所繳押標金得抵繳履約保證金。</text:span></text:p>
            <text:p text:style-name="P45">四、甲方未依期限繳納前條違約金，乙方得自履約保證金中抵扣；履約保證金不足抵扣者，得向甲方追償。</text:p>
          </table:table-cell>
        </table:table-row>
        <table:table-row table:style-name="表格1.1">
          <table:table-cell table:style-name="表格1.A1" office:value-type="string">
            <text:p text:style-name="P54"><text:span text:style-name="T10">第九條 <text:s/>履約保證金退還方式約定如下：</text:span></text:p>
            <text:p text:style-name="P40"><text:span text:style-name="T35">一、</text:span><text:span text:style-name="T60">設置完成</text:span><text:span text:style-name="T67">契約系統設置容量</text:span><text:span text:style-name="T60">（以與</text:span><text:span text:style-name="T68">臺灣電力公司</text:span><text:span text:style-name="T60">完成併聯試運轉為主）</text:span><text:span text:style-name="T67">達成，得退還</text:span><text:span text:style-name="T68">履約保證金二分之一金額</text:span><text:span text:style-name="T60">。</text:span></text:p>
            <text:p text:style-name="P40"><text:span text:style-name="T67">二、</text:span><text:span text:style-name="T60">甲方</text:span><text:span text:style-name="T67">繳納</text:span><text:span text:style-name="T60">經營年租金每滿5期得向乙方申請退還</text:span><text:span text:style-name="T68">履約保證金1次</text:span><text:span text:style-name="T60">，每次為</text:span><text:span text:style-name="T68">履約保證金八分之一金額，</text:span><text:span text:style-name="T60">履約保證金餘額應</text:span><text:span text:style-name="T68">作為續約後之履約保證金。</text:span></text:p>
            <text:p text:style-name="P40"><text:span text:style-name="T67">三、</text:span><text:span text:style-name="T60">契約關係終止、期限屆滿或消滅時，甲方如無違約，於承租房舍回復原狀交還乙方後，無息返還履約保證金或其餘額。</text:span></text:p>
            <text:p text:style-name="P40"><text:span text:style-name="T67">四、</text:span><text:span text:style-name="T60">租約期滿、契約終止、契約解除或因其他原因致租賃關係消滅後，甲方未依契約或經乙方催告期限內仍未回復原狀交還房舍，乙方得沒收履約保證金或其餘額，如另受有損害，並得請求損害賠償。</text:span></text:p>
          </table:table-cell>
        </table:table-row>
        <table:table-row table:style-name="表格1.1">
          <table:table-cell table:style-name="表格1.A1" office:value-type="string">
            <text:p text:style-name="P2"><text:span text:style-name="T10">第</text:span><text:span text:style-name="T10">十</text:span><text:span text:style-name="T10">條 <text:s/></text:span><text:span text:style-name="T10">房舍使用限制約定如下：</text:span></text:p>
            <text:p text:style-name="P40"><text:span text:style-name="T8">一、本租賃契約出租之房舍屋頂僅</text:span><text:span text:style-name="T35">限</text:span><text:span text:style-name="T35">作為設置</text:span><text:span text:style-name="T8">太陽光電發電系統</text:span><text:span text:style-name="T35">使用</text:span><text:span text:style-name="T35">，不得</text:span><text:span text:style-name="T35">供</text:span><text:span text:style-name="T35">任何其他用途，</text:span><text:span text:style-name="T8">若甲方違反本使用用途規定，經乙方定相當期限，催告甲方改善，逾期未改善時，乙方得終止租賃契約，並沒收已繳交之履約保證金或其餘額。</text:span></text:p>
            <text:p text:style-name="P40"><text:span text:style-name="T8">二、租賃期間有關建物安全維護、太陽光電發電系統設備維護管理及公共安全意外之防護均由甲方負責；</text:span><text:span text:style-name="T28">其造成人員傷亡、財物</text:span><text:span text:style-name="T28">(含校樹)</text:span><text:span text:style-name="T28">毀損或</text:span><text:span text:style-name="T28">乙</text:span><text:span text:style-name="T28">方建物、</text:span><text:span text:style-name="T70">鄰房反光部分、</text:span><text:span text:style-name="T28">設備受損，應由</text:span><text:span text:style-name="T28">甲</text:span><text:span text:style-name="T28">方全權負責，若因</text:span><text:span text:style-name="T28">而</text:span><text:span text:style-name="T28">造成</text:span><text:span text:style-name="T28">乙</text:span><text:span text:style-name="T28">方被訴或</text:span><text:span text:style-name="T28">應負賠償責任</text:span><text:span text:style-name="T28">被求償</text:span><text:span text:style-name="T28">(包含但不限於國家賠償)</text:span><text:span text:style-name="T28">者，</text:span><text:span text:style-name="T28">甲</text:span><text:span text:style-name="T28">方應賠償</text:span><text:span text:style-name="T28">乙</text:span><text:span text:style-name="T28">方所受一切損害（含所有訴訟費、律師費及其他必要費用），其損害金額</text:span><text:span text:style-name="T20">得自履約保證金</text:span><text:span text:style-name="T8">或其餘額中</text:span><text:span text:style-name="T20">扣除，不足部分再向</text:span><text:span text:style-name="T20">甲</text:span><text:span text:style-name="T20">方求償</text:span><text:span text:style-name="T28">。</text:span></text:p>
            <text:p text:style-name="P42">三、甲方在租賃範圍內屋頂設置太陽光電發電系統，應由甲方出資興建，並應計算建物之結構及承載力並加強其防颱設計及防漏功能，不得影響建物之結構安全或造成屋頂毀損滲漏。</text:p>
            <text:p text:style-name="P42"><text:soft-page-break/>四、甲方非經乙方同意，不得將租賃空間轉讓第三人，亦不得轉租、轉借或以其他名義供第三人使用。</text:p>
            <text:p text:style-name="P40"><text:span text:style-name="T8">五、甲方及所</text:span><text:span text:style-name="T88">允許為</text:span><text:span text:style-name="T88">租賃物</text:span><text:span text:style-name="T88">使用收益之第三人，因故意或過失致</text:span><text:span text:style-name="T88">租賃物</text:span><text:span text:style-name="T88">損毀、滅失時，對乙方應負損害賠償責任。</text:span></text:p>
            <text:p text:style-name="P40"><text:span text:style-name="T8">六、</text:span><text:span text:style-name="T88">甲</text:span><text:span text:style-name="T88">方對租賃物應盡善良</text:span><text:span text:style-name="T88">管理人之注意義務</text:span><text:span text:style-name="T88">保管</text:span><text:span text:style-name="T88">之。</text:span><text:span text:style-name="T88">如因故意、過失或施工不良</text:span><text:span text:style-name="T88">，</text:span><text:span text:style-name="T88">致房</text:span><text:span text:style-name="T88">舍</text:span><text:span text:style-name="T88">及其他設備損毀時，</text:span><text:span text:style-name="T88">願</text:span><text:span text:style-name="T88">負一切損害賠償責任，絕無異議，</text:span><text:span text:style-name="T91">其損害金額</text:span><text:span text:style-name="T88">得自履約保證金</text:span><text:span text:style-name="T8">或其餘額中</text:span><text:span text:style-name="T88">扣除，不足部分再向</text:span><text:span text:style-name="T88">甲</text:span><text:span text:style-name="T88">方求償</text:span><text:span text:style-name="T91">；其需修繕者，亦同。</text:span></text:p>
            <text:p text:style-name="P40"><text:span text:style-name="T91">七、</text:span><text:span text:style-name="T8">租賃期間本租賃契約出租之房舍屋頂，如遇</text:span><text:span text:style-name="T35">乙方發現有耐震或結構補強或防水或隔熱或其他工程之需，須遷移或拆除該</text:span><text:span text:style-name="T26">太陽光電發電系統，甲方應無償</text:span><text:span text:style-name="T68">及無條件</text:span><text:span text:style-name="T26">配合，俾利工程遂行，並俟工程完工後再予復原，</text:span><text:span text:style-name="T8">若甲方違反本款規定，經乙方定相當期限，催告甲方改善，逾期未改善時，乙方得終止租賃契約，並沒收已繳交之履約保證金或其餘額。</text:span></text:p>
            <text:p text:style-name="P40"><text:span text:style-name="T91">八、甲方未經乙方同意，對於</text:span><text:span text:style-name="T8">本租賃契約出租之房舍屋頂不得為擴(增)建、整(修)建或改(重)建。</text:span></text:p>
            <text:p text:style-name="P40"><text:span text:style-name="T91">九、</text:span><text:span text:style-name="T8">甲方施工及維護時應依「施工及維護期間注意及配合事項」辦理，維護公務辦公或校園教學品質及安全。</text:span></text:p>
          </table:table-cell>
        </table:table-row>
        <table:table-row table:style-name="表格1.1">
          <table:table-cell table:style-name="表格1.A1" office:value-type="string">
            <text:p text:style-name="P2"><text:span text:style-name="T10">第十一條 <text:s/>保險約定如下：</text:span></text:p>
            <text:p text:style-name="P42">一、甲方應於履約期間辦理公共意外責任保險，其每一場所最低保險金額如下：</text:p>
            <text:p text:style-name="P59">(一)每一個人身體傷亡不低於新臺幣三百萬元。</text:p>
            <text:p text:style-name="P59">(二)每一事故身體傷亡不低於新臺幣一千五百萬元。</text:p>
            <text:p text:style-name="P59">(三)每一事故財產損失：新臺幣二百萬元。</text:p>
            <text:p text:style-name="P59">(四)保險期間總保險金額：新臺幣四千八百萬元。</text:p>
            <text:p text:style-name="P40"><text:span text:style-name="T8">二、甲方應於履約期間辦理產物保險(包含但不限於颱風、火災或地震險等)，甲方未依契約規定辦理保險，其太陽光電發電系統設備因颱風所</text:span><text:span text:style-name="T91">造成人員傷亡、財物毀損或</text:span><text:span text:style-name="T91">乙</text:span><text:span text:style-name="T91">方建物、設備受損，應由</text:span><text:span text:style-name="T91">甲</text:span><text:span text:style-name="T91">方全權負責</text:span><text:span text:style-name="T8">。(本規定</text:span><text:span text:style-name="T16">由機關衡酌個案情形自行增減)</text:span></text:p>
            <text:p text:style-name="P42">三、保險期間自契約生效日起至租期屆滿之日止，如有申請換約續租者，保險期間比照順延。</text:p>
            <text:p text:style-name="P42">四、未經乙方同意之任何保險契約之變更或終止，視為甲方違約。</text:p>
            <text:p text:style-name="P61">五、保險單記載契約規定以外之不保事項者，其風險及可能之賠償由甲方負擔。</text:p>
            <text:p text:style-name="P42">六、甲方向保險人索賠所費時間，不得據以請求延長契約期限。</text:p>
            <text:p text:style-name="P42">七、甲方未依契約規定辦理保險、保險範圍不足或未能自保險人或得足額理賠者，其損失或損害賠償，由甲方負擔。</text:p>
            <text:p text:style-name="P42">八、保險單正本1份及繳費收據副本1份應於辦妥保險後即交乙方收執。</text:p>
          </table:table-cell>
        </table:table-row>
        <text:soft-page-break/>
        <table:table-row table:style-name="表格1.1">
          <table:table-cell table:style-name="表格1.A1" office:value-type="string">
            <text:p text:style-name="P53"><text:span text:style-name="T10">第十</text:span><text:span text:style-name="T8">二</text:span><text:span text:style-name="T10">條 <text:s/>稅捐及其他費用約定如下：</text:span></text:p>
            <text:p text:style-name="P40"><text:span text:style-name="T91">一、</text:span><text:span text:style-name="T91">本</text:span><text:span text:style-name="T91">租賃</text:span><text:span text:style-name="T90">契約</text:span><text:span text:style-name="T75">租賃</text:span><text:span text:style-name="T91">房舍</text:span><text:span text:style-name="T91">因屬免課徵房屋稅</text:span><text:span text:style-name="T28">及</text:span><text:span text:style-name="T28">地價稅，</text:span><text:span text:style-name="T28">倘</text:span><text:span text:style-name="T28">因出租收益而衍生之</text:span><text:span text:style-name="T28">相關賦</text:span><text:span text:style-name="T28">稅，雙方同意由</text:span><text:span text:style-name="T28">甲</text:span><text:span text:style-name="T28">方負擔</text:span><text:span text:style-name="T28">。</text:span></text:p>
            <text:p text:style-name="P40"><text:span text:style-name="T91">二、租賃物之水</text:span><text:span text:style-name="T75">(含光電模組清洗費用)</text:span><text:span text:style-name="T91">、電、瓦斯、電信等設施設備，應由甲方自行申請裝設並負擔所有相關費用。</text:span></text:p>
          </table:table-cell>
        </table:table-row>
        <table:table-row table:style-name="表格1.1">
          <table:table-cell table:style-name="表格1.A1" office:value-type="string">
            <text:p text:style-name="P55"><text:span text:style-name="T8">第十</text:span><text:span text:style-name="T10">三</text:span><text:span text:style-name="T8">條 <text:s/>契約條款之變更、修改與權利之行使</text:span><text:span text:style-name="T10">約定如下：</text:span></text:p>
            <text:p text:style-name="P62"><text:span text:style-name="T8">一、除本租賃契約另有規定外，本租賃契約條款之變更、修改，應經甲、乙雙方</text:span><text:span text:style-name="T12">同意</text:span><text:span text:style-name="T8">以書面簽訂契約變更協議書為之，始生效力。</text:span></text:p>
            <text:p text:style-name="P63">二、本租賃契約任一方，如於任何時刻未行使其依本租賃契約應享有之權利，不應視為放棄該權利或其他有關之權利，亦不應視為嗣後不得行使此等權利。</text:p>
          </table:table-cell>
        </table:table-row>
        <table:table-row table:style-name="表格1.1">
          <table:table-cell table:style-name="表格1.A1" office:value-type="string">
            <text:p text:style-name="P2"><text:span text:style-name="T10">第十四條 <text:s/>終止</text:span><text:span text:style-name="T8">租賃契約</text:span><text:span text:style-name="T10">約定如下：</text:span></text:p>
            <text:p text:style-name="P40"><text:span text:style-name="T8">一、有下列情形之一者，乙方得逕行終止契約，</text:span><text:span text:style-name="T8">甲方不得請求任何賠償或補償</text:span><text:span text:style-name="T8">：</text:span></text:p>
            <text:p text:style-name="P59">(一)甲方未依本契約第三條及第九條規定辦理，或違反有關法令規定經乙方定相當期限，催告甲方改善，而逾期未改善。</text:p>
            <text:p text:style-name="P57"><text:span text:style-name="T8">(二)甲</text:span><text:span text:style-name="T8">方</text:span><text:span text:style-name="T8">租金繳納期限屆至而仍未繳納租金，經乙方催告仍未履行。</text:span></text:p>
            <text:p text:style-name="P59">(三)甲方違反本契約規定或重大違反法令致嚴重影響其經營能力或乙方聲譽者，經乙方定相當期限，催告甲方改善，而逾期未改善。</text:p>
            <text:p text:style-name="P57"><text:span text:style-name="T8">(四)</text:span><text:span text:style-name="T26">甲方經法院裁定重整或宣告破產，進行破產法上之和解，或因違反法令經主管機關命令解散、停業或歇業。</text:span></text:p>
            <text:p text:style-name="P57"><text:span text:style-name="T8">(五)甲</text:span><text:span text:style-name="T8">方</text:span><text:span text:style-name="T26">使用行為違反</text:span><text:span text:style-name="T26">契約約定</text:span><text:span text:style-name="T26">用途、法令規</text:span><text:span text:style-name="T26">定、</text:span><text:span text:style-name="T26">違背公共秩序或善良風俗。</text:span></text:p>
            <text:p text:style-name="P57"><text:span text:style-name="T8">(六)</text:span><text:span text:style-name="T26">政府實施國家政策、舉辦公共事業或公務需要。</text:span></text:p>
            <text:p text:style-name="P59">(七)其他合於民法或其他法令規定，得予終止契約。</text:p>
            <text:p text:style-name="P40"><text:span text:style-name="T8">二、乙方依前款各目所列情形之一終止租賃契約，因可歸責於甲方者，履約保證金或其餘額由乙方沒收，甲方不得請求返還，甲方並同意放棄以履約保證金抵付經營年租金之抗辯權，其因而致乙方受損害者，乙方並得請求損害賠償；其因</text:span><text:span text:style-name="T26">可歸責於乙方</text:span><text:span text:style-name="T8">者</text:span><text:span text:style-name="T26">，</text:span><text:span text:style-name="T12">乙</text:span><text:span text:style-name="T26">方應退還全額</text:span><text:span text:style-name="T26">履約保證金或其餘額</text:span><text:span text:style-name="T26">。</text:span></text:p>
            <text:p text:style-name="P40"><text:span text:style-name="T8">三、甲方於租期屆滿前終止本租賃契約者，應取得乙方同意且甲方仍應按日依比例計算繳納經營年租金</text:span><text:span text:style-name="T12">及無待解決事項</text:span><text:span text:style-name="T8">後，甲方得向</text:span><text:span text:style-name="T26">乙方申請退還全額履約保證金或其餘額。</text:span></text:p>
          </table:table-cell>
        </table:table-row>
        <table:table-row table:style-name="表格1.1">
          <table:table-cell table:style-name="表格1.A1" office:value-type="string">
            <text:p text:style-name="P53"><text:span text:style-name="T12">第十五條 <text:s/>本</text:span><text:span text:style-name="T8">租賃</text:span><text:span text:style-name="T12">契約所稱法令變更，係指因本租賃契約簽訂時所無法預見之法令或政府政策之變更，致對甲方之太陽光電發電系統設置或營運之執行，或財務狀況發生不利影</text:span><text:span text:style-name="T14">響者。</text:span></text:p>
          </table:table-cell>
        </table:table-row>
        <table:table-row table:style-name="表格1.1">
          <table:table-cell table:style-name="表格1.A1" office:value-type="string">
            <text:p text:style-name="P53"><text:span text:style-name="T12">第十六條 <text:s/></text:span><text:span text:style-name="T14">法令變更之通知及認定</text:span><text:span text:style-name="T10">約定如下：</text:span></text:p>
            <text:p text:style-name="P40"><text:soft-page-break/><text:span text:style-name="T12">一、於</text:span><text:span text:style-name="T8">發生</text:span><text:span text:style-name="T12">法令變更之情形時，任何一方均得以書面就下列事項，通知他方回覆：</text:span></text:p>
            <text:p text:style-name="P57"><text:span text:style-name="T25">(一)</text:span><text:span text:style-name="T12">本租賃契約之租賃範圍是否應配合變動。</text:span></text:p>
            <text:p text:style-name="P57"><text:span text:style-name="T25">(二)</text:span><text:span text:style-name="T12">本租賃契約內容是否應配合修改。</text:span></text:p>
            <text:p text:style-name="P60">(三)本租賃契約相關期日是否應配合展延。</text:p>
            <text:p text:style-name="P60">(四)因法令變更所致之損害。</text:p>
            <text:p text:style-name="P43">二、甲、乙雙方間之通知，除另有約定者外，得以書面文件或信函方式為之，並送達他方所指定之人員或處所。</text:p>
            <text:p text:style-name="P40"><text:span text:style-name="T12">三、前款通知，於送達他方或通知所載生效日生效，並以二者中較後發生者為準。甲、乙雙方對通知內容如有異議，應於送達次日起</text:span><text:span text:style-name="T25">30</text:span><text:span text:style-name="T12">日內通知對方，逾期未通知，視為無異議。</text:span></text:p>
            <text:p text:style-name="P43">四、任何一方於收到他方依前款之通知後，雙方應即綜合當時情況加以認定。</text:p>
          </table:table-cell>
        </table:table-row>
        <table:table-row table:style-name="表格1.1">
          <table:table-cell table:style-name="表格1.A1" office:value-type="string">
            <text:p text:style-name="P52"><text:span text:style-name="T12">第十</text:span><text:span text:style-name="T8">七</text:span><text:span text:style-name="T12">條 <text:s/>於發生法令變更之情形，雙方均應盡力採取各種必要之合理方法，以減輕其因此所致之損害或避免損害之擴大。</text:span></text:p>
          </table:table-cell>
        </table:table-row>
        <table:table-row table:style-name="表格1.1">
          <table:table-cell table:style-name="表格1.A1" office:value-type="string">
            <text:p text:style-name="P52"><text:span text:style-name="T8">第十</text:span><text:span text:style-name="T12">八</text:span><text:span text:style-name="T8">條 <text:s/></text:span><text:span text:style-name="T12">本租賃契約因法令變更，依本租賃契約無法繼續履行者，雙方得合意終止或解除全部契約。</text:span></text:p>
          </table:table-cell>
        </table:table-row>
        <table:table-row table:style-name="表格1.1">
          <table:table-cell table:style-name="表格1.A1" office:value-type="string">
            <text:p text:style-name="P52"><text:span text:style-name="T12">第十</text:span><text:span text:style-name="T8">九</text:span><text:span text:style-name="T12">條 <text:s/>雙方依前條</text:span><text:span text:style-name="T26">非可歸責於雙方之事由而合意</text:span><text:span text:style-name="T12">終止本租賃契約，</text:span><text:span text:style-name="T8">甲方仍應按日依比例計算繳納經營年租金</text:span><text:span text:style-name="T12">，</text:span><text:span text:style-name="T26">乙方應退還全額履約保證金或其餘額。</text:span></text:p>
          </table:table-cell>
        </table:table-row>
        <table:table-row table:style-name="表格1.1">
          <table:table-cell table:style-name="表格1.A1" office:value-type="string">
            <text:p text:style-name="P52"><text:span text:style-name="T8">第二十條 <text:s/>租賃房舍之返還</text:span><text:span text:style-name="T10">約定如下：</text:span></text:p>
            <text:p text:style-name="P40"><text:span text:style-name="T12">一、甲方於</text:span><text:span text:style-name="T12">租賃契約解除、終止</text:span><text:span text:style-name="T12">或租期屆滿未獲續租時</text:span><text:span text:style-name="T12">，應</text:span><text:span text:style-name="T12">於上開期日起3個月內自行拆除太陽光電發電系統並返還承租房舍；未拆除者，視同拋棄該太陽光電發電系統所有權，並由乙方自行處理，拆除設備費用由甲方負擔。</text:span></text:p>
            <text:p text:style-name="P40"><text:span text:style-name="T12">二、若甲方應回復原狀而未回復原</text:span><text:span text:style-name="T26">狀其所遺留之器具及雜物一概視為廢棄物，無條件任憑乙方處理（包含丟棄），甲方不得異議。乙方因搬移處置或丟棄該器具及雜物等回復原狀所生之處置費用，得自甲方履約保證金或其餘額中扣除，不足部分再向甲方求償。</text:span></text:p>
            <text:p text:style-name="P40"><text:span text:style-name="T8">三、</text:span><text:span text:style-name="T26">甲方</text:span><text:span text:style-name="T8">返還租賃房舍時，其太陽光電發電系統所設置之</text:span><text:span text:style-name="T26">屋頂防水隔熱等建築或設施應負完全修復責任並確保不得產生屋面漏水情形。</text:span></text:p>
          </table:table-cell>
        </table:table-row>
        <table:table-row table:style-name="表格1.1">
          <table:table-cell table:style-name="表格1.A1" office:value-type="string">
            <text:p text:style-name="P2"><text:span text:style-name="T8">第二十一條 <text:s/>契約公證</text:span><text:span text:style-name="T10">約定如下：</text:span></text:p>
            <text:p text:style-name="P40"><text:span text:style-name="T26">一、經核准承租者，</text:span><text:span text:style-name="T19">訂約</text:span><text:span text:style-name="T26">後，甲方應會同乙方向乙方所在地之地方法院（含所屬民間公證人）辦理公證，並依公證法第十三條載明屆期不履行應逕受強制執行之意旨，公證費用由甲方負擔。公證書上應載明甲方</text:span><text:span text:style-name="T12">不依期限給付第五條之經營年租金或第六條</text:span><text:span text:style-name="T26">第一</text:span><text:span text:style-name="T12">款之違約金</text:span><text:span text:style-name="T26">時，均應逕受強制執行。連帶保證人於甲方</text:span><text:span text:style-name="T12">不依期限</text:span><text:span text:style-name="T26">給付</text:span><text:span text:style-name="T12">經營年租金或違約金時</text:span><text:span text:style-name="T26">，亦應逕受強制執行。</text:span></text:p>
            <text:p text:style-name="P44">二、如甲方因違約，致乙方對甲方提起任何訴訟及強制執行程序，乙方於勝訴時有權向甲方<text:soft-page-break/>請求因該等訴訟及強制執行程序所支出合理之律師費。</text:p>
          </table:table-cell>
        </table:table-row>
        <table:table-row table:style-name="表格1.1">
          <table:table-cell table:style-name="表格1.A1" office:value-type="string">
            <text:p text:style-name="P53"><text:span text:style-name="T8">第二十二條 <text:s/></text:span><text:span text:style-name="T26">甲方依第五條應給付之租金、</text:span><text:span text:style-name="T12">第六條第一款應給付之</text:span><text:span text:style-name="T26">違約金未依期限給付者，甲方同意得不經訴訟程序逕受強制執行。</text:span></text:p>
          </table:table-cell>
        </table:table-row>
        <table:table-row table:style-name="表格1.1">
          <table:table-cell table:style-name="表格1.A1" office:value-type="string">
            <text:p text:style-name="P52"><text:span text:style-name="T8">第二十三條 <text:s/>租賃契約之解釋及管轄法院</text:span><text:span text:style-name="T10">約定如下：</text:span></text:p>
            <text:p text:style-name="P42">一、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p text:style-name="P42">二、本契約及其附件構成甲、乙雙方當事人之完整契約，並取代雙方先前以書面或口頭明示或暗示所為一切關於本契約之涵意。</text:p>
            <text:p text:style-name="P40"><text:span text:style-name="T8">三、本租賃契約如有未盡事宜，適用民法、</text:span><text:span text:style-name="T26">高雄市市有財產管理自治條例</text:span><text:span text:style-name="T8">或其他法令之規定辦理。</text:span></text:p>
            <text:p text:style-name="P40"><text:span text:style-name="T8">四、因本租賃契約所生或與本租賃契約有關之訴訟，甲、乙雙方當事人同意以</text:span><text:span text:style-name="T26">乙方所在地之地方法院</text:span><text:span text:style-name="T8">為第一審管轄法院。</text:span></text:p>
          </table:table-cell>
        </table:table-row>
        <table:table-row table:style-name="表格1.1">
          <table:table-cell table:style-name="表格1.A1" office:value-type="string">
            <text:p text:style-name="P55"><text:span text:style-name="T8">第二十四條 <text:s/>本租賃契約所為任何意思表示之送達均悉以本契約書所載之地址為準，一方如有遷移或改變者，應以書面通知他方，否則他方如按原址，並依當時法律規定之任何一種送達方式辦理時，視為業已送達對方。</text:span></text:p>
          </table:table-cell>
        </table:table-row>
        <table:table-row table:style-name="表格1.1">
          <table:table-cell table:style-name="表格1.A1" office:value-type="string">
            <text:p text:style-name="P55"><text:span text:style-name="T8">第二十</text:span><text:span text:style-name="T10">五</text:span><text:span text:style-name="T8">條 <text:s/>本租賃契約正本3份，由甲、乙雙方各執1份，1</text:span><text:span text:style-name="T26">份供公證使用</text:span><text:span text:style-name="T8">；副本6份，由乙方留存5份</text:span><text:span text:style-name="T8">，</text:span><text:span text:style-name="T8">餘由甲方存執，分別陳轉備用，如有誤繕，以正本為準。</text:span></text:p>
          </table:table-cell>
        </table:table-row>
        <table:table-row table:style-name="表格1.1">
          <table:table-cell table:style-name="表格1.A1" office:value-type="string">
            <text:p text:style-name="P2"><text:span text:style-name="T10">第</text:span><text:span text:style-name="T10">二十六</text:span><text:span text:style-name="T10">條 <text:s/></text:span><text:span text:style-name="T10">其他事項約定如下：</text:span></text:p>
            <text:p text:style-name="P40"><text:span text:style-name="T26">一、甲</text:span><text:span text:style-name="T8">方不得主張土地法第一百零四條之優先購買權及設定地上權，不得以本租賃契約作為設定抵押擔保、高雄市政府中小企業商業貸款及策略性貸款申請文件或其他類似使用。</text:span></text:p>
            <text:p text:style-name="P40"><text:span text:style-name="T8">二、為利乙方對執行本</text:span><text:span text:style-name="T60">契約</text:span><text:span text:style-name="T8">案工程施</text:span><text:span text:style-name="T26">工人員進出設置案場之辨識，甲方應於進場施工前，製作足資證明承攬本</text:span><text:span text:style-name="T68">契約</text:span><text:span text:style-name="T26">案之識別證樣式一式十份，送乙方</text:span><text:span text:style-name="T16">審核同意並加蓋章戳後（</text:span><text:span text:style-name="T26">識別證須護貝，以避免日後樣式文字及</text:span><text:span text:style-name="T16">章戳</text:span><text:span text:style-name="T26">剝落或模糊，致無法辨識而對本</text:span><text:span text:style-name="T68">契約</text:span><text:span text:style-name="T26">案施工及維護進度造成影響</text:span><text:span text:style-name="T16">），發送相關工程施工人員並要求該員進出執行工作須一律佩帶，</text:span><text:span text:style-name="T26">俾供辨識</text:span><text:span text:style-name="T16">使用。另該</text:span><text:span text:style-name="T26">識別證僅供甲方執行工作佩帶使用，不得另作他用，且甲方應對佩帶該識別證之工程施工人員負責。</text:span></text:p>
            <text:p text:style-name="P40"><text:span text:style-name="T26">三、</text:span><text:span text:style-name="T8">本租賃契約之太陽光電發電系統（該系統為併聯型系統）設施及台電併聯相關線路（含系統升壓及系統衝擊分析費用）等費用均由甲方負擔並負完全責任，與乙方無涉。</text:span></text:p>
            <text:p text:style-name="P42">四、甲方應於施作完成後，一併提送後續維護管理手冊供乙方備查，其中應訂定定期及不定期維護頻率，以利協助甲方進行維護。</text:p>
            <text:p text:style-name="P64"><text:soft-page-break/><text:span text:style-name="T8">五、前款定期契約頻率以</text:span><text:span text:style-name="T42"> <text:s/>3 <text:s/></text:span><text:span text:style-name="T26">個月為基本要求</text:span><text:span text:style-name="T8">；不定期頻率以天災預報(如颱風警報等)發布前、甲方發現異常或乙方於監控系統發現異常時，甲方應於接獲通知</text:span><text:span text:style-name="T42"> <text:s/>72 </text:span><text:span text:style-name="T8">小時內進行維護及其他必要之處理。</text:span></text:p>
            <text:p text:style-name="P40"><text:span text:style-name="T8">六、如太陽光電發電系統</text:span><text:span text:style-name="T73">有</text:span><text:span text:style-name="T8">侵害他人權利時，</text:span><text:span text:style-name="T73">除因可歸責於乙方之事由外</text:span><text:span text:style-name="T8">，甲方應負責善後處理及負擔相關賠償責任。</text:span></text:p>
            <text:p text:style-name="P40"><text:span text:style-name="T8">七、為配合高雄市政府「創能經濟─光電計畫」相關政策之執行，乙方得請求甲方協助無償提供發電系統相關數據、資訊或介接機制，甲方應予配合，不得拒絕。</text:span></text:p>
            <text:p text:style-name="P40"><text:span text:style-name="T8">八、為利乙方展示使用，甲方應提供能源教育等相關教材、課程或活動，以</text:span><text:span text:style-name="T8">供</text:span><text:span text:style-name="T8">乙方推廣</text:span><text:span text:style-name="T8">能源教育使用</text:span><text:span text:style-name="T8">。</text:span></text:p>
            <text:p text:style-name="P46"/>
            <text:p text:style-name="P65"/>
          </table:table-cell>
        </table:table-row>
      </table:table>
      <text:p text:style-name="P17"/>
      <text:p text:style-name="P66"/>
      <text:p text:style-name="P14"><text:span text:style-name="T46">太陽光電發電設備規格</text:span><text:span text:style-name="T46">及要求原則</text:span></text:p>
      <text:list xml:id="list7556674625160341661" text:style-name="WW8Num19">
        <text:list-item>
          <text:p text:style-name="P16"><text:span text:style-name="T23">基本</text:span><text:span text:style-name="T23">規格及要求：</text:span></text:p>
        </text:list-item>
      </text:list>
      <text:p text:style-name="P70"><text:span text:style-name="T26">(一)</text:span><text:span text:style-name="T26">太陽光電模組：</text:span></text:p>
      <text:p text:style-name="P71"><text:span text:style-name="T26">使用的太陽光電模組產品須全數符合經濟部標檢局「台灣高效能太陽光電模組技術規範」</text:span><text:span text:style-name="T93">。</text:span></text:p>
      <text:p text:style-name="P72"><text:span text:style-name="T26">(二)</text:span><text:span text:style-name="T26">支撐架與連結組件設計：</text:span></text:p>
      <text:list xml:id="list7526918916114537370" text:style-name="WW8Num14">
        <text:list-item>
          <text:p text:style-name="P114"><text:span text:style-name="T30">支撐架結構設計</text:span><text:span text:style-name="T30">之風力檢討</text:span><text:span text:style-name="T30">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span></text:p>
        </text:list-item>
        <text:list-item>
          <text:p text:style-name="P111">支撐架結構設計應依建築物耐風設計規範進行設計，其中用途係數(I)，採I =1.1(含)以上、陣風反應因子(G)，採G=1.88(含)以上，作為設計與計算基礎。</text:p>
        </text:list-item>
      </text:list>
      <text:p text:style-name="P73"><text:span text:style-name="T68">3-1.平屋頂型：</text:span><text:span text:style-name="T68">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
      <text:p text:style-name="P73"><text:span text:style-name="T68">3-2.斜屋頂型：以平行屋頂，高度不超過30公分為原則，</text:span><text:span text:style-name="T68">如太陽光電模組距離屋頂面最高高度低於0.3公尺以下之系統，單一模組正面連結(上扣)必須與3根支架組件(位於模組上中下側)連結固定，連結扣件共計須6組以上。</text:span></text:p>
      <text:p text:style-name="P74"><text:span text:style-name="T26">4.</text:span><text:span text:style-name="T26">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span></text:p>
      <text:p text:style-name="P116"><text:soft-page-break/><text:span text:style-name="T30">5.</text:span><text:span text:style-name="T30">每一構件連結螺絲組:包含抗腐蝕螺絲、至少1片彈簧華司、至少2片平板華司、至少1個抗腐蝕六角螺帽以及於六角螺帽上再套上1個抗腐蝕六角蓋型螺帽。</text:span></text:p>
      <text:p text:style-name="P117"><text:span text:style-name="T30">(三)</text:span><text:span text:style-name="T30">支撐架金屬基材耐腐蝕性能:</text:span></text:p>
      <text:list xml:id="list2001134040463479814" text:style-name="WW8Num11">
        <text:list-item>
          <text:p text:style-name="P112">腐蝕環境分類須依照ISO 9223 之腐蝕環境分類，並依ISO 9224金屬材質的腐蝕速率進行防蝕設計，惟至少應以中度腐蝕(ISO 9223-C3)等級以上的腐蝕環境來設計。</text:p>
        </text:list-item>
        <text:list-item>
          <text:p text:style-name="P115"><text:span text:style-name="T30">若採用鋼構基材，應為一般結構用鋼材(</text:span><text:span text:style-name="T30">應依</text:span><text:span text:style-name="T30">ASTM</text:span><text:span text:style-name="T30">、</text:span><text:span text:style-name="T30">CNS</text:span><text:span text:style-name="T30">或</text:span><text:span text:style-name="T30">JIS等</text:span><text:span text:style-name="T30">規範</text:span><text:span text:style-name="T30">)或冷軋鋼構材外加表面防蝕處理，或耐候鋼材(如ASTM </text:span><text:span text:style-name="T30">、</text:span><text:span text:style-name="T30">CNS</text:span><text:span text:style-name="T30">及</text:span><text:span text:style-name="T30">JIS等</text:span><text:span text:style-name="T30">規範</text:span><text:span text:style-name="T30">)。 鋼構基材表面處理，須以設置地點符合ISO 9223之腐蝕環境分類等級，且至少以中度腐蝕(ISO 9223-C3)等級以上為處理基準，並以20年(含)以上抗腐蝕性能進行表面處理，並由專業機構提出施作說明與品質保證證明。</text:span></text:p>
        </text:list-item>
        <text:list-item>
          <text:p text:style-name="P112">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112">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item>
          <text:p text:style-name="P112">鋼材或鋁擠型等材料均應併入結構計算書，並由技師落實簽署。</text:p>
        </text:list-item>
      </text:list>
      <text:p text:style-name="P118"><text:span text:style-name="T30">(四)</text:span><text:span text:style-name="T30">檢驗文件:</text:span></text:p>
      <text:p text:style-name="P106"><text:span text:style-name="T30">上述太陽光電發電設備之結構規格要求，需由依法登記開業或執業之建築師、土木技師或結構技師依照太陽光電發電設備檢驗表(</text:span><text:span text:style-name="T30">如</text:span><text:span text:style-name="T30">附件)進行現場查驗，以確認符合項目要求。</text:span></text:p>
      <text:p text:style-name="P75">二、為確保品質及最佳鋪設面積之規劃，甲方應於施工前提報共通性材料、施工規範及標準圖說<text:soft-page-break/>送出租機關，個案標的應逐案提報施工圖及鋪設面積檢討分析送乙方同意後始得設置。</text:p>
      <text:p text:style-name="P7">三、甲方施工時應符合相關法令之規定，諸如工安法規、屋頂作業安全衛生相關法規。</text:p>
      <text:p text:style-name="P75">四、甲方對其施作工程應負「職業安全衛生法」所定雇主之責任，且對其僱用人員或各層再承攬商之僱用人員在施工期間，所有不當作業行為應負完全責任。</text:p>
      <text:p text:style-name="P75">五、甲方必須對其僱用人員(含各層再承攬商之僱用人員)，依職業安全衛生法、職業安全衛生管理系統(OHSAS 18001)、台灣職業安全衛生管理系統 (TOSHMS)及甲方公司相關規定並落實執行以確保僱用人員之安全。</text:p>
      <text:p text:style-name="P75">六、為有效掌握屋頂太陽能板裝設施工作業期程，請於從事作業前一週， 至勞動部職業安全衛生署網站(http://www.osha.gov.tw)勞動檢查-危險作業線上通報系統，申報案場名稱、地址、聯絡人及施工期限等資料。</text:p>
      <text:p text:style-name="P8"/>
      <text:p text:style-name="P9">施工及維護期間注意及配合事項</text:p>
      <text:list xml:id="list2042685933569194736" text:style-name="WW8Num1">
        <text:list-item>
          <text:p text:style-name="P76"><text:span text:style-name="T26">吊裝時間及注意事項：應利用乙方下班或下課放學後或假日進行</text:span><text:span text:style-name="T26">模組、</text:span><text:span text:style-name="T26">支撐架等吊裝作業，應做好安全防護圍籬措施，慎</text:span><text:span text:style-name="T26">防墜落及</text:span><text:span text:style-name="T26">誤觸</text:span><text:span text:style-name="T26">高壓電線</text:span><text:span text:style-name="T26">，並應指派工程人員1至2員進行現場監工及指揮。</text:span></text:p>
        </text:list-item>
        <text:list-item>
          <text:p text:style-name="P76"><text:span text:style-name="T26">交流路徑及外線路徑施工方式確認：應依照規劃設計圖說與乙方進行施工前檢討光電設置區域及現場管線路徑位置確認，新設</text:span><text:span text:style-name="T26">KWH</text:span><text:span text:style-name="T26">台電電錶箱及台電外線開挖位置確認。</text:span></text:p>
        </text:list-item>
        <text:list-item>
          <text:p text:style-name="P77">一般日及假日施工時間確認：一般日施工必須盡量避免鑽孔及吊裝或灌漿作業，可以進行模組組裝作業及電氣設備安裝，假日施工主要進行鑽孔及吊裝或灌漿作業需事先向乙方提出申請。</text:p>
        </text:list-item>
        <text:list-item>
          <text:p text:style-name="P78"><text:span text:style-name="T26">臨時水電補貼金額：甲方同意因架設</text:span><text:span text:style-name="T26">、維護</text:span><text:span text:style-name="T26">、</text:span><text:span text:style-name="T26">修復</text:span><text:span text:style-name="T26">及清潔太陽光電發電系統</text:span><text:span text:style-name="T26">所需</text:span><text:span text:style-name="T26">乙方</text:span><text:span text:style-name="T26">之水電</text:span><text:span text:style-name="T26">，補貼乙方之臨時水電費用。另前述甲方所需之水電，甲方亦得考慮於設置案場增設獨立電表及水表，以供因應。</text:span></text:p>
        </text:list-item>
        <text:list-item>
          <text:p text:style-name="P79">盥洗室及垃圾處理規定確認：於當日工程結束後，必須將施工區域環境及使用過之廁所清<text:soft-page-break/>理乾淨並且將垃圾帶出。</text:p>
        </text:list-item>
        <text:list-item>
          <text:p text:style-name="P79">其他補充事項：</text:p>
        </text:list-item>
      </text:list>
      <text:list xml:id="list3180745543559475126" text:style-name="WW8Num10">
        <text:list-item>
          <text:p text:style-name="P80"><text:span text:style-name="T26">於進場施工前應提送完整之施工計畫書，送乙方同意。</text:span><text:span text:style-name="T26">(</text:span><text:span text:style-name="T26">需說明施工進度及名冊，範圍位置及管線位置及分布</text:span><text:span text:style-name="T26">)</text:span></text:p>
        </text:list-item>
        <text:list-item>
          <text:p text:style-name="P81">工程人員於設置案場之辦公場所及教學校園內，如有下列影響公務辦公及師生上課之行為，如經發現，乙方有權要求該人員不得再進入該場合工作：</text:p>
        </text:list-item>
      </text:list>
      <text:list xml:id="list2616841141837189925" text:style-name="WW8Num18">
        <text:list-item>
          <text:p text:style-name="P85">禁止吸菸及須避免嚼檳榔，嚴禁亂丟菸蒂及亂吐檳榔汁。</text:p>
        </text:list-item>
        <text:list-item>
          <text:p text:style-name="P86">禁止飲用含酒精類飲料。</text:p>
        </text:list-item>
        <text:list-item>
          <text:p text:style-name="P86">於施工及維護期間中人員不得打赤膊，且只限定於施工及維護範圍內活動。</text:p>
        </text:list-item>
      </text:list>
      <text:list xml:id="list94744347265662" text:continue-list="list3180745543559475126" text:style-name="WW8Num10">
        <text:list-item>
          <text:p text:style-name="P81">工程人員須聽從乙方人員之指示，非經同意車輛不得入內，如有任何需求應事先洽乙方聯絡窗口人員協助協調後依指示辦理，並嚴禁破壞或擅自移除該場所之門禁設施。</text:p>
        </text:list-item>
        <text:list-item>
          <text:p text:style-name="P82">於乙方辦公或上課時間應避免使用高噪音之機具或工具，以免影響機關公務辦公或學校師生上課品質。</text:p>
        </text:list-item>
        <text:list-item>
          <text:p text:style-name="P82">工程人員於施工時應做好一切必要之防範，以避免有任何物品飛落物砸傷第三人，造成人員傷亡、財物毀損及周邊髒亂。</text:p>
        </text:list-item>
        <text:list-item>
          <text:p text:style-name="P84"><text:span text:style-name="T26">太陽光電模組支撐架</text:span><text:span text:style-name="T26"> (</text:span><text:span text:style-name="T26">含水泥基（墩）座</text:span><text:span text:style-name="T26">)</text:span><text:span text:style-name="T26">安裝施工注意事項：</text:span></text:p>
        </text:list-item>
      </text:list>
      <text:list xml:id="list7411339661661790620" text:style-name="WW8Num6">
        <text:list-item>
          <text:p text:style-name="P87">太陽光電模組支撐架與基座安裝時，應避免損壞屋頂防水隔熱等建築或設施，如造成損壞，甲方應負完全修復責任並確保不得產生屋面漏水情形，修復費用由甲方負擔，並不得請求抵扣租金或要求乙方補償。水泥基（墩）座型式，請於規劃設計時，預留排水孔徑或排水邊溝或預埋排水管（＊實際以案場現況洩水坡度及方位考量），以使水路暢通，避免造成積水，致有發生漏水之虞。</text:p>
        </text:list-item>
        <text:list-item>
          <text:p text:style-name="P87">屋頂樓地板之現有設施（如水塔等），為達前項設置之需求，必須遷移者，應經乙方同意後遷移至適當地點，遷移設施費用由甲方負擔。</text:p>
        </text:list-item>
      </text:list>
      <text:list xml:id="list94743871427579" text:continue-list="list94744347265662" text:style-name="WW8Num10">
        <text:list-item>
          <text:p text:style-name="P80"><text:span text:style-name="textrun"><text:span text:style-name="T26">於</text:span></text:span><text:span text:style-name="textrun"><text:span text:style-name="T26">進出</text:span></text:span><text:span text:style-name="textrun"><text:span text:style-name="T26">設置案場</text:span></text:span><text:span text:style-name="textrun"><text:span text:style-name="T26">應配合</text:span></text:span><text:span text:style-name="textrun"><text:span text:style-name="T26">乙方</text:span></text:span><text:span text:style-name="textrun"><text:span text:style-name="T26">入場防疫消毒之規定(如有)。</text:span></text:span></text:p>
        </text:list-item>
        <text:list-item>
          <text:p text:style-name="P80"><text:span text:style-name="T26">施工</text:span><text:span text:style-name="T26">及維護</text:span><text:span text:style-name="T26">作業不</text:span><text:span text:style-name="T26">得</text:span><text:span text:style-name="T26">違背相關法令之規定，諸如</text:span><text:span text:style-name="T26">勞動基準</text:span><text:span text:style-name="T26">法、工安法規</text:span><text:span text:style-name="T26">、消防法規</text:span><text:span text:style-name="T26">、配</text:span><text:soft-page-break/><text:span text:style-name="T26">電規則、營建法規、建築技術規則</text:span><text:span text:style-name="T26">或太陽光電相關法令</text:span><text:span text:style-name="T26">。</text:span></text:p>
        </text:list-item>
        <text:list-item>
          <text:p text:style-name="P81">於校舍頂樓板之防水層處理應與校方取得同意後再行施設太陽光電發電系統。</text:p>
        </text:list-item>
      </text:list>
      <text:p text:style-name="P88">雙方辦理續租時應注意下列事項</text:p>
      <text:list xml:id="list5406136252042499257" text:style-name="WW8Num5">
        <text:list-item>
          <text:p text:style-name="P32"><text:span text:style-name="T8">雙方須</text:span><text:span text:style-name="T35">重新簽訂租賃契約書。</text:span></text:p>
        </text:list-item>
        <text:list-item>
          <text:p text:style-name="P32"><text:span text:style-name="T28">續租年限：自原租賃期間屆滿次日起最長以9年10個月為限。</text:span></text:p>
        </text:list-item>
        <text:list-item>
          <text:p text:style-name="P32"><text:span text:style-name="T28">如同意續租，則</text:span><text:span text:style-name="T16">經營年租金依</text:span><text:span text:style-name="T28">原售電回饋百分比計算（</text:span><text:span text:style-name="T10">適用免參與競標作業之容量之最終售電回饋百分比，亦同</text:span><text:span text:style-name="T28">），以作為續租條件。</text:span></text:p>
        </text:list-item>
      </text:list>
      <text:p text:style-name="P6"/>
      <text:p text:style-name="P89"/>
      <text:p text:style-name="P67"/>
      <text:p text:style-name="P90">立契約書人</text:p>
      <text:p text:style-name="P91"/>
      <text:p text:style-name="P95"><text:span text:style-name="T4">甲</text:span><text:span text:style-name="T4"> </text:span><text:span text:style-name="T4">方</text:span></text:p>
      <text:p text:style-name="P94"><text:span text:style-name="T6">承租廠</text:span><text:span text:style-name="T7">商</text:span><text:span text:style-name="T4">：</text:span></text:p>
      <text:p text:style-name="P94"><text:span text:style-name="T6">統一編</text:span><text:span text:style-name="T7">號</text:span><text:span text:style-name="T4">：</text:span></text:p>
      <text:p text:style-name="P92">負責人（法定代理人）：</text:p>
      <text:p text:style-name="P92">身分證字號：</text:p>
      <text:p text:style-name="P92">地<text:tab/><text:tab/><text:tab/>址：</text:p>
      <text:p text:style-name="P92">出<text:tab/><text:tab/><text:tab/>生：</text:p>
      <text:p text:style-name="P92">電<text:tab/><text:tab/><text:tab/>話：</text:p>
      <text:p text:style-name="P92"/>
      <text:p text:style-name="P4"/>
      <text:p text:style-name="P96"><text:span text:style-name="T4">乙</text:span><text:span text:style-name="T4"> </text:span><text:span text:style-name="T4">方</text:span></text:p>
      <text:p text:style-name="P94"><text:span text:style-name="T6">出租機</text:span><text:span text:style-name="T7">關</text:span><text:span text:style-name="T4">：高雄市那瑪夏區公所</text:span></text:p>
      <text:p text:style-name="P94"><text:span text:style-name="T4">法定代理人：孔賢傑</text:span></text:p>
      <text:p text:style-name="P94"><text:span text:style-name="T4">地</text:span><text:span text:style-name="T4"> </text:span><text:span text:style-name="T4"><text:s text:c="5"/>址：高雄市那瑪夏區達卡努瓦里大光巷230號</text:span></text:p>
      <text:p text:style-name="P94"><text:span text:style-name="T4">電</text:span><text:span text:style-name="T4"> </text:span><text:span text:style-name="T4"><text:s text:c="5"/>話：（07）6701001</text:span></text:p>
      <text:p text:style-name="P92"/>
      <text:p text:style-name="P35"><text:span text:style-name="T4">中</text:span><text:span text:style-name="T4"> </text:span><text:span text:style-name="T4">華</text:span><text:span text:style-name="T4"> </text:span><text:span text:style-name="T4">民</text:span><text:span text:style-name="T4"> </text:span><text:span text:style-name="T4">國 <text:s text:c="2"/></text:span><text:span text:style-name="T4"><text:s/></text:span><text:span text:style-name="T4">年 <text:s text:c="4"/>月 <text:s text:c="5"/>日</text:span></text:p>
      <text:p text:style-name="P68"/>
      <text:p text:style-name="P12"/>
      <text:p text:style-name="P13"><draw:frame draw:style-name="fr1" draw:name="框架1" text:anchor-type="char" svg:x="-0.587cm" svg:y="-0.97cm" svg:width="1.665cm" svg:height="1.109cm" draw:z-index="21"><draw:text-box><text:p text:style-name="P10">附件</text:p></draw:text-box></draw:frame>高雄市公有房舍設置太陽光電發電系統租賃契約</text:p>
      <text:p text:style-name="P24">太陽光電發電設備檢驗表</text:p>
      <text:p text:style-name="P23">設置地址：</text:p>
      <text:p text:style-name="Standard"><text:span text:style-name="T83">設置容量：單一模組裝置容量_____</text:span><text:span text:style-name="T86">瓩</text:span><text:span text:style-name="T83">，總裝置容量______</text:span><text:span text:style-name="T86">瓩</text:span></text:p>
      <text:p text:style-name="P33"><text:span text:style-name="T83">本案業已於中華民國__年__月__日按圖施工完竣，經本_________(建築師、土木技師或結構技師)確認太陽光電發電設備之</text:span><text:span text:style-name="T83">支撐架與連結組件設計</text:span><text:span text:style-name="T83">、表面材質，符合</text:span><text:span text:style-name="T43">「</text:span><text:span text:style-name="T83">高雄市公有房舍設置太陽光電發電系統租賃契約</text:span><text:span text:style-name="T43">」</text:span><text:span text:style-name="T83">之規定。</text:span></text:p>
      <text:p text:style-name="P23"/>
      <text:p text:style-name="P23"/>
      <text:p text:style-name="P23"/>
      <text:p text:style-name="P23"/>
      <text:p text:style-name="Standard"><draw:frame draw:style-name="fr2" draw:name="框架2" text:anchor-type="char" svg:x="9.767cm" svg:y="0.582cm" svg:width="3.048cm" svg:height="0.905cm" draw:z-index="20"><draw:text-box><text:p text:style-name="P37">開業/執業圖戳</text:p></draw:text-box></draw:frame><draw:custom-shape text:anchor-type="char" draw:z-index="19" draw:name="矩形 1" draw:style-name="gr1" draw:text-style-name="P119" svg:width="3.357cm" svg:height="3.225cm" svg:x="9.567cm" svg:y="0.385cm"><text:p/><draw:enhanced-geometry svg:viewBox="0 0 21600 21600" draw:type="rectangle" draw:enhanced-path="M 0 0 L 21600 0 21600 21600 0 21600 0 0 Z N"/></draw:custom-shape><text:span text:style-name="T83">簽名</text:span><text:span text:style-name="T83">或蓋章：</text:span></text:p>
      <text:p text:style-name="P23">開業/執業執照號碼：</text:p>
      <text:p text:style-name="Standard"><text:span text:style-name="T83">事務所名稱</text:span><text:span text:style-name="T83">：</text:span></text:p>
      <text:p text:style-name="P29"/>
      <text:p text:style-name="P30"/>
      <text:p text:style-name="P30"/>
      <text:p text:style-name="P30"/>
      <text:p text:style-name="P30"/>
      <text:p text:style-name="P30"/>
      <text:p text:style-name="P30">中華民國OO年OO月OO日</text:p>
      <text:p text:style-name="P69"/>
      <text:p text:style-name="P38"><draw:frame draw:style-name="fr3" draw:name="框架3" text:anchor-type="paragraph" svg:x="-0.199cm" svg:y="0.205cm" svg:width="17.21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24">項次</text:p></table:table-cell><table:table-cell table:style-name="表格2.A1" office:value-type="string"><text:p text:style-name="P24">項目</text:p></table:table-cell><table:table-cell table:style-name="表格2.A1" office:value-type="string"><text:p text:style-name="P24">檢驗結果</text:p></table:table-cell><table:table-cell table:style-name="表格2.D1" office:value-type="string"><text:p text:style-name="P24">備註</text:p></table:table-cell></table:table-row><table:table-row table:style-name="表格2.2"><table:table-cell table:style-name="表格2.A1" office:value-type="string"><text:p text:style-name="P24">1</text:p></table:table-cell><table:table-cell table:style-name="表格2.A1" office:value-type="string"><text:p text:style-name="P36"><text:span text:style-name="T83">支撐架結構設計應符合「建築物耐風設計規範及解說」</text:span><text:span text:style-name="T83">之規定</text:span><text:span text:style-name="T83">，專業技師</text:span><text:span text:style-name="T83">是否</text:span><text:span text:style-name="T83">提供結構計算書與各式連結(Connection)安全檢核文件。</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25"/></table:table-cell></table:table-row><table:table-row table:style-name="表格2.3"><table:table-cell table:style-name="表格2.A1" office:value-type="string"><text:p text:style-name="P24">2</text:p></table:table-cell><table:table-cell table:style-name="表格2.A1" office:value-type="string"><text:p text:style-name="P36"><text:span text:style-name="T83">支撐架結構設計</text:span><text:span text:style-name="T83">是否</text:span><text:span text:style-name="T83">依建築物耐風設計規範進行設計</text:span><text:span text:style-name="T83">與檢核</text:span><text:span text:style-name="T83">，其中用途係數(I)，採I =1.1(含)以上、陣風反應因子(G)，採G=1.88(含)以上</text:span><text:span text:style-name="T83">。</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25"/></table:table-cell></table:table-row><table:table-row table:style-name="表格2.4"><table:table-cell table:style-name="表格2.A1" office:value-type="string"><text:p text:style-name="P24">3</text:p></table:table-cell><table:table-cell table:style-name="表格2.A1" office:value-type="string"><text:p text:style-name="P36"><text:span text:style-name="T83">太陽光電模組</text:span><text:span text:style-name="T83">與支撐架設計，是否符合下述其一規範。</text:span><text:span text:style-name="T83">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25"/></table:table-cell></table:table-row><table:table-row table:style-name="表格2.5"><table:table-cell table:style-name="表格2.A1" office:value-type="string"><text:p text:style-name="P24">4</text:p></table:table-cell><table:table-cell table:style-name="表格2.A1" office:value-type="string"><text:p text:style-name="P36"><text:span text:style-name="T83">螺絲組(包含螺絲、螺帽、平</text:span><text:span text:style-name="T83">板</text:span><text:span text:style-name="T83">華司與彈簧華司等)</text:span><text:span text:style-name="T83">是否</text:span><text:span text:style-name="T83">為同一材質，可為熱浸鍍鋅或電鍍鋅材質或不銹鋼材質等抗腐蝕材質，並取得抗腐蝕品質測試報告。</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25"/></table:table-cell></table:table-row><table:table-row table:style-name="表格2.5"><table:table-cell table:style-name="表格2.A1" office:value-type="string"><text:p text:style-name="P24">5</text:p></table:table-cell><table:table-cell table:style-name="表格2.A1" office:value-type="string"><text:p text:style-name="P36"><text:span text:style-name="T83">每一構件連結螺絲組</text:span><text:span text:style-name="T83">是否</text:span><text:span text:style-name="T83">包含抗腐蝕螺絲、至少1片彈簧華司、至少2片平板華司、至少1個抗腐蝕六角螺帽以及於六角螺帽上再套上1個抗腐蝕六角蓋型螺帽。</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11"/></table:table-cell></table:table-row><table:table-row table:style-name="表格2.5"><table:table-cell table:style-name="表格2.A1" office:value-type="string"><text:p text:style-name="P24">6</text:p></table:table-cell><table:table-cell table:style-name="表格2.A1" office:value-type="string"><text:p text:style-name="P36"><text:span text:style-name="T83">支撐架材質的選擇，是否採用下述其一規範。</text:span><text:span text:style-name="T83">若採用鋼構基材，應為一般結構用鋼材(如ASTM A709、ASTM A36、A572等)或冷軋鋼構材外加表面防蝕處理，或耐候鋼材(如ASTM A588，CNS 4620，JIS G3114等)</text:span><text:span text:style-name="T83">;</text:span><text:span text:style-name="T83">若採用鋁合金鋁擠型基材，其鋁合金材質應為6005T5或6061T5以上等級，並須符合結構安全要求。</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11"/></table:table-cell></table:table-row><table:table-row table:style-name="表格2.5"><table:table-cell table:style-name="表格2.A1" office:value-type="string"><text:p text:style-name="P24">7</text:p></table:table-cell><table:table-cell table:style-name="表格2.A1" office:value-type="string"><text:p text:style-name="P36"><text:span text:style-name="T83">支撐架表面處理的選擇，是否採用下述其一規範。</text:span><text:span text:style-name="T83">鋼構基材表面處理，須以設置地點符合ISO 9223之腐蝕環境分類等級，且至少以中度腐蝕(ISO 9223-C3)等級以上為處理基準，並以20年(含)以上抗腐蝕性能進行表面處理，並由專業機構提出施作說明與品質保證證明</text:span><text:span text:style-name="T83">;</text:span><text:span text:style-name="T83">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11"/></table:table-cell></table:table-row><table:table-row table:style-name="表格2.5"><table:table-cell table:style-name="表格2.A1" office:value-type="string"><text:p text:style-name="P24">8</text:p></table:table-cell><table:table-cell table:style-name="表格2.A1" office:value-type="string"><text:p text:style-name="P36"><text:span text:style-name="T83">太陽光電模組鋁框與鋼構基材接觸位置</text:span><text:span text:style-name="T83">是否</text:span><text:span text:style-name="T83">加裝鐵氟龍絕緣墊片以隔開二者，避免產生電位差腐蝕</text:span><text:span text:style-name="T83">。</text:span></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11"/></table:table-cell></table:table-row><table:table-row table:style-name="表格2.5"><table:table-cell table:style-name="表格2.A1" office:value-type="string"><text:p text:style-name="P24">9</text:p></table:table-cell><table:table-cell table:style-name="表格2.A1" office:value-type="string"><text:p text:style-name="P28">螺絲組與太陽光電模組鋁框接觸處之平板華司下方應再加裝鐵氟龍絕緣墊片以隔開螺絲組及模組鋁框。</text:p></table:table-cell><table:table-cell table:style-name="表格2.A1" office:value-type="string"><text:p text:style-name="P34"><text:span text:style-name="T99"></text:span><text:span text:style-name="T43">是 </text:span><text:span text:style-name="T99"></text:span><text:span text:style-name="T43">否</text:span></text:p></table:table-cell><table:table-cell table:style-name="表格2.D1" office:value-type="string"><text:p text:style-name="P11"/></table:table-cell></table:table-row></table:table></draw:text-box></draw:frame></text:p>
      <text:p text:style-name="P38"/>
      <text:p text:style-name="P38"/>
      <text:p text:style-name="P38"/>
      <text:p text:style-name="P38"/>
      <text:p text:style-name="P38">註：檢驗結果須全部為是，若有否者，則需由得標廠商盡速修正，以完成<text:soft-page-break/>檢驗。</text:p>
      <text:p text:style-name="P18"/>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style:font-face style:name="DFKaiShu-SB-Estd-BF" svg:font-family="DFKaiShu-SB-Estd-BF, 細明體"/>
    <style:font-face style:name="TimesNewRomanPSMT" svg:font-family="TimesNewRomanPSMT"/>
    <style:font-face style:name="全真楷書" svg:font-family="全真楷書, 'MS Gothic'" style:font-family-generic="modern"/>
    <style:font-face style:name="標楷體" svg:font-family="標楷體" style:font-family-generic="script"/>
    <style:font-face style:name="華康標楷體" svg:font-family="華康標楷體" style:font-family-generic="script"/>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font-size-complex="10pt"/>
    </style:style>
    <style:style style:name="樣式7" style:family="paragraph" style:parent-style-name="Standard">
      <style:paragraph-properties fo:margin-left="2.401cm" fo:margin-right="0cm" fo:line-height="0.635cm" fo:text-indent="-2.401cm" style:auto-text-indent="false"/>
      <style:text-properties fo:letter-spacing="0.025cm" style:letter-kerning="true" style:font-name-asian="全真楷書" style:font-family-asian="全真楷書, 'MS Gothic'"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font-name-complex="全真楷書" style:font-family-complex="全真楷書, 'MS Gothic'" style:font-family-generic-complex="modern"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分項段落" style:family="paragraph" style:parent-style-name="Standard" style:list-style-name="WW8Num16">
      <style:paragraph-properties fo:line-height="0.882cm" fo:text-align="justify" style:justify-single-word="false" fo:orphans="2" fo:widows="2" style:snap-to-layout-grid="false"/>
      <style:text-properties fo:font-size="16pt" style:letter-kerning="true"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細明體"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3z1" style:family="text">
      <style:text-properties fo:color="#0000ff"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text-properties style:font-name-complex="DFKaiShu-SB-Estd-BF" style:font-family-complex="DFKaiShu-SB-Estd-BF, 細明體"/>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letter-kerning="true" style:font-name-asian="標楷體" style:font-family-asian="標楷體" style:font-family-generic-asian="script" style:font-name-complex="DFKaiShu-SB-Estd-BF,Bold" style:font-family-complex="'DFKaiShu-SB-Estd-BF,Bold'"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xtrun"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2z3" style:num-prefix="（" style:num-suffix="）" style:num-format="一, 二, 三, ...">
        <style:list-level-properties text:list-level-position-and-space-mode="label-alignment">
          <style:list-level-label-alignment text:label-followed-by="listtab" fo:text-indent="-1.27cm" fo:margin-left="4.6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9cm" fo:text-indent="-0.847cm" fo:margin-left="1.1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3cm" fo:text-indent="-0.847cm" fo:margin-left="2.8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49cm" fo:text-indent="-0.847cm" fo:margin-left="3.6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016cm" fo:margin-left="2.26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1.9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70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341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709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3.5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8.52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1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6z5"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16cm" fo:margin-left="2.2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6cm" fo:margin-right="0.316cm" fo:margin-top="23.848cm" fo:margin-bottom="23.848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75cm" fo:margin-bottom="0.771cm" fo:margin-left="1.501cm" fo:margin-right="1.501cm" style:writing-mode="lr-tb" style:layout-grid-color="#c0c0c0" style:layout-grid-lines="36"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4" text:anchor-type="char" svg:y="0.002cm" draw:z-index="18"><draw:text-box fo:min-height="0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24-03-04T13:05:00</meta:creation-date>
    <dc:creator>user</dc:creator>
    <dc:date>2024-08-18T16:24:00</dc:date>
    <meta:print-date>2024-06-17T09:43:00</meta:print-date>
    <meta:editing-cycles>17</meta:editing-cycles>
    <meta:editing-duration>PT16H5M</meta:editing-duration>
    <meta:document-statistic meta:table-count="2" meta:image-count="0" meta:object-count="0" meta:page-count="18" meta:paragraph-count="253" meta:word-count="11759" meta:character-count="12328" meta:non-whitespace-character-count="12087"/>
    <meta:generator>LibreOffice/5.1.2.2$Windows_x86 LibreOffice_project/d3bf12ecb743fc0d20e0be0c58ca359301eb705f</meta:generator>
  </office:meta>
</office:document-meta>
</file>