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34cm" table:align="left" style:writing-mode="lr-tb"/>
    </style:style>
    <style:style style:name="表格1.A" style:family="table-column">
      <style:table-column-properties style:column-width="3.043cm"/>
    </style:style>
    <style:style style:name="表格1.B" style:family="table-column">
      <style:table-column-properties style:column-width="4.785cm"/>
    </style:style>
    <style:style style:name="表格1.C" style:family="table-column">
      <style:table-column-properties style:column-width="2.383cm"/>
    </style:style>
    <style:style style:name="表格1.D" style:family="table-column">
      <style:table-column-properties style:column-width="2.399cm"/>
    </style:style>
    <style:style style:name="表格1.E" style:family="table-column">
      <style:table-column-properties style:column-width="4.82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表格1.8" style:family="table-row">
      <style:table-row-properties style:min-row-height="1.071cm" fo:keep-together="auto"/>
    </style:style>
    <style:style style:name="表格1.9" style:family="table-row">
      <style:table-row-properties style:min-row-height="3.196cm" fo:keep-together="auto"/>
    </style:style>
    <style:style style:name="表格1.10" style:family="table-row">
      <style:table-row-properties style:min-row-height="2.503cm" fo:keep-together="auto"/>
    </style:style>
    <style:style style:name="表格1.A1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6pt" style:font-weight-complex="bold"/>
    </style:style>
    <style:style style:name="P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5"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Standard">
      <style:paragraph-properties fo:text-align="justify" style:justify-single-word="false"/>
      <style:text-properties fo:color="#000000" style:font-name="標楷體" fo:font-size="14pt" fo:font-weight="bold" fo:background-color="#d8d8d8" style:font-name-asian="標楷體" style:font-size-asian="14pt" style:font-weight-asian="bold" style:font-name-complex="標楷體" style:font-size-complex="16pt" style:font-weight-complex="bold"/>
    </style:style>
    <style:style style:name="P11" style:family="paragraph" style:parent-style-name="Standard">
      <style:paragraph-properties fo:text-align="justify" style:justify-single-word="false"/>
      <style:text-properties fo:color="#000000" style:font-name="標楷體" fo:font-size="14pt" fo:font-weight="bold" fo:background-color="#d8d8d8"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center" style:justify-single-word="false"/>
      <style:text-properties fo:color="#000000" style:font-name="標楷體" fo:font-size="16pt" fo:font-weight="bold" style:letter-kerning="true" style:font-name-asian="標楷體" style:font-size-asian="16pt" style:font-weight-asian="bold" style:font-name-complex="標楷體" style:font-size-complex="18pt"/>
    </style:style>
    <style:style style:name="P13" style:family="paragraph" style:parent-style-name="Standard">
      <style:paragraph-properties fo:text-align="center" style:justify-single-word="false"/>
      <style:text-properties fo:color="#000000" style:text-line-through-style="solid" style:text-line-through-type="double" style:font-name="標楷體" fo:font-size="16pt" fo:font-weight="bold" style:letter-kerning="true" style:font-name-asian="標楷體" style:font-size-asian="16pt" style:font-weight-asian="bold" style:font-name-complex="標楷體" style:font-size-complex="18pt"/>
    </style:style>
    <style:style style:name="P14" style:family="paragraph" style:parent-style-name="Standard">
      <style:paragraph-properties fo:line-height="150%"/>
    </style:style>
    <style:style style:name="P15" style:family="paragraph" style:parent-style-name="Standard">
      <style:paragraph-properties fo:line-height="150%"/>
    </style:style>
    <style:style style:name="P16" style:family="paragraph" style:parent-style-name="Standard">
      <style:paragraph-properties fo:text-align="justify" style:justify-single-word="false"/>
    </style:style>
    <style:style style:name="P17" style:family="paragraph" style:parent-style-name="Standard" style:list-style-name="WW8Num21">
      <style:paragraph-properties fo:text-align="justify" style:justify-single-word="false"/>
    </style:style>
    <style:style style:name="P18" style:family="paragraph" style:parent-style-name="Standard">
      <style:paragraph-properties fo:text-align="justify" style:justify-single-word="false" fo:orphans="2" fo:widows="2"/>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635cm"/>
    </style:style>
    <style:style style:name="P21" style:family="paragraph" style:parent-style-name="Standard">
      <style:paragraph-properties fo:text-align="end" style:justify-single-word="false"/>
      <style:text-properties fo:font-size="10pt" style:font-name-asian="標楷體" style:font-size-asian="10pt" style:font-name-complex="標楷體" style:font-size-complex="10pt"/>
    </style:style>
    <style:style style:name="P22" style:family="paragraph" style:parent-style-name="Standard">
      <style:paragraph-properties fo:margin-left="0cm" fo:margin-right="-0.907cm" fo:text-align="center" style:justify-single-word="false" fo:text-indent="0cm" style:auto-text-indent="false"/>
    </style:style>
    <style:style style:name="P23" style:family="paragraph" style:parent-style-name="Standard" style:master-page-name="Standard">
      <style:paragraph-properties fo:margin-left="0cm" fo:margin-right="-0.907cm" fo:text-align="center" style:justify-single-word="false" fo:text-indent="0cm" style:auto-text-indent="false" style:page-number="auto"/>
    </style:style>
    <style:style style:name="P24" style:family="paragraph" style:parent-style-name="Standard" style:list-style-name="WW8Num19">
      <style:paragraph-properties fo:margin-left="3.251cm" fo:margin-right="0cm" fo:line-height="150%" fo:text-indent="-1cm" style:auto-text-indent="false"/>
    </style:style>
    <style:style style:name="P25" style:family="paragraph" style:parent-style-name="Standard" style:list-style-name="WW8Num15">
      <style:paragraph-properties fo:margin-left="1cm" fo:margin-right="0cm" fo:text-align="justify" style:justify-single-word="false" fo:text-indent="-0.654cm" style:auto-text-indent="false"/>
    </style:style>
    <style:style style:name="P26" style:family="paragraph" style:parent-style-name="Standard" style:list-style-name="WW8Num15">
      <style:paragraph-properties fo:margin-left="1.251cm" fo:margin-right="0cm" fo:text-align="justify" style:justify-single-word="false" fo:text-indent="-0.847cm" style:auto-text-indent="false"/>
    </style:style>
    <style:style style:name="P27" style:family="paragraph" style:parent-style-name="Standard">
      <style:paragraph-properties fo:margin-left="2.963cm" fo:margin-right="0cm" fo:text-align="justify" style:justify-single-word="false" fo:text-indent="-2.963cm" style:auto-text-indent="false"/>
    </style:style>
    <style:style style:name="P28" style:family="paragraph" style:parent-style-name="Standard">
      <style:paragraph-properties fo:margin-left="2.469cm" fo:margin-right="0cm" fo:text-align="justify" style:justify-single-word="false" fo:text-indent="-2.469cm" style:auto-text-indent="false"/>
    </style:style>
    <style:style style:name="P29" style:family="paragraph" style:parent-style-name="Standard" style:list-style-name="WW8Num14">
      <style:paragraph-properties fo:margin-top="0.318cm" fo:margin-bottom="0cm" loext:contextual-spacing="false" fo:line-height="0.635cm"/>
      <style:text-properties fo:font-size="14pt" style:font-name-asian="標楷體" style:font-size-asian="14pt" style:font-name-complex="標楷體"/>
    </style:style>
    <style:style style:name="P30" style:family="paragraph" style:parent-style-name="Standard">
      <style:paragraph-properties fo:margin-top="0.318cm" fo:margin-bottom="0cm" loext:contextual-spacing="false" fo:line-height="0.635cm"/>
    </style:style>
    <style:style style:name="P31" style:family="paragraph" style:parent-style-name="Standard">
      <style:paragraph-properties fo:margin-left="1.496cm" fo:margin-right="0cm" fo:margin-top="0.318cm" fo:margin-bottom="0cm" loext:contextual-spacing="false" fo:line-height="0.635cm" fo:text-indent="-1.496cm" style:auto-text-indent="false"/>
    </style:style>
    <style:style style:name="P32" style:family="paragraph" style:parent-style-name="Standard" style:list-style-name="WW8Num13">
      <style:paragraph-properties fo:margin-left="1.27cm" fo:margin-right="0cm" fo:margin-top="0.318cm" fo:margin-bottom="0cm" loext:contextual-spacing="false" fo:line-height="0.635cm" fo:text-indent="-0.635cm" style:auto-text-indent="false">
        <style:tab-stops/>
      </style:paragraph-properties>
    </style:style>
    <style:style style:name="P33" style:family="paragraph" style:parent-style-name="Standard" style:list-style-name="WW8Num13">
      <style:paragraph-properties fo:margin-left="1.27cm" fo:margin-right="0cm" fo:margin-top="0.318cm" fo:margin-bottom="0cm" loext:contextual-spacing="false" fo:line-height="0.635cm" fo:text-indent="-0.635cm" style:auto-text-indent="false"/>
    </style:style>
    <style:style style:name="P34" style:family="paragraph" style:parent-style-name="Standard">
      <style:paragraph-properties fo:margin-left="1.27cm" fo:margin-right="0cm" fo:margin-top="0.318cm" fo:margin-bottom="0cm" loext:contextual-spacing="false" fo:line-height="0.635cm" fo:text-indent="0cm" style:auto-text-indent="false"/>
    </style:style>
    <style:style style:name="P35" style:family="paragraph" style:parent-style-name="Standard">
      <style:paragraph-properties fo:margin-left="4.26cm" fo:margin-right="0cm" fo:margin-top="0.318cm" fo:margin-bottom="0cm" loext:contextual-spacing="false" fo:line-height="0.635cm" fo:text-indent="-3.951cm" style:auto-text-indent="false"/>
    </style:style>
    <style:style style:name="P36" style:family="paragraph" style:parent-style-name="Standard" style:list-style-name="WW8Num22">
      <style:paragraph-properties fo:margin-left="1.752cm" fo:margin-right="0cm" fo:margin-top="0.318cm" fo:margin-bottom="0cm" loext:contextual-spacing="false" fo:line-height="0.635cm" fo:text-indent="-0.501cm" style:auto-text-indent="false"/>
    </style:style>
    <style:style style:name="P37" style:family="paragraph" style:parent-style-name="Standard" style:list-style-name="WW8Num18">
      <style:paragraph-properties fo:margin-left="1.752cm" fo:margin-right="0cm" fo:margin-top="0.318cm" fo:margin-bottom="0cm" loext:contextual-spacing="false" fo:line-height="0.635cm" fo:text-indent="-0.501cm" style:auto-text-indent="false">
        <style:tab-stops>
          <style:tab-stop style:position="2cm"/>
        </style:tab-stops>
      </style:paragraph-properties>
    </style:style>
    <style:style style:name="P38" style:family="paragraph" style:parent-style-name="Standard" style:list-style-name="WW8Num18">
      <style:paragraph-properties fo:margin-left="1.801cm" fo:margin-right="0cm" fo:margin-top="0.318cm" fo:margin-bottom="0cm" loext:contextual-spacing="false" fo:line-height="0.635cm" fo:text-indent="-1.483cm" style:auto-text-indent="false"/>
    </style:style>
    <style:style style:name="P39" style:family="paragraph" style:parent-style-name="Standard" style:list-style-name="WW8Num18">
      <style:paragraph-properties fo:margin-left="2cm" fo:margin-right="0cm" fo:margin-top="0.318cm" fo:margin-bottom="0cm" loext:contextual-spacing="false" fo:line-height="0.635cm" fo:text-indent="-0.847cm" style:auto-text-indent="false">
        <style:tab-stops/>
      </style:paragraph-properties>
    </style:style>
    <style:style style:name="P40" style:family="paragraph" style:parent-style-name="Standard" style:list-style-name="WW8Num18">
      <style:paragraph-properties fo:margin-left="1.801cm" fo:margin-right="0cm" fo:margin-top="0.318cm" fo:margin-bottom="0cm" loext:contextual-spacing="false" fo:line-height="0.635cm" fo:text-indent="-1.55cm" style:auto-text-indent="false">
        <style:tab-stops>
          <style:tab-stop style:position="1.752cm"/>
        </style:tab-stops>
      </style:paragraph-properties>
    </style:style>
    <style:style style:name="P41" style:family="paragraph" style:parent-style-name="Standard">
      <style:paragraph-properties fo:margin-left="1.801cm" fo:margin-right="0cm" fo:margin-top="0.318cm" fo:margin-bottom="0cm" loext:contextual-spacing="false" fo:line-height="0.635cm" fo:text-indent="0cm" style:auto-text-indent="false"/>
    </style:style>
    <style:style style:name="P42" style:family="paragraph" style:parent-style-name="Standard" style:list-style-name="WW8Num6">
      <style:paragraph-properties fo:margin-left="1.91cm" fo:margin-right="0cm" fo:margin-top="0.318cm" fo:margin-bottom="0cm" loext:contextual-spacing="false" fo:line-height="0.635cm" fo:text-align="justify" style:justify-single-word="false" fo:text-indent="-1.591cm" style:auto-text-indent="false">
        <style:tab-stops/>
      </style:paragraph-properties>
      <style:text-properties fo:color="#000000" style:font-name="標楷體" fo:font-size="14pt" style:font-name-asian="標楷體" style:font-size-asian="14pt" style:font-name-complex="標楷體"/>
    </style:style>
    <style:style style:name="P43" style:family="paragraph" style:parent-style-name="Standard" style:list-style-name="WW8Num6">
      <style:paragraph-properties fo:margin-left="1.91cm" fo:margin-right="0cm" fo:margin-top="0.318cm" fo:margin-bottom="0cm" loext:contextual-spacing="false" fo:line-height="0.635cm" fo:text-indent="-1.591cm" style:auto-text-indent="false">
        <style:tab-stops/>
      </style:paragraph-properties>
      <style:text-properties fo:color="#000000" style:font-name="標楷體" fo:font-size="14pt" style:font-name-asian="標楷體" style:font-size-asian="14pt" style:font-name-complex="標楷體"/>
    </style:style>
    <style:style style:name="P44" style:family="paragraph" style:parent-style-name="Standard" style:list-style-name="WW8Num6">
      <style:paragraph-properties fo:margin-left="1.91cm" fo:margin-right="0cm" fo:margin-top="0.318cm" fo:margin-bottom="0cm" loext:contextual-spacing="false" fo:line-height="0.635cm" fo:text-align="justify" style:justify-single-word="false" fo:text-indent="-1.591cm" style:auto-text-indent="false">
        <style:tab-stops/>
      </style:paragraph-properties>
    </style:style>
    <style:style style:name="P45" style:family="paragraph" style:parent-style-name="Standard" style:list-style-name="WW8Num6">
      <style:paragraph-properties fo:margin-left="1.91cm" fo:margin-right="0cm" fo:margin-top="0.318cm" fo:margin-bottom="0cm" loext:contextual-spacing="false" fo:line-height="0.635cm" fo:text-indent="-1.591cm" style:auto-text-indent="false">
        <style:tab-stops/>
      </style:paragraph-properties>
    </style:style>
    <style:style style:name="P46" style:family="paragraph" style:parent-style-name="Standard">
      <style:paragraph-properties fo:break-before="page"/>
    </style:style>
    <style:style style:name="P47" style:family="paragraph" style:parent-style-name="Standard">
      <style:paragraph-properties fo:margin-left="0.774cm" fo:margin-right="0.194cm" fo:text-indent="-0.75cm" style:auto-text-indent="false"/>
    </style:style>
    <style:style style:name="P48" style:family="paragraph" style:parent-style-name="Standard">
      <style:paragraph-properties fo:margin-left="0.771cm" fo:margin-right="0cm" fo:line-height="0.635cm" fo:text-indent="-0.771cm" style:auto-text-indent="false"/>
    </style:style>
    <style:style style:name="P49" style:family="paragraph" style:parent-style-name="Default">
      <style:text-properties fo:font-size="16pt" style:font-size-asian="16pt" style:font-size-complex="16pt"/>
    </style:style>
    <style:style style:name="P50" style:family="paragraph" style:parent-style-name="Default">
      <style:paragraph-properties fo:text-align="justify" style:justify-single-word="false"/>
    </style:style>
    <style:style style:name="P51" style:family="paragraph" style:parent-style-name="Default">
      <style:paragraph-properties fo:margin-left="0cm" fo:margin-right="0cm" fo:text-indent="4.516cm" style:auto-text-indent="false"/>
      <style:text-properties fo:font-size="16pt" fo:font-weight="bold" style:font-size-asian="16pt" style:font-weight-asian="bold" style:font-size-complex="16pt" style:font-weight-complex="bold"/>
    </style:style>
    <style:style style:name="P52" style:family="paragraph" style:parent-style-name="Default">
      <style:paragraph-properties fo:margin-left="0cm" fo:margin-right="0cm" fo:text-indent="4.516cm" style:auto-text-indent="false"/>
      <style:text-properties fo:font-size="16pt" style:font-size-asian="16pt" style:font-size-complex="16pt"/>
    </style:style>
    <style:style style:name="P53" style:family="paragraph" style:parent-style-name="Default">
      <style:paragraph-properties fo:margin-left="0cm" fo:margin-right="0cm" fo:text-indent="4.516cm" style:auto-text-indent="false"/>
    </style:style>
    <style:style style:name="P54" style:family="paragraph" style:parent-style-name="清單段落">
      <style:paragraph-properties fo:margin-left="0.843cm" fo:margin-right="0cm" fo:line-height="0.706cm" fo:text-indent="0.494cm" style:auto-text-indent="false"/>
    </style:style>
    <style:style style:name="P55" style:family="paragraph" style:parent-style-name="清單段落">
      <style:paragraph-properties fo:margin-left="1.139cm" fo:margin-right="0cm" fo:line-height="0.706cm" fo:text-indent="0.247cm" style:auto-text-indent="false"/>
      <style:text-properties style:font-name="標楷體" fo:font-size="14pt" style:font-name-asian="標楷體" style:font-size-asian="14pt" style:font-name-complex="標楷體" style:font-size-complex="14pt"/>
    </style:style>
    <style:style style:name="P56" style:family="paragraph" style:parent-style-name="清單段落">
      <style:paragraph-properties fo:margin-left="1.139cm" fo:margin-right="0cm" fo:line-height="0.706cm" fo:text-indent="0.247cm" style:auto-text-indent="false"/>
    </style:style>
    <style:style style:name="P57" style:family="paragraph" style:parent-style-name="清單段落">
      <style:paragraph-properties fo:margin-left="1.385cm" fo:margin-right="0cm" fo:line-height="0.706cm" fo:text-indent="0cm" style:auto-text-indent="false"/>
    </style:style>
    <style:style style:name="P58" style:family="paragraph" style:parent-style-name="清單段落">
      <style:paragraph-properties fo:margin-left="0.847cm" fo:margin-right="0cm" fo:line-height="0.706cm" fo:text-indent="0.494cm" style:auto-text-indent="false"/>
    </style:style>
    <style:style style:name="P59" style:family="paragraph" style:parent-style-name="清單段落">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60" style:family="paragraph" style:parent-style-name="清單段落">
      <style:paragraph-properties fo:margin-left="0cm" fo:margin-right="0cm" fo:line-height="0.706cm" fo:text-indent="0cm" style:auto-text-indent="false"/>
    </style:style>
    <style:style style:name="P61" style:family="paragraph" style:parent-style-name="純文字">
      <style:paragraph-properties style:line-height-at-least="0cm"/>
      <style:text-properties style:font-name="標楷體" fo:font-size="14pt" style:font-name-asian="標楷體" style:font-size-asian="14pt" style:font-name-complex="標楷體" style:font-size-complex="14pt"/>
    </style:style>
    <style:style style:name="P62" style:family="paragraph" style:parent-style-name="純文字">
      <style:paragraph-properties fo:margin-left="6.914cm" fo:margin-right="0cm" fo:margin-top="0.635cm" fo:margin-bottom="0cm" loext:contextual-spacing="false" style:line-height-at-least="0cm" fo:text-indent="-6.914cm" style:auto-text-indent="false"/>
    </style:style>
    <style:style style:name="P63" style:family="paragraph" style:parent-style-name="純文字">
      <style:paragraph-properties fo:margin-left="6.255cm" fo:margin-right="0cm" fo:margin-top="0.635cm" fo:margin-bottom="0cm" loext:contextual-spacing="false" style:line-height-at-least="0cm" fo:text-indent="-6.914cm" style:auto-text-indent="false"/>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style:font-weight-complex="bold"/>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font-weight="bold" style:font-size-asian="16pt" style:font-weight-asian="bold" style:font-size-complex="18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style>
    <style:style style:name="T10" style:family="text">
      <style:text-properties fo:font-size="16pt" style:text-underline-style="solid" style:text-underline-width="auto" style:text-underline-color="font-color" style:font-size-asian="16pt" style:font-size-complex="16pt"/>
    </style:style>
    <style:style style:name="T11" style:family="text">
      <style:text-properties fo:font-size="16pt" style:text-underline-style="solid" style:text-underline-width="auto" style:text-underline-color="font-color" style:font-size-asian="16pt"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6pt" style:font-weight-complex="bold"/>
    </style:style>
    <style:style style:name="T24" style:family="text">
      <style:text-properties style:font-name="標楷體" fo:font-size="14pt" style:font-name-asian="標楷體" style:font-size-asian="14pt" style:font-name-complex="標楷體" style:font-size-complex="16pt" style:font-weight-complex="bold"/>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2" style:family="text">
      <style:text-properties style:font-name="標楷體" fo:font-size="11.5pt" fo:background-color="#ffffff" loext:char-shading-value="0" style:font-name-asian="標楷體" style:font-size-asian="11.5pt" style:font-name-complex="標楷體" style:font-size-complex="11.5pt"/>
    </style:style>
    <style:style style:name="T33" style:family="text">
      <style:text-properties style:font-name="標楷體" fo:font-weight="bold" style:font-name-asian="標楷體" style:font-weight-asian="bold" style:font-name-complex="標楷體"/>
    </style:style>
    <style:style style:name="T34" style:family="text">
      <style:text-properties fo:color="#444444" style:font-name="Arial" fo:font-size="9.5pt" style:font-size-asian="9.5pt" style:font-name-complex="Arial" style:font-size-complex="9.5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name-complex="標楷體"/>
    </style:style>
    <style:style style:name="T38" style:family="text">
      <style:text-properties fo:font-size="14pt" style:font-name-asian="標楷體" style:font-size-asian="14pt" style:font-name-complex="標楷體"/>
    </style:style>
    <style:style style:name="T39" style:family="text">
      <style:text-properties fo:font-size="14pt" style:font-name-asian="標楷體" style:font-size-asian="14pt" style:font-name-complex="標楷體" style:font-size-complex="14pt"/>
    </style:style>
    <style:style style:name="T40" style:family="text">
      <style:text-properties style:font-name="新細明體" fo:font-size="14pt" fo:font-weight="bold" style:font-name-asian="新細明體" style:font-size-asian="14pt" style:font-weight-asian="bold" style:font-name-complex="新細明體" style:font-size-complex="14pt"/>
    </style:style>
    <style:style style:name="T41" style:family="text">
      <style:text-properties style:font-name="新細明體" fo:font-size="14pt" style:font-size-asian="14pt" style:font-name-complex="新細明體" style:font-size-complex="16pt" style:font-weight-complex="bold"/>
    </style:style>
    <style:style style:name="T42" style:family="text">
      <style:text-properties style:font-name="新細明體" fo:font-size="14pt" style:font-size-asian="14pt" style:font-name-complex="新細明體"/>
    </style:style>
    <style:style style:name="T43" style:family="text">
      <style:text-properties style:font-name="新細明體" fo:font-size="14pt" style:font-name-asian="新細明體" style:font-size-asian="14pt" style:font-name-complex="新細明體" style:font-size-complex="14pt"/>
    </style:style>
    <style:style style:name="T44" style:family="text">
      <style:text-properties fo:color="#000000"/>
    </style:style>
    <style:style style:name="T45" style:family="text">
      <style:text-properties fo:color="#000000" style:font-name="標楷體" fo:font-size="14pt" fo:font-weight="bold" style:font-name-asian="標楷體" style:font-size-asian="14pt" style:font-weight-asian="bold" style:font-name-complex="標楷體" style:font-size-complex="16pt" style:font-weight-complex="bold"/>
    </style:style>
    <style:style style:name="T46" style:family="text">
      <style:text-properties fo:color="#000000" style:font-name="標楷體" fo:font-size="14pt" fo:font-weight="bold" style:font-name-asian="標楷體" style:font-size-asian="14pt" style:font-weight-asian="bold" style:font-name-complex="標楷體" style:font-size-complex="16pt" style:font-weight-complex="bold"/>
    </style:style>
    <style:style style:name="T47" style:family="text">
      <style:text-properties fo:color="#000000" style:font-name="標楷體" fo:font-size="14pt" fo:font-weight="bold" style:font-name-asian="標楷體" style:font-size-asian="14pt" style:font-weight-asian="bold" style:font-name-complex="標楷體"/>
    </style:style>
    <style:style style:name="T48"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49"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50"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6pt" style:font-weight-complex="bold"/>
    </style:style>
    <style:style style:name="T51"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6pt" style:font-weight-complex="bold"/>
    </style:style>
    <style:style style:name="T52"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6pt" style:font-weight-complex="bold"/>
    </style:style>
    <style:style style:name="T53"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6pt" style:font-weight-complex="bold"/>
    </style:style>
    <style:style style:name="T54"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6pt"/>
    </style:style>
    <style:style style:name="T55"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6pt"/>
    </style:style>
    <style:style style:name="T56" style:family="text">
      <style:text-properties fo:color="#000000" style:font-name="標楷體" fo:font-size="14pt" style:font-name-asian="標楷體" style:font-size-asian="14pt" style:font-name-complex="標楷體"/>
    </style:style>
    <style:style style:name="T57" style:family="text">
      <style:text-properties fo:color="#000000" style:font-name="標楷體" fo:font-size="14pt" style:font-name-asian="標楷體" style:font-size-asian="14pt" style:font-name-complex="標楷體" style:font-size-complex="14pt"/>
    </style:style>
    <style:style style:name="T58" style:family="text">
      <style:text-properties fo:color="#000000" style:font-name="標楷體" fo:font-size="14pt" style:font-name-asian="標楷體" style:font-size-asian="14pt" style:font-name-complex="標楷體" style:font-size-complex="14pt"/>
    </style:style>
    <style:style style:name="T59" style:family="text">
      <style:text-properties fo:color="#000000" style:font-name="標楷體" fo:font-size="14pt" style:font-name-asian="標楷體" style:font-size-asian="14pt" style:font-name-complex="標楷體" style:font-size-complex="16pt"/>
    </style:style>
    <style:style style:name="T60" style:family="text">
      <style:text-properties fo:color="#000000" style:font-name="標楷體" fo:font-size="14pt" style:font-name-asian="標楷體" style:font-size-asian="14pt" style:font-name-complex="標楷體" style:font-size-complex="16pt"/>
    </style:style>
    <style:style style:name="T61" style:family="text">
      <style:text-properties fo:color="#000000" style:font-name="標楷體" fo:font-size="14pt" style:font-name-asian="標楷體" style:font-size-asian="14pt" style:font-name-complex="標楷體" style:font-size-complex="16pt"/>
    </style:style>
    <style:style style:name="T62" style:family="text">
      <style:text-properties fo:color="#000000" style:font-name="標楷體" fo:font-size="14pt" style:font-name-asian="標楷體" style:font-size-asian="14pt" style:font-name-complex="標楷體" style:font-size-complex="16pt" style:font-weight-complex="bold"/>
    </style:style>
    <style:style style:name="T63" style:family="text">
      <style:text-properties fo:color="#000000" style:font-name="標楷體" fo:font-size="14pt" style:font-name-asian="標楷體" style:font-size-asian="14pt" style:font-name-complex="標楷體"/>
    </style:style>
    <style:style style:name="T64" style:family="text">
      <style:text-properties fo:color="#000000" style:font-name="標楷體" style:font-name-asian="標楷體" style:font-name-complex="標楷體"/>
    </style:style>
    <style:style style:name="T65" style:family="text">
      <style:text-properties fo:color="#000000" style:font-name="標楷體" style:font-name-asian="標楷體" style:font-name-complex="標楷體"/>
    </style:style>
    <style:style style:name="T66" style:family="text">
      <style:text-properties fo:color="#000000" style:font-name="標楷體" fo:font-weight="bold" fo:background-color="#d8d8d8" loext:char-shading-value="0" style:font-weight-asian="bold" style:font-weight-complex="bold"/>
    </style:style>
    <style:style style:name="T67" style:family="text">
      <style:text-properties fo:color="#000000" style:font-name="標楷體" fo:font-weight="bold" style:font-name-asian="標楷體" style:font-weight-asian="bold" style:font-name-complex="標楷體"/>
    </style:style>
    <style:style style:name="T68" style:family="text">
      <style:text-properties fo:color="#000000" style:font-name="標楷體" fo:font-weight="bold" style:font-name-asian="標楷體" style:font-weight-asian="bold" style:font-name-complex="標楷體"/>
    </style:style>
    <style:style style:name="T69" style:family="text">
      <style:text-properties fo:color="#000000" style:font-name="標楷體" fo:font-size="16pt" style:font-name-asian="標楷體" style:font-size-asian="16pt" style:font-name-complex="標楷體" style:font-size-complex="16pt"/>
    </style:style>
    <style:style style:name="T70" style:family="text">
      <style:text-properties fo:color="#000000" style:font-name="標楷體" fo:font-size="16pt" fo:font-weight="bold" style:font-name-asian="標楷體" style:font-size-asian="16pt" style:font-weight-asian="bold" style:font-name-complex="標楷體" style:font-size-complex="16pt"/>
    </style:style>
    <style:style style:name="T71" style:family="text">
      <style:text-properties fo:color="#000000" style:font-name="標楷體" fo:font-size="16pt" fo:font-weight="bold" style:letter-kerning="true" style:font-name-asian="標楷體" style:font-size-asian="16pt" style:font-weight-asian="bold" style:font-name-complex="標楷體" style:font-size-complex="18pt"/>
    </style:style>
    <style:style style:name="T72"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73" style:family="text">
      <style:text-properties fo:color="#000000" style:font-name="新細明體" fo:font-size="14pt" style:font-size-asian="14pt" style:font-name-complex="新細明體" style:font-size-complex="16pt"/>
    </style:style>
    <style:style style:name="T74" style:family="text">
      <style:text-properties fo:color="#000000" style:font-name="新細明體" fo:font-size="14pt" style:font-size-asian="14pt" style:font-name-complex="新細明體" style:font-size-complex="16pt" style:font-weight-complex="bold"/>
    </style:style>
    <style:style style:name="T75" style:family="text">
      <style:text-properties fo:color="#000000" style:font-name="新細明體" fo:font-size="14pt" style:font-size-asian="14pt" style:font-name-complex="新細明體"/>
    </style:style>
    <style:style style:name="T76" style:family="text">
      <style:text-properties fo:color="#000000" style:font-name="新細明體" fo:font-size="14pt" style:font-size-asian="14pt" style:font-name-complex="新細明體" style:font-size-complex="14pt"/>
    </style:style>
    <style:style style:name="T77" style:family="text">
      <style:text-properties fo:color="#000000" style:font-name="新細明體" style:font-name-complex="新細明體"/>
    </style:style>
    <style:style style:name="T78" style:family="text">
      <style:text-properties fo:color="#000000" style:font-name-asian="標楷體" style:font-name-complex="標楷體"/>
    </style:style>
    <style:style style:name="T79" style:family="text">
      <style:text-properties fo:color="#000000" style:font-name-asian="標楷體" style:font-name-complex="標楷體"/>
    </style:style>
    <style:style style:name="T80" style:family="text">
      <style:text-properties fo:color="#000000" fo:font-size="14pt" style:font-name-asian="標楷體" style:font-size-asian="14pt"/>
    </style:style>
    <style:style style:name="T81" style:family="text">
      <style:text-properties fo:color="#000000" fo:font-size="14pt" style:font-name-asian="標楷體" style:font-size-asian="14pt" style:font-name-complex="標楷體"/>
    </style:style>
    <style:style style:name="T82" style:family="text">
      <style:text-properties fo:color="#000000" fo:font-size="14pt" style:font-name-asian="標楷體" style:font-size-asian="14pt" style:font-name-complex="標楷體"/>
    </style:style>
    <style:style style:name="T83" style:family="text">
      <style:text-properties fo:color="#000000" fo:font-size="14pt" style:font-name-asian="標楷體" style:font-size-asian="14pt"/>
    </style:style>
    <style:style style:name="T84" style:family="text">
      <style:text-properties fo:color="#000000" fo:font-size="14pt" style:font-name-asian="標楷體" style:font-size-asian="14pt"/>
    </style:style>
    <style:style style:name="T85" style:family="text">
      <style:text-properties fo:color="#000000" fo:font-size="14pt" fo:font-weight="bold" style:font-name-asian="標楷體" style:font-size-asian="14pt" style:font-weight-asian="bold" style:font-name-complex="標楷體"/>
    </style:style>
    <style:style style:name="T86" style:family="text">
      <style:text-properties fo:color="#000000" style:font-name="微軟正黑體" fo:font-size="14pt" style:font-name-asian="微軟正黑體" style:font-size-asian="14pt" style:font-name-complex="微軟正黑體" style:font-size-complex="14pt"/>
    </style:style>
    <style:style style:name="T87" style:family="text">
      <style:text-properties fo:color="#000000" style:text-line-through-style="solid" style:text-line-through-type="double" style:font-name="標楷體" fo:font-size="16pt" fo:font-weight="bold" style:letter-kerning="true" style:font-name-asian="標楷體" style:font-size-asian="16pt" style:font-weight-asian="bold" style:font-name-complex="標楷體" style:font-size-complex="18pt"/>
    </style:style>
    <style:style style:name="T88" style:family="text">
      <style:text-properties fo:font-size="10pt" style:font-name-asian="標楷體" style:font-size-asian="10pt" style:font-size-complex="10pt"/>
    </style:style>
    <style:style style:name="T89" style:family="text">
      <style:text-properties style:font-size-complex="10pt"/>
    </style:style>
    <style:style style:name="T90" style:family="text">
      <style:text-properties fo:color="#ff0000" style:font-name="標楷體" fo:font-size="14pt" style:font-name-asian="標楷體" style:font-size-asian="14pt" style:font-name-complex="標楷體"/>
    </style:style>
    <style:style style:name="T91" style:family="text">
      <style:text-properties fo:color="#ff0000" style:font-name="標楷體" fo:font-size="14pt" style:font-name-asian="標楷體" style:font-size-asian="14pt" style:font-name-complex="標楷體"/>
    </style:style>
    <style:style style:name="T92" style:family="text">
      <style:text-properties style:text-line-through-style="solid" style:text-line-through-type="double"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2">高雄市那瑪夏區公所</text:span></text:p>
      <text:p text:style-name="P22"><text:span text:style-name="T15">113 年第21屆全國布農族射耳祭暨傳統技能競賽</text:span></text:p>
      <text:p text:style-name="P22"><text:span text:style-name="T12">市集攤位招募及管理辦法</text:span></text:p>
      <text:p text:style-name="P10">一、計劃緣起</text:p>
      <text:p text:style-name="純文字"><text:span text:style-name="T20"><text:s text:c="4"/>每年一度的「</text:span><text:span text:style-name="T26">全國布農族射耳祭暨傳統技能競賽</text:span><text:span text:style-name="T20">」活動是為全國原住民布農族人相當盛大的運動賽事，本年度由高雄市那瑪夏區辦理113年全國原住民布農族</text:span><text:span text:style-name="T26">射耳祭暨傳統技能競賽</text:span><text:span text:style-name="T40">-</text:span><text:span text:style-name="T26">市集</text:span><text:span text:style-name="T20">活動，除展現原住民族對運動賽事之熱忱及傳承原住民族傳統技能外，也藉由本次活動所帶來的人潮及商機，增加活動豐富度並活絡原住民族產業，提供部落族人與外地而來的民眾豐富且優質的原住民農特色產品及多樣的消費環境。 </text:span></text:p>
      <text:p text:style-name="純文字"><text:span text:style-name="T20"><text:s text:c="4"/>本次配合</text:span><text:span text:style-name="T26">全國布農族射耳祭暨傳統技能競賽</text:span><text:span text:style-name="T20">舉辦市集活動，邀請各鄉具特色之農特產品及本區產銷班、產業發展協會、部落餐廳美食、原住民特色伴手禮、部落工作坊、原創商品、原住民手工藝 DIY體驗等，推廣行銷原鄉優質產品及傳統技藝的同時亦能提升自我行銷能力增加收入，建構原鄉特色產業發展之目標。</text:span></text:p>
      <text:p text:style-name="P61"/>
      <text:p text:style-name="P11">二、計劃內容</text:p>
      <text:p text:style-name="P62"><text:span text:style-name="T20"><text:s text:c="3"/>（一）一鄉一特色展售區</text:span><text:span text:style-name="T43">：</text:span><text:span text:style-name="T20">規劃各鄉鎮區公所行銷在地特色(一鄉鎮區一攤)。</text:span></text:p>
      <text:p text:style-name="P62"><text:span text:style-name="T20"><text:s text:c="3"/>（二）</text:span><text:span text:style-name="T57">部落美食展售區</text:span><text:span text:style-name="T20">：規劃攤位予餐飲業者，展售</text:span><text:span text:style-name="T57">原住民傳統美食</text:span><text:span text:style-name="T20">。</text:span></text:p>
      <text:p text:style-name="P63"><text:span text:style-name="T20">　　 <text:s/>（三）農特產品展售區：規劃攤位予農業產銷班或農民，展售其生產之農特產品。</text:span></text:p>
      <text:p text:style-name="P63"><text:span text:style-name="T20">　　 <text:s/>（四）手工藝品展售區：規劃攤位予各工作室或藝術家，展售其製作之手工藝品。</text:span></text:p>
      <text:p text:style-name="P62"><text:span text:style-name="T20">　　　</text:span></text:p>
      <text:p text:style-name="Standard"><text:span text:style-name="T50">三</text:span><text:span text:style-name="T48">、</text:span><text:span text:style-name="T50">主辦單位</text:span></text:p>
      <text:p text:style-name="P14"><text:span text:style-name="T8">高雄市那瑪夏區公所</text:span></text:p>
      <text:p text:style-name="P14"><text:span text:style-name="T50">四、攤位展售</text:span><text:span text:style-name="T54">時間</text:span></text:p>
      <text:p text:style-name="P14"><text:span text:style-name="T59">1. </text:span><text:span text:style-name="T59">進場時間</text:span><text:span text:style-name="T73">：</text:span><text:span text:style-name="T59">113年5月22日（星期三）15</text:span><text:span text:style-name="T59">:</text:span><text:span text:style-name="T59">00前進場佈置完畢。</text:span></text:p>
      <text:p text:style-name="P14"><text:span text:style-name="T59">2</text:span><text:span text:style-name="T59">. </text:span><text:span text:style-name="T59">展售時間</text:span><text:span text:style-name="T73">：</text:span><text:span text:style-name="T59">113年5月23日至5月25日</text:span></text:p>
      <text:list xml:id="list3874446996698014590" text:style-name="WW8Num19">
        <text:list-item>
          <text:list>
            <text:list-item>
              <text:list>
                <text:list-item>
                  <text:list>
                    <text:list-item>
                      <text:list>
                        <text:list-item>
                          <text:list>
                            <text:list-item>
                              <text:p text:style-name="P24"><text:soft-page-break/><text:span text:style-name="T59">5</text:span><text:span text:style-name="T59">/2</text:span><text:span text:style-name="T59">3</text:span><text:span text:style-name="T59">(</text:span><text:span text:style-name="T59">四</text:span><text:span text:style-name="T59">)</text:span><text:span text:style-name="T59">：15：00－21：00</text:span></text:p>
                            </text:list-item>
                            <text:list-item>
                              <text:p text:style-name="P24"><text:span text:style-name="T59">5</text:span><text:span text:style-name="T59">/</text:span><text:span text:style-name="T59">24(五)：08：00－21：00</text:span></text:p>
                            </text:list-item>
                            <text:list-item>
                              <text:p text:style-name="P24"><text:span text:style-name="T59">5/25(六)：08：00－17：00</text:span></text:p>
                            </text:list-item>
                          </text:list>
                        </text:list-item>
                      </text:list>
                    </text:list-item>
                  </text:list>
                </text:list-item>
              </text:list>
            </text:list-item>
          </text:list>
        </text:list-item>
      </text:list>
      <text:p text:style-name="P1"><text:span text:style-name="T50">五、攤位展售地點與數量</text:span></text:p>
      <text:list xml:id="list6445780190924484423" text:style-name="WW8Num21">
        <text:list-item>
          <text:p text:style-name="P17"><text:span text:style-name="T20">展售地點:高雄市那瑪夏區瑪雅部落</text:span></text:p>
        </text:list-item>
        <text:list-item>
          <text:p text:style-name="P17"><text:span text:style-name="T57">攤位數量:共90攤</text:span></text:p>
        </text:list-item>
      </text:list>
      <text:list xml:id="list5867394979768863631" text:style-name="WW8Num15">
        <text:list-item>
          <text:list>
            <text:list-item>
              <text:p text:style-name="P25"><text:span text:style-name="T57">公務攤:10攤</text:span><text:span text:style-name="T57"> </text:span></text:p>
            </text:list-item>
            <text:list-item>
              <text:p text:style-name="P25"><text:span text:style-name="T57">一鄉一特色攤位:8</text:span></text:p>
            </text:list-item>
            <text:list-item>
              <text:p text:style-name="P26"><text:span text:style-name="T57">一般攤販:72攤</text:span></text:p>
            </text:list-item>
          </text:list>
        </text:list-item>
      </text:list>
      <text:p text:style-name="P10">六、展出費用</text:p>
      <text:p text:style-name="P1"><text:span text:style-name="T62">1.攤位租金：免攤位租金。</text:span></text:p>
      <text:p text:style-name="P27"><text:span text:style-name="T62"><text:s text:c="2"/>攤位規格：寬2.5M 、深2.5M、 高3M（含會議桌一張、塑膠椅二張</text:span><text:span text:style-name="T74">、</text:span><text:span text:style-name="T62">攤位牌一面，本所提供110伏特電力，如有變更，以大會規定為主）</text:span></text:p>
      <text:p text:style-name="P28"><text:span text:style-name="T62">2.保證金：每</text:span><text:span text:style-name="T45">攤位攤保證金新台幣1</text:span><text:span text:style-name="T45">,</text:span><text:span text:style-name="T45">000元整</text:span><text:span text:style-name="T62">，參展單位須維護該攤位區物品及整潔，如造成財產損壞，參展單位須負責賠償及恢復，場地整潔列入下次招商遴選之依據</text:span><text:span text:style-name="T74">，</text:span><text:span text:style-name="T62">完成報名並錄取後，如無故不參展</text:span><text:span text:style-name="T74">，</text:span><text:span text:style-name="T62">保證金不予返還。</text:span></text:p>
      <text:p text:style-name="P2">3.展品搬運進出費用由各展售單位自行負責。</text:p>
      <text:p text:style-name="P1"><text:span text:style-name="T23">4.匯款資訊</text:span><text:span text:style-name="T41">：</text:span><text:span text:style-name="T23">高雄市甲仙地區農會那瑪夏分部</text:span><text:span text:style-name="T23">00255162070022</text:span><text:span text:style-name="T23"> (備註匯款人及攤位名)</text:span></text:p>
      <text:p text:style-name="P10">七、參展條件：</text:p>
      <text:p text:style-name="P21">　　</text:p>
      <text:list xml:id="list7535430598499812267" text:style-name="WW8Num14">
        <text:list-item>
          <text:p text:style-name="P29">報名條件及方式：</text:p>
        </text:list-item>
      </text:list>
      <text:p text:style-name="P30"><text:span text:style-name="T19">（一）各鄉</text:span><text:span text:style-name="T42">、</text:span><text:span text:style-name="T19">鎮</text:span><text:span text:style-name="T42">、</text:span><text:span text:style-name="T19">區公所為窗口招收一攤(一鄉一特色攤)。</text:span></text:p>
      <text:p text:style-name="P31"><text:span text:style-name="T19">（二）</text:span><text:span text:style-name="T37">錄取以設籍本區</text:span><text:span text:style-name="T20">之自然人、社區發展協會</text:span><text:span text:style-name="T37">、農會、原住民各工作室、產銷組織及餐飲業者等為優先，</text:span><text:span text:style-name="T39">視報名情形</text:span><text:span text:style-name="T20">再行開放對外報名</text:span><text:span text:style-name="T17">。</text:span></text:p>
      <text:list xml:id="list5646229589669702562" text:style-name="WW8Num13">
        <text:list-item>
          <text:p text:style-name="P32"><text:span text:style-name="T37">區外報名廠商之負責人</text:span><text:span text:style-name="T81">需具有原住民身份</text:span><text:span text:style-name="T56">（戶籍謄本）</text:span><text:span text:style-name="T81">。</text:span></text:p>
        </text:list-item>
        <text:list-item>
          <text:p text:style-name="P33"><text:span text:style-name="T37">每戶申請攤位以1人為限</text:span><text:span text:style-name="T42">，</text:span><text:span text:style-name="T37">非申請資格者不可報名或冒名頂替</text:span><text:span text:style-name="T42">，</text:span><text:span text:style-name="T19">違者取消</text:span></text:p>
        </text:list-item>
      </text:list>
      <text:p text:style-name="P34"><text:span text:style-name="T19">資格</text:span><text:span text:style-name="T19">。</text:span></text:p>
      <text:p text:style-name="P35"><text:span text:style-name="T37">（三）報名方式：</text:span></text:p>
      <text:list xml:id="list3400417772271007015" text:style-name="WW8Num22">
        <text:list-item>
          <text:p text:style-name="P36"><text:span text:style-name="T85">區內</text:span><text:span text:style-name="T81">:</text:span><text:span text:style-name="T56">即日起至4月30日（星期五）17：30止，將報名表資料（附件一、附件二</text:span><text:span text:style-name="T75">、</text:span><text:span text:style-name="T56">攤位費用繳納影本</text:span><text:span text:style-name="T75">、</text:span><text:span text:style-name="T56">戶籍謄本等證明影本）親送或郵</text:span><text:span text:style-name="T81">寄（849高雄市高雄市那瑪夏區達卡努瓦里大光巷230號）方式送達那瑪夏區公所</text:span><text:soft-page-break/><text:span text:style-name="T81">農觀課全國布農族市集攤位招募小組收，報名資料送出後，請務必來電確認</text:span><text:span text:style-name="T75">，</text:span><text:span text:style-name="T81">完成報名</text:span><text:span text:style-name="T75">，</text:span><text:span text:style-name="T56">如超過攤位數量屆時統一抽籤。</text:span></text:p>
        </text:list-item>
        <text:list-item>
          <text:p text:style-name="P36"><text:span text:style-name="T47">區外</text:span><text:span text:style-name="T56">:若一般攤位未被區內廠商招滿，5月1日將會另行公告招商區外廠商，報名期間自公告日至5月10日（星期五）17：30止，將報名表資料（附件一、附件二</text:span><text:span text:style-name="T75">、</text:span><text:span text:style-name="T56">攤位費用繳納影本</text:span><text:span text:style-name="T75">、</text:span><text:span text:style-name="T56">戶籍謄本等證明影本）親送或郵</text:span><text:span text:style-name="T81">寄（849高雄市高雄市那瑪夏區達卡努瓦里大光巷230號）方式送達那瑪夏區公所農觀課全國布農族市集攤位招募小組收，報名資料送出後，請務必來電確認</text:span><text:span text:style-name="T75">，</text:span><text:span text:style-name="T81">完成報名</text:span><text:span text:style-name="T75">，</text:span><text:span text:style-name="T56">如超過攤位數量屆時統一抽籤。</text:span></text:p>
        </text:list-item>
      </text:list>
      <text:p text:style-name="P1"><text:span text:style-name="T50">八、甄選</text:span><text:span text:style-name="T50">及攤位分配：</text:span></text:p>
      <text:list xml:id="list4911585960374712361" text:style-name="WW8Num18">
        <text:list-item>
          <text:p text:style-name="P38"><text:span text:style-name="T56">報名廠商以一攤位格為限，一般攤位先開放給那瑪夏區本區攤販，如未招滿，將招商區外攤販至滿額。</text:span></text:p>
        </text:list-item>
        <text:list-item>
          <text:p text:style-name="P38"><text:span text:style-name="T56">資料齊備完成報名後如有下列超額情形，本所將於本所二樓會議室辦理公開抽籤。</text:span></text:p>
          <text:list>
            <text:list-item>
              <text:list>
                <text:list-item>
                  <text:list>
                    <text:list-item>
                      <text:p text:style-name="P39"><text:span text:style-name="T56">區內超額:區內報名廠商若超過</text:span><text:span text:style-name="T57">一般攤販數量(</text:span><text:span text:style-name="T56">72攤)，將於5月2日早上 <text:s text:c="2"/></text:span><text:span text:style-name="T56"><text:line-break/></text:span><text:span text:style-name="T56"> <text:s text:c="7"/>10時於本所二樓會議室辦理公開抽籤。</text:span></text:p>
                    </text:list-item>
                    <text:list-item>
                      <text:p text:style-name="P37"><text:span text:style-name="T56">區外超額:</text:span><text:span text:style-name="T57">區外廠商數量若多於剩餘之一般攤位</text:span><text:span text:style-name="T56">，將於5月13日早上10</text:span><text:span text:style-name="T56"><text:line-break/></text:span><text:span text:style-name="T56"> <text:s text:c="9"/>時於本所二樓會議室辦理公開抽籤。</text:span></text:p>
                    </text:list-item>
                  </text:list>
                </text:list-item>
              </text:list>
            </text:list-item>
          </text:list>
        </text:list-item>
        <text:list-item>
          <text:p text:style-name="P40"><text:span text:style-name="T56">錄取之攤位於5月17日17時完成繳納保證金，未繳納者為自動放棄其</text:span></text:p>
        </text:list-item>
      </text:list>
      <text:p text:style-name="P41"><text:span text:style-name="T56">攤位權利，由備取攤位依序遞補之。</text:span></text:p>
      <text:list xml:id="list145205230963614" text:continue-numbering="true" text:style-name="WW8Num18">
        <text:list-item>
          <text:p text:style-name="P38"><text:span text:style-name="T80">錄取後各攤位設置地點由本所分區規劃處理，參加攤商不得異議。</text:span></text:p>
        </text:list-item>
      </text:list>
      <text:p text:style-name="P1"><text:span text:style-name="T50">九、</text:span><text:span text:style-name="T50">配合</text:span><text:span text:style-name="T50">注意</text:span><text:span text:style-name="T50">事項：</text:span></text:p>
      <text:list xml:id="list1250852221601378414" text:style-name="WW8Num6">
        <text:list-item>
          <text:p text:style-name="P44"><text:span text:style-name="T37">展售物品：以報名表所填列之</text:span><text:span text:style-name="T37">產品</text:span><text:span text:style-name="T37">品項並經</text:span><text:span text:style-name="T37">本所核可</text:span><text:span text:style-name="T37">為限，各攤位不得</text:span><text:span text:style-name="T81">私自販售未經</text:span><text:span text:style-name="T81">本所</text:span><text:span text:style-name="T81">同意之物品或隨意調高價格，</text:span><text:span text:style-name="T81">價格要標示清楚</text:span><text:span text:style-name="T81">。</text:span></text:p>
        </text:list-item>
        <text:list-item>
          <text:p text:style-name="P42">錄取設攤之攤商負責人，不得私自轉讓、轉借、轉租或委託他人經營攤位。</text:p>
        </text:list-item>
        <text:list-item>
          <text:p text:style-name="P45"><text:span text:style-name="T81">本次活動</text:span><text:span text:style-name="T81">不</text:span><text:span text:style-name="T81">提供工作證、停車證及餐飲，會場之進出及</text:span><text:span text:style-name="T81">物品之保管</text:span><text:span text:style-name="T81">由各攤位自行負責。</text:span></text:p>
        </text:list-item>
        <text:list-item>
          <text:p text:style-name="P45"><text:span text:style-name="T81">攤位設攤擺放物品</text:span><text:span text:style-name="T75">、</text:span><text:span text:style-name="T81">旗幟或其他擺設禁止佔用人行道</text:span><text:span text:style-name="T75">，</text:span><text:span text:style-name="T56">屢勸不聽者將依相關法規報請執法單位辦理裁罰並即刻停止攤位展售權利。</text:span></text:p>
        </text:list-item>
        <text:list-item>
          <text:p text:style-name="P43">攤商應依規定於活動結束後，將放置攤位之物品、器具及其他雜物<text:soft-page-break/>清空，並自行清潔攤位所遺留之油漬，未依規定處理者，將依廢棄物處理法相關規定辦理及未來設攤遴選之依據。</text:p>
        </text:list-item>
        <text:list-item>
          <text:p text:style-name="P45"><text:span text:style-name="T56">美食區如以使用明火之攤商</text:span><text:span text:style-name="T75">，</text:span><text:span text:style-name="T56">應於地面鋪設潔淨石棉布或其他避免易燃及保潔物品</text:span><text:span text:style-name="T75">，</text:span><text:span text:style-name="T56">避免油漬及燃燒物掉落</text:span><text:span text:style-name="T75">，</text:span><text:span text:style-name="T56">並須定時清潔</text:span><text:span text:style-name="T75">，</text:span><text:span text:style-name="T56">以維護場內清潔及安全。</text:span></text:p>
        </text:list-item>
        <text:list-item>
          <text:p text:style-name="P45"><text:span text:style-name="T56">使用炭火之攤位</text:span><text:span text:style-name="T75">，</text:span><text:span text:style-name="T56">須以符合上條規定外</text:span><text:span text:style-name="T75">，</text:span><text:span text:style-name="T56">須以無煙炭為主</text:span><text:span text:style-name="T75">，</text:span><text:span text:style-name="T56">如產生油煙過大</text:span><text:span text:style-name="T75">，</text:span><text:span text:style-name="T56">影響他人權益</text:span><text:span text:style-name="T75">，</text:span><text:span text:style-name="T56">經勸未改善者</text:span><text:span text:style-name="T75">，</text:span><text:span text:style-name="T56">依規定取消攤位設攤之權利。</text:span></text:p>
        </text:list-item>
        <text:list-item>
          <text:p text:style-name="P45"><text:span text:style-name="T81">活動</text:span><text:span text:style-name="T81">期間各攤位得維護會場環境及整體景觀，</text:span><text:span text:style-name="T56">不得私掛旗幟</text:span><text:span text:style-name="T81">或任何不當</text:span><text:span text:style-name="T37">之佈置，</text:span><text:span text:style-name="T37">當日</text:span><text:span text:style-name="T37">所產生之垃圾亦應於當日展售結束後各自帶回處理。</text:span></text:p>
        </text:list-item>
        <text:list-item>
          <text:p text:style-name="P45"><text:span text:style-name="T37">每個攤位若於展售期間無故未到、遲到、早退或違反</text:span><text:span text:style-name="T37">本所</text:span><text:span text:style-name="T37">相關規定，經</text:span><text:span text:style-name="T37">本所</text:span><text:span text:style-name="T37">勸告乙次再犯者，</text:span><text:span text:style-name="T37">列入下次遴選依據；如為重大違規事項，嚴重損壞大會形象者，即刻停止攤位展售權利</text:span><text:span text:style-name="T37">。</text:span></text:p>
        </text:list-item>
        <text:list-item>
          <text:p text:style-name="P45"><text:span text:style-name="T20">攤商依照規定時間進駐活動現場擺設，如有特殊情況無法進駐擺設需於活動1天前向高雄市那瑪夏區公所農觀課 馮晨峻先生報備。如經發現無故未擺設及未維護攤位環境清潔，本單位有權停止該年度本所展售活動報名之權利。如遇下列天災或事變等不可抗拒或不可貴則於攤商之事由，致攤商無法擺設者，得不計入在未擺設天數內</text:span><text:span text:style-name="T37">。</text:span></text:p>
        </text:list-item>
      </text:list>
      <text:p text:style-name="P54"><text:span text:style-name="T20">1.履約人員罹患重大疾病無法工作，有醫生診斷證明者。</text:span></text:p>
      <text:p text:style-name="P56"><text:span text:style-name="T20">2.戰爭、封鎖、革命、叛亂、內亂、暴動或動員。</text:span></text:p>
      <text:p text:style-name="P57"><text:span text:style-name="T20">3.山崩、地震、海嘯、火山爆發、颱風、豪雨、冰雹、水災、土石流、土4.崩、地層滑動、電擊或其他天然災害。</text:span></text:p>
      <text:p text:style-name="P56"><text:span text:style-name="T20">5.墜機、沈船、交通中斷或道路、港口冰封。</text:span></text:p>
      <text:p text:style-name="P58"><text:span text:style-name="T20">6.罷工、勞資糾紛或民眾非理性之聚眾抗爭。</text:span></text:p>
      <text:p text:style-name="P56"><text:span text:style-name="T20">7.毒氣、瘟疫、火災或爆炸。</text:span></text:p>
      <text:p text:style-name="P56"><text:span text:style-name="T20">8.履約標的遭破壞、竊盜、搶奪、強盜或海盜。</text:span></text:p>
      <text:p text:style-name="P56"><text:span text:style-name="T20">9.履約人員遭殺害、傷害、擄人勒贖或不法拘禁。</text:span></text:p>
      <text:p text:style-name="P56"><text:span text:style-name="T20">10.水、能源或原料中斷或管制供應。</text:span></text:p>
      <text:p text:style-name="P56"><text:span text:style-name="T20">11.核子反應、核子輻射或放射性汙染。</text:span></text:p>
      <text:p text:style-name="P60"><text:span text:style-name="T20"><text:s text:c="2"/>(十</text:span><text:span text:style-name="T57">三)現場各攤商垃圾袋需自行準備及分類，活動結束後必須自行倒入現場之</text:span></text:p>
      <text:p text:style-name="P60"><text:span text:style-name="T57"><text:s text:c="8"/>垃圾集中區</text:span><text:span text:style-name="T86">，</text:span><text:span text:style-name="T57">不得留在攤位內。</text:span></text:p>
      <text:p text:style-name="P60"><text:span text:style-name="T57"><text:s text:c="2"/>(十四)活動期間需自行開立收據。</text:span></text:p>
      <text:p text:style-name="P60"><text:span text:style-name="T57"><text:s text:c="2"/>(十五)提供相關食品檢驗證明，以備查詢。</text:span></text:p>
      <text:p text:style-name="P60"><text:span text:style-name="T57"><text:s text:c="2"/>(十六)請勿任意更動擺攤位置並禁止販賣菸</text:span><text:span text:style-name="T76">、</text:span><text:span text:style-name="T57">酒類等相關產品，攤位將依本單</text:span></text:p>
      <text:p text:style-name="P59"><text:soft-page-break/><text:s text:c="8"/>位分配。</text:p>
      <text:p text:style-name="P60"><text:span text:style-name="T20"><text:s text:c="2"/>(十七)承租攤商如有違反以上規定項目，經查獲，將不得再進行販賣等相關活</text:span></text:p>
      <text:p text:style-name="P60"><text:span text:style-name="T20"><text:s text:c="8"/>動並停止該年度本所展售活動報名之權利。</text:span></text:p>
      <text:p text:style-name="P60"><text:span text:style-name="T20"><text:s text:c="2"/>(十八)如有未盡事宜之項目，本單位將進行調整</text:span><text:span text:style-name="T18">。</text:span></text:p>
      <text:p text:style-name="P55"/>
      <text:p text:style-name="P46"><text:span text:style-name="T69">附表一</text:span><text:span text:style-name="T70"> </text:span></text:p>
      <text:p text:style-name="P19"><text:span text:style-name="T15">113 年第21屆全國布農族射耳祭暨傳統技能競賽-</text:span></text:p>
      <text:p text:style-name="P3">市集攤位登記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姓　　名</text:p>
          </table:table-cell>
          <table:table-cell table:style-name="表格1.B1" office:value-type="string">
            <text:p text:style-name="P7"/>
          </table:table-cell>
          <table:table-cell table:style-name="表格1.B1" table:number-columns-spanned="2" office:value-type="string">
            <text:p text:style-name="P19"><text:span text:style-name="T27">攤位名稱（攤位牌</text:span><text:span text:style-name="T27">）</text:span></text:p>
          </table:table-cell>
          <table:covered-table-cell/>
          <table:table-cell table:style-name="表格1.E1" office:value-type="string">
            <text:p text:style-name="P7"/>
          </table:table-cell>
        </table:table-row>
        <table:table-row table:style-name="表格1.1">
          <table:table-cell table:style-name="表格1.A2" office:value-type="string">
            <text:p text:style-name="P5">住　　址</text:p>
          </table:table-cell>
          <table:table-cell table:style-name="表格1.B2" table:number-columns-spanned="4" office:value-type="string">
            <text:p text:style-name="P7"/>
          </table:table-cell>
          <table:covered-table-cell/>
          <table:covered-table-cell/>
          <table:covered-table-cell/>
        </table:table-row>
        <table:table-row table:style-name="表格1.1">
          <table:table-cell table:style-name="表格1.A2" office:value-type="string">
            <text:p text:style-name="P5">店　　址</text:p>
          </table:table-cell>
          <table:table-cell table:style-name="表格1.B2" table:number-columns-spanned="4" office:value-type="string">
            <text:p text:style-name="P7"/>
          </table:table-cell>
          <table:covered-table-cell/>
          <table:covered-table-cell/>
          <table:covered-table-cell/>
        </table:table-row>
        <table:table-row table:style-name="表格1.1">
          <table:table-cell table:style-name="表格1.A2" office:value-type="string">
            <text:p text:style-name="P5">電　　話</text:p>
          </table:table-cell>
          <table:table-cell table:style-name="表格1.B4" office:value-type="string">
            <text:p text:style-name="P6">（ <text:s/>）</text:p>
          </table:table-cell>
          <table:table-cell table:style-name="表格1.B4" table:number-columns-spanned="2" office:value-type="string">
            <text:p text:style-name="P5">手　　機</text:p>
          </table:table-cell>
          <table:covered-table-cell/>
          <table:table-cell table:style-name="表格1.B2" office:value-type="string">
            <text:p text:style-name="P7"/>
          </table:table-cell>
        </table:table-row>
        <table:table-row table:style-name="表格1.1">
          <table:table-cell table:style-name="表格1.A2" office:value-type="string">
            <text:p text:style-name="P5">族　　別</text:p>
          </table:table-cell>
          <table:table-cell table:style-name="表格1.B2" table:number-columns-spanned="4" office:value-type="string">
            <text:p text:style-name="P1"><text:span text:style-name="T27">□布農族　□</text:span><text:span text:style-name="T32">拉阿魯哇</text:span><text:span text:style-name="T27">族　□其他</text:span><text:span text:style-name="T30"> <text:s text:c="6"/></text:span><text:span text:style-name="T27"><text:s text:c="3"/></text:span></text:p>
          </table:table-cell>
          <table:covered-table-cell/>
          <table:covered-table-cell/>
          <table:covered-table-cell/>
        </table:table-row>
        <table:table-row table:style-name="表格1.1">
          <table:table-cell table:style-name="表格1.A2" office:value-type="string">
            <text:p text:style-name="P5">販賣種類</text:p>
            <text:p text:style-name="P5">(可複選)</text:p>
          </table:table-cell>
          <table:table-cell table:style-name="表格1.B4" table:number-columns-spanned="2" office:value-type="string">
            <text:p text:style-name="P1"><text:span text:style-name="T27">□飲料：</text:span><text:span text:style-name="T30">　　　　　。</text:span></text:p>
            <text:p text:style-name="P1"><text:span text:style-name="T27">□餐點：</text:span><text:span text:style-name="T30">　　　　　。</text:span></text:p>
            <text:p text:style-name="P1"><text:span text:style-name="T27">□冰品：</text:span><text:span text:style-name="T30">　　　　　。</text:span></text:p>
            <text:p text:style-name="P1"><text:span text:style-name="T27">□工藝：</text:span><text:span text:style-name="T30">　　　　　。</text:span></text:p>
          </table:table-cell>
          <table:covered-table-cell/>
          <table:table-cell table:style-name="表格1.D6" table:number-columns-spanned="2" office:value-type="string">
            <text:p text:style-name="P18"><text:span text:style-name="T27">□畜漁：</text:span><text:span text:style-name="T30">　　　　　。</text:span></text:p>
            <text:p text:style-name="P18"><text:span text:style-name="T27">□遊藝：</text:span><text:span text:style-name="T30">　　　　　。</text:span></text:p>
            <text:p text:style-name="P18"><text:span text:style-name="T27">□農產：</text:span><text:span text:style-name="T30">　　　　　。</text:span></text:p>
            <text:p text:style-name="P1"><text:span text:style-name="T27">□其他：</text:span><text:span text:style-name="T30">　　　　　。</text:span></text:p>
          </table:table-cell>
          <table:covered-table-cell/>
        </table:table-row>
        <table:table-row table:style-name="表格1.1">
          <table:table-cell table:style-name="表格1.A2" office:value-type="string">
            <text:p text:style-name="P5">機關攤位</text:p>
          </table:table-cell>
          <table:table-cell table:style-name="表格1.B2" table:number-columns-spanned="4" office:value-type="string">
            <text:p text:style-name="P18"><text:span text:style-name="T27">□活動宣導：</text:span><text:span text:style-name="T30">　　　　　　　　　　　　　　。</text:span></text:p>
            <text:p text:style-name="P18"><text:span text:style-name="T27">□商品販售：</text:span><text:span text:style-name="T30">　　　　　　　　　　　　　　。</text:span></text:p>
          </table:table-cell>
          <table:covered-table-cell/>
          <table:covered-table-cell/>
          <table:covered-table-cell/>
        </table:table-row>
        <table:table-row table:style-name="表格1.8">
          <table:table-cell table:style-name="表格1.A2" office:value-type="string">
            <text:p text:style-name="P5">攤位數量</text:p>
          </table:table-cell>
          <table:table-cell table:style-name="表格1.B2" table:number-columns-spanned="4" office:value-type="string">
            <text:p text:style-name="P1"><text:span text:style-name="T27">□1攤</text:span></text:p>
          </table:table-cell>
          <table:covered-table-cell/>
          <table:covered-table-cell/>
          <table:covered-table-cell/>
        </table:table-row>
        <table:table-row table:style-name="表格1.9">
          <table:table-cell table:style-name="表格1.A2" office:value-type="string">
            <text:p text:style-name="P6">商品簡介</text:p>
          </table:table-cell>
          <table:table-cell table:style-name="表格1.B2" table:number-columns-spanned="4" office:value-type="string">
            <text:p text:style-name="P7"/>
          </table:table-cell>
          <table:covered-table-cell/>
          <table:covered-table-cell/>
          <table:covered-table-cell/>
        </table:table-row>
        <table:table-row table:style-name="表格1.10">
          <table:table-cell table:style-name="表格1.A10" office:value-type="string">
            <text:p text:style-name="P6">備註</text:p>
          </table:table-cell>
          <table:table-cell table:style-name="表格1.B10" table:number-columns-spanned="4" office:value-type="string">
            <text:p text:style-name="Standard"><text:span text:style-name="T17">一、</text:span><text:span text:style-name="T64">請攤位登記業者詳實填寫販賣商品種類，俾利攤位分區排位。</text:span></text:p>
            <text:p text:style-name="P47"><text:span text:style-name="T64">二、報名廠商以一攤位格為限，一般攤位先開放給那瑪夏區本區攤販，如未招滿，將招商區外攤販至滿額。</text:span></text:p>
            <text:p text:style-name="P48"><text:span text:style-name="T64">三、請欲登記之</text:span><text:span text:style-name="T67">業者</text:span><text:span text:style-name="T64">依下列類別於時限內將</text:span><text:span text:style-name="T78">本報名表</text:span><text:span text:style-name="T77">、</text:span><text:span text:style-name="T78">切結書</text:span><text:span text:style-name="T77">、</text:span><text:span text:style-name="T78">戶籍謄本）親送或郵寄（849高雄市那瑪夏區達卡努瓦里大光巷230號）方式送達那瑪夏區公所農觀課全國布農族市集攤位招募小組收，報名資料送出後，請務必來電確認(07)6701001分機132馮先生。</text:span><text:span text:style-name="T78"><text:line-break/></text:span><text:span text:style-name="T78">1.</text:span><text:span text:style-name="T33">區內業者</text:span><text:span text:style-name="T17">:</text:span><text:span text:style-name="T72">即日起至4月30日（星期五）17：30</text:span><text:span text:style-name="T64">止。</text:span><text:span text:style-name="T64"><text:line-break/></text:span><text:span text:style-name="T64">2.</text:span><text:span text:style-name="T67">區外業者</text:span><text:span text:style-name="T64">:若一般攤位未被區內業者招滿，</text:span><text:span text:style-name="T72">5月1日</text:span><text:span text:style-name="T64">將會另行公告招商</text:span><text:span text:style-name="T64"><text:line-break/></text:span><text:span text:style-name="T64"> <text:s text:c="10"/>區外業者，報名期間自</text:span><text:span text:style-name="T72">公告日至5月10日（星期五）</text:span><text:span text:style-name="T67"><text:line-break/></text:span><text:span text:style-name="T67"> <text:s text:c="10"/></text:span><text:span text:style-name="T72">17：30</text:span><text:span text:style-name="T64">止。</text:span></text:p>
            <text:p text:style-name="P48"><text:span text:style-name="T64">四</text:span><text:span text:style-name="T77">、</text:span><text:span text:style-name="T64">資料齊備完成報名後如有下列超額情形，本所將於本所二樓會議室辦理公開抽籤。</text:span><text:span text:style-name="T64"><text:line-break/></text:span><text:span text:style-name="T64">1.</text:span><text:span text:style-name="T67">區內超額</text:span><text:span text:style-name="T64">:區內報名廠商若超過一般攤販數量(72攤)，將於</text:span><text:span text:style-name="T72">5月2日</text:span><text:span text:style-name="T64"><text:line-break/></text:span><text:soft-page-break/><text:span text:style-name="T64"> <text:s text:c="10"/></text:span><text:span text:style-name="T72">早上10時</text:span><text:span text:style-name="T64">於本所二樓會議室辦理公開抽籤。</text:span></text:p>
            <text:p text:style-name="P48"><text:span text:style-name="T64">2.</text:span><text:span text:style-name="T67">區外超額</text:span><text:span text:style-name="T64">:區外廠商數量若多於剩餘之一般攤位，將於</text:span><text:span text:style-name="T72">5月13日早上10</text:span></text:p>
            <text:p text:style-name="P48"><text:span text:style-name="T67"><text:s text:c="11"/></text:span><text:span text:style-name="T72">時</text:span><text:span text:style-name="T64">於本所二樓會議室辦理公開抽籤。</text:span></text:p>
            <text:p text:style-name="P20"><text:span text:style-name="T78">五</text:span><text:span text:style-name="T77">、</text:span><text:span text:style-name="T78">錄取之攤位於5月17日17時完成繳納保證金</text:span><text:span text:style-name="T77">，</text:span><text:span text:style-name="T64">未繳納者為自動放棄其</text:span></text:p>
            <text:p text:style-name="P20"><text:span text:style-name="T64"><text:s text:c="4"/>攤位之權利，由備取攤位依序遞補之。</text:span></text:p>
            <text:p text:style-name="P20"><text:span text:style-name="T64">六、為鼓勵民眾踴躍推廣本區特產，免收攤位租金，但為免登記後未依規定</text:span></text:p>
            <text:p text:style-name="P20"><text:span text:style-name="T64"><text:s text:c="4"/>擺攤浪費資源，錄取後未擺設之攤位除由主辦單位回收使用外</text:span><text:span text:style-name="T77">，</text:span><text:span text:style-name="T64">沒收其 <text:s/></text:span></text:p>
            <text:p text:style-name="P20"><text:span text:style-name="T64"><text:s text:c="4"/>繳納保證金1</text:span><text:span text:style-name="T64">,</text:span><text:span text:style-name="T64">000元，並擺攤單位列入今年度輔導或參展之考量依據。</text:span></text:p>
          </table:table-cell>
          <table:covered-table-cell/>
          <table:covered-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附表二</text:p>
      <text:p text:style-name="P12">113 年第21屆全國布農族射耳祭暨傳統技能競賽市集攤位招募</text:p>
      <text:p text:style-name="P12">安全切結書</text:p>
      <text:p text:style-name="P13"/>
      <text:p text:style-name="P50"><text:s text:c="2"/><text:span text:style-name="T1">本人(本廠商)</text:span><text:span text:style-name="T10"> <text:s text:c="17"/></text:span><text:span text:style-name="T1">於</text:span><text:span text:style-name="T4">「</text:span><text:span text:style-name="T7">113 年第21屆全國布農族射耳祭暨傳統技能競賽市集</text:span><text:span text:style-name="T5">」</text:span><text:span text:style-name="T1">會場設置美食攤位，依據行政院衛生署「食品管理改革方案」，負責確保現場販售之食品安全責任，包括法律與行</text:span><text:soft-page-break/><text:span text:style-name="T1">政責任，並已充分瞭解相關之法令規定及詳閱</text:span><text:span text:style-name="T3">市集攤位招募及管理辦法</text:span><text:span text:style-name="T1">，並願確實遵行。活動當日所設置之攤位，必為本人經營，絕無當人頭戶供他人冒名頂替事宜，並接受主辦單位管理攤位之相關規範，並保證</text:span><text:span text:style-name="T1">不影響活動當天交通秩序</text:span><text:span text:style-name="T1">，</text:span><text:span text:style-name="T1">且僅限</text:span><text:span text:style-name="T1">擺設於</text:span><text:span text:style-name="T1">活動規劃之攤位場地內，</text:span><text:span text:style-name="T1">願確實遵行，若違反以上事項，同意接受攤位收回之處分。</text:span></text:p>
      <text:p text:style-name="P51"/>
      <text:p text:style-name="P49"/>
      <text:p text:style-name="P52">此致</text:p>
      <text:p text:style-name="P52"/>
      <text:p text:style-name="P53"><text:span text:style-name="T1">　　　高雄市那瑪夏區公所</text:span></text:p>
      <text:p text:style-name="P53"><text:span text:style-name="T1">立書人：</text:span><text:span text:style-name="T10"> <text:s text:c="23"/></text:span></text:p>
      <text:p text:style-name="P53"><text:span text:style-name="T1">立書日期：</text:span><text:span text:style-name="T10">民國113年 <text:s text:c="2"/>月 <text:s text:c="4"/>日</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cm" fo:margin-right="0.36cm" fo:text-indent="9.902cm" style:auto-text-indent="false"/>
      <style:text-properties fo:font-size="14pt" fo:font-weight="bold" style:font-size-asian="14pt" style:font-weight-asian="bold" style:font-weight-complex="bold" style:text-scale="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444444"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z1" style:family="text"/>
    <style:style style:name="WW8Num18z2" style:family="text"/>
    <style:style style:name="WW8Num18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6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61cm" fo:margin-left="1.8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5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0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9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4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2">
        <style:list-level-properties text:list-level-position-and-space-mode="label-alignment">
          <style:list-level-label-alignment text:label-followed-by="listtab" text:list-tab-stop-position="6.165cm" fo:text-indent="-3.678cm" fo:margin-left="6.1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39cm" fo:text-indent="-1.801cm" fo:margin-left="2.9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556cm" fo:text-indent="-0.847cm" fo:margin-left="0.5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402cm" fo:text-indent="-0.847cm" fo:margin-left="1.40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0" style:num-suffix="、" style:num-format="1, 2, 3, ...">
        <style:list-level-properties text:list-level-position-and-space-mode="label-alignment">
          <style:list-level-label-alignment text:label-followed-by="listtab" text:list-tab-stop-position="3.501cm" fo:text-indent="-0.961cm" fo:margin-left="3.50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1.801cm" fo:margin-left="1.8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556cm" fo:text-indent="-0.847cm" fo:margin-left="0.5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402cm" fo:text-indent="-0.847cm" fo:margin-left="1.40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5.6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16.54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17.3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18.2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19.08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19.9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20.7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2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3宜蘭綠色博覽會－招募攤位辦法</dc:title>
    <meta:initial-creator>YY</meta:initial-creator>
    <meta:creation-date>2024-04-16T10:20:00</meta:creation-date>
    <dc:creator>user</dc:creator>
    <dc:date>2024-04-16T14:39:00</dc:date>
    <meta:print-date>2022-04-25T08:47:00</meta:print-date>
    <meta:editing-cycles>3</meta:editing-cycles>
    <meta:editing-duration>PT2H45M</meta:editing-duration>
    <meta:document-statistic meta:table-count="1" meta:image-count="0" meta:object-count="0" meta:page-count="8" meta:paragraph-count="129" meta:word-count="3806" meta:character-count="4292" meta:non-whitespace-character-count="3977"/>
    <meta:generator>LibreOffice/5.1.2.2$Windows_x86 LibreOffice_project/d3bf12ecb743fc0d20e0be0c58ca359301eb705f</meta:generator>
  </office:meta>
</office:document-meta>
</file>