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104C3CEC184BA601EBB.png" manifest:media-type="image/png"/>
  <manifest:file-entry manifest:full-path="Pictures/10000000000002A3000003C08C7456E638A6409C.png" manifest:media-type="image/png"/>
  <manifest:file-entry manifest:full-path="Pictures/1000000000000400000002002AE1609A674F4E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報名表QR-code</text:span></text:p>
      <text:p text:style-name="P1"><draw:frame draw:style-name="fr1" draw:name="圖片 1417945682" text:anchor-type="as-char" svg:width="7.541cm" svg:height="7.541cm" draw:z-index="0"><draw:image xlink:href="Pictures/100002010000010400000104C3CEC184BA601EBB.png" xlink:type="simple" xlink:show="embed" xlink:actuate="onLoad"/></draw:frame></text:p>
      <text:p text:style-name="P1"/>
      <text:p text:style-name="P1"/>
      <text:p text:style-name="P1"/>
      <text:p text:style-name="P1"><draw:frame draw:style-name="fr2" draw:name="圖片 1" text:anchor-type="as-char" svg:width="6.392cm" svg:height="9.093cm" draw:z-index="1"><draw:image xlink:href="Pictures/10000000000002A3000003C08C7456E638A6409C.png" xlink:type="simple" xlink:show="embed" xlink:actuate="onLoad"/></draw:frame></text:p>
      <text:p text:style-name="P1"/>
      <text:p text:style-name="P1"><draw:frame draw:style-name="fr3" draw:name="圖片 2" text:anchor-type="as-char" svg:width="10.53cm" svg:height="5.265cm" draw:z-index="2"><draw:image xlink:href="Pictures/1000000000000400000002002AE1609A674F4E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23</dc:creator>
    <meta:editing-cycles>2</meta:editing-cycles>
    <meta:print-date>2021-01-05T03:35:00</meta:print-date>
    <meta:creation-date>2024-01-15T03:37:00</meta:creation-date>
    <dc:date>2024-01-15T03:37:00</dc:date>
    <meta:editing-duration>P0D</meta:editing-duration>
    <meta:generator>LibreOffice/5.1.2.2$Windows_x86 LibreOffice_project/d3bf12ecb743fc0d20e0be0c58ca359301eb705f</meta:generator>
    <meta:document-statistic meta:table-count="0" meta:image-count="3" meta:object-count="0" meta:page-count="1" meta:paragraph-count="4" meta:word-count="4" meta:character-count="10" meta:non-whitespace-character-count="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