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margin-left="1.693cm" fo:margin-right="0cm" fo:line-height="0.882cm" fo:text-indent="0cm" style:auto-text-indent="false"/>
    </style:style>
    <style:style style:name="P3" style:family="paragraph" style:parent-style-name="Standard">
      <style:paragraph-properties fo:margin-left="1.693cm" fo:margin-right="0cm" fo:line-height="0.882cm" fo:text-indent="-1.693cm"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4">
      <style:paragraph-properties fo:line-height="0.882cm"/>
    </style:style>
    <style:style style:name="P6" style:family="paragraph" style:parent-style-name="List_20_Paragraph" style:list-style-name="WWNum5">
      <style:paragraph-properties fo:line-height="0.882cm"/>
    </style:style>
    <style:style style:name="P7" style:family="paragraph" style:parent-style-name="List_20_Paragraph" style:list-style-name="WWNum6">
      <style:paragraph-properties fo:line-height="0.882cm"/>
    </style:style>
    <style:style style:name="P8" style:family="paragraph" style:parent-style-name="List_20_Paragraph">
      <style:paragraph-properties fo:margin-left="2.252cm" fo:margin-right="0cm" fo:line-height="0.882cm" fo:text-indent="0.564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高雄市那瑪夏區公所 <text:s/>公告</text:span></text:p>
      <text:p text:style-name="P1"><text:span text:style-name="T2">主旨：有關本區113年度「高雄市那瑪夏區公所行動咖啡</text:span></text:p>
      <text:p text:style-name="P2"><text:span text:style-name="T2">暨農特產推廣委託經營實施計畫」徵選公告一案，請依據公告事項辦理。</text:span></text:p>
      <text:p text:style-name="P3"><text:span text:style-name="T2">依據：112年度高雄市那瑪夏區公所行動咖啡暨農特產推廣委託經營實施計畫辦理。</text:span></text:p>
      <text:list xml:id="list6290767311654590541" text:style-name="WWNum4">
        <text:list-item>
          <text:p text:style-name="P5"><text:span text:style-name="T2">公告期間：自112年12月20</text:span><text:bookmark text:name="_GoBack"/><text:span text:style-name="T2">日至112年12月26日下午5時止。</text:span></text:p>
        </text:list-item>
        <text:list-item>
          <text:p text:style-name="P5"><text:span text:style-name="T2">資格條件具下列情形之一者：</text:span></text:p>
        </text:list-item>
      </text:list>
      <text:list xml:id="list4631900752975911163" text:style-name="WWNum5">
        <text:list-item>
          <text:p text:style-name="P6"><text:span text:style-name="T2">依法登記立案有經營管理能力之在地公司、行 </text:span></text:p>
        </text:list-item>
      </text:list>
      <text:p text:style-name="P8"><text:span text:style-name="T2">號、企業社及機關團體。</text:span></text:p>
      <text:list xml:id="list103030302486168" text:continue-numbering="true" text:style-name="WWNum5">
        <text:list-item>
          <text:p text:style-name="P6"><text:span text:style-name="T2">設籍本區之個人、團體或社團法人且具經營能力 </text:span></text:p>
        </text:list-item>
      </text:list>
      <text:p text:style-name="P8"><text:span text:style-name="T2">者。</text:span></text:p>
      <text:list xml:id="list103029252589009" text:continue-list="list6290767311654590541" text:style-name="WWNum4">
        <text:list-item>
          <text:p text:style-name="P5"><text:span text:style-name="T2">受理方式：將所需檢附資料以郵寄方式，寄至高雄市那瑪夏區達卡努瓦里大光巷230號，收件人：那瑪夏區公所農觀課收。備註：113年度高雄市那瑪夏區公所委託經營行動咖啡館暨農特產推廣實施計畫案。</text:span></text:p>
        </text:list-item>
        <text:list-item>
          <text:p text:style-name="P5"><text:span text:style-name="T2">檢附資料：</text:span></text:p>
        </text:list-item>
      </text:list>
      <text:list xml:id="list125374697089368846" text:style-name="WWNum6">
        <text:list-item>
          <text:p text:style-name="P7"><text:span text:style-name="T2">高雄市那瑪夏區公所行動咖啡館暨農特產品推廣</text:span><text:soft-page-break/><text:span text:style-name="T2">委託經營受託人申請表(附表1)。</text:span></text:p>
        </text:list-item>
        <text:list-item>
          <text:p text:style-name="P7"><text:span text:style-name="T2">申請表及相關文件(詳如申請表)。</text:span></text:p>
        </text:list-item>
        <text:list-item>
          <text:p text:style-name="P7"><text:span text:style-name="T2">營運規劃書1式6份。</text:span></text:p>
        </text:list-item>
      </text:list>
      <text:list xml:id="list103029781413587" text:continue-list="list103029252589009" text:style-name="WWNum4">
        <text:list-item>
          <text:p text:style-name="P5"><text:span text:style-name="T2">其他注意事項：請見本案計畫書及申請辦法文件。</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688cm" fo:margin-left="1.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714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714cm" fo:margin-left="2.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06cm" fo:margin-left="2.2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905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123</dc:creator>
    <meta:editing-cycles>12</meta:editing-cycles>
    <meta:print-date>2021-12-09T03:48:00</meta:print-date>
    <meta:creation-date>2021-12-08T07:56:00</meta:creation-date>
    <dc:date>2023-12-20T01:33:00</dc:date>
    <meta:editing-duration>PT2H32M</meta:editing-duration>
    <meta:generator>LibreOffice/5.1.2.2$Windows_x86 LibreOffice_project/d3bf12ecb743fc0d20e0be0c58ca359301eb705f</meta:generator>
    <meta:document-statistic meta:table-count="0" meta:image-count="0" meta:object-count="0" meta:page-count="2" meta:paragraph-count="16" meta:word-count="398" meta:character-count="419" meta:non-whitespace-character-count="4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