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71cm" fo:margin-top="0cm" fo:margin-bottom="0cm" table:align="center" style:writing-mode="lr-tb"/>
    </style:style>
    <style:style style:name="表格1.A" style:family="table-column">
      <style:table-column-properties style:column-width="3.729cm"/>
    </style:style>
    <style:style style:name="表格1.B" style:family="table-column">
      <style:table-column-properties style:column-width="9.525cm"/>
    </style:style>
    <style:style style:name="表格1.C" style:family="table-column">
      <style:table-column-properties style:column-width="1.917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background-color="#cccccc" fo:padding-left="0.203cm" fo:padding-right="0.191cm" fo:padding-top="0cm" fo:padding-bottom="0cm" fo:border="0.75pt solid #00000a">
        <style:background-image/>
      </style:table-cell-properties>
    </style:style>
    <style:style style:name="表格1.B1" style:family="table-cell">
      <style:table-cell-properties style:vertical-align="middle" fo:background-color="#cccccc" fo:padding-left="0.203cm" fo:padding-right="0.191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C1" style:family="table-cell">
      <style:table-cell-properties style:vertical-align="middle" fo:background-color="#cccccc" fo:padding-left="0.203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.2" style:family="table-row">
      <style:table-row-properties style:min-row-height="3.025cm" fo:keep-together="auto"/>
    </style:style>
    <style:style style:name="表格1.A2" style:family="table-cell">
      <style:table-cell-properties style:vertical-align="middle" fo:padding-left="0.203cm" fo:padding-right="0.191cm" fo:padding-top="0cm" fo:padding-bottom="0cm" fo:border="0.75pt solid #00000a"/>
    </style:style>
    <style:style style:name="表格1.B2" style:family="table-cell">
      <style:table-cell-properties style:vertical-align="middle" fo:padding-left="0.203cm" fo:padding-right="0.191cm" fo:padding-top="0cm" fo:padding-bottom="0cm" fo:border="0.75pt solid #00000a"/>
    </style:style>
    <style:style style:name="表格1.C2" style:family="table-cell">
      <style:table-cell-properties style:vertical-align="middle" fo:padding-left="0.203cm" fo:padding-right="0.191cm" fo:padding-top="0cm" fo:padding-bottom="0cm" fo:border="0.75pt solid #00000a"/>
    </style:style>
    <style:style style:name="表格1.3" style:family="table-row">
      <style:table-row-properties style:min-row-height="3.138cm" fo:keep-together="auto"/>
    </style:style>
    <style:style style:name="表格1.A3" style:family="table-cell">
      <style:table-cell-properties style:vertical-align="middle" fo:padding-left="0.203cm" fo:padding-right="0.191cm" fo:padding-top="0cm" fo:padding-bottom="0cm" fo:border="0.75pt solid #00000a"/>
    </style:style>
    <style:style style:name="表格1.B3" style:family="table-cell">
      <style:table-cell-properties style:vertical-align="middle" fo:padding-left="0.203cm" fo:padding-right="0.191cm" fo:padding-top="0cm" fo:padding-bottom="0cm" fo:border="0.75pt solid #00000a"/>
    </style:style>
    <style:style style:name="表格1.C3" style:family="table-cell">
      <style:table-cell-properties style:vertical-align="middle" fo:padding-left="0.203cm" fo:padding-right="0.191cm" fo:padding-top="0cm" fo:padding-bottom="0cm" fo:border="0.75pt solid #00000a"/>
    </style:style>
    <style:style style:name="表格1.4" style:family="table-row">
      <style:table-row-properties style:min-row-height="1.939cm" fo:keep-together="auto"/>
    </style:style>
    <style:style style:name="表格1.A4" style:family="table-cell">
      <style:table-cell-properties style:vertical-align="middle" fo:padding-left="0.203cm" fo:padding-right="0.191cm" fo:padding-top="0cm" fo:padding-bottom="0cm" fo:border="0.75pt solid #00000a"/>
    </style:style>
    <style:style style:name="表格1.B4" style:family="table-cell">
      <style:table-cell-properties style:vertical-align="middle" fo:padding-left="0.203cm" fo:padding-right="0.191cm" fo:padding-top="0cm" fo:padding-bottom="0cm" fo:border="0.75pt solid #00000a"/>
    </style:style>
    <style:style style:name="表格1.C4" style:family="table-cell">
      <style:table-cell-properties style:vertical-align="middle" fo:padding-left="0.203cm" fo:padding-right="0.191cm" fo:padding-top="0cm" fo:padding-bottom="0cm" fo:border="0.75pt solid #00000a"/>
    </style:style>
    <style:style style:name="P1" style:family="paragraph" style:parent-style-name="Standard">
      <style:paragraph-properties fo:line-height="0.811cm" style:snap-to-layout-gri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margin-left="0.75cm" fo:margin-right="0cm" fo:margin-top="0.318cm" fo:margin-bottom="0.318cm" loext:contextual-spacing="false" fo:line-height="0.811cm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margin-left="0.953cm" fo:margin-right="0cm" fo:line-height="0.811cm" fo:text-align="justify" style:justify-single-word="false" fo:orphans="2" fo:widows="2" fo:text-indent="-0.953cm" style:auto-text-indent="false"/>
    </style:style>
    <style:style style:name="P5" style:family="paragraph" style:parent-style-name="Standard">
      <style:paragraph-properties fo:margin-left="2.177cm" fo:margin-right="0cm" fo:line-height="0.882cm" fo:text-align="justify" style:justify-single-word="false" fo:orphans="2" fo:widows="2" fo:text-indent="-2.177cm" style:auto-text-indent="false" fo:break-before="page">
        <style:tab-stops>
          <style:tab-stop style:position="1.27cm"/>
          <style:tab-stop style:position="1.588cm"/>
          <style:tab-stop style:position="2cm"/>
        </style:tab-stops>
      </style:paragraph-properties>
    </style:style>
    <style:style style:name="P6" style:family="paragraph" style:parent-style-name="Standard">
      <style:paragraph-properties fo:margin-left="0.847cm" fo:margin-right="0cm" fo:line-height="0.882cm" fo:text-align="justify" style:justify-single-word="false" fo:text-indent="-0.847cm" style:auto-text-indent="false"/>
    </style:style>
    <style:style style:name="P7" style:family="paragraph" style:parent-style-name="Standard">
      <style:paragraph-properties fo:margin-left="0.716cm" fo:margin-right="0cm" fo:line-height="0.882cm" fo:text-align="justify" style:justify-single-word="false" fo:text-indent="-1.058cm" style:auto-text-indent="false"/>
    </style:style>
    <style:style style:name="P8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0.25cm" style:auto-text-indent="false"/>
    </style:style>
    <style:style style:name="P10" style:family="paragraph" style:parent-style-name="Standard">
      <style:paragraph-properties fo:margin-left="0.249cm" fo:margin-right="0cm" fo:line-height="0.882cm" fo:text-align="justify" style:justify-single-word="false" fo:text-indent="-0.499cm" style:auto-text-indent="false"/>
    </style:style>
    <style:style style:name="P11" style:family="paragraph" style:parent-style-name="Standard" style:list-style-name="WWNum23">
      <style:paragraph-properties fo:margin-left="2cm" fo:margin-right="0cm" fo:line-height="0.882cm" fo:text-align="justify" style:justify-single-word="false" fo:text-indent="-1.249cm" style:auto-text-indent="false"/>
    </style:style>
    <style:style style:name="P12" style:family="paragraph" style:parent-style-name="Standard" style:list-style-name="WWNum23">
      <style:paragraph-properties fo:margin-left="2cm" fo:margin-right="0cm" fo:line-height="0.882cm" fo:text-indent="-1.249cm" style:auto-text-indent="false"/>
    </style:style>
    <style:style style:name="P13" style:family="paragraph" style:parent-style-name="Standard" style:list-style-name="WWNum23">
      <style:paragraph-properties fo:margin-left="2cm" fo:margin-right="0cm" fo:line-height="0.882cm" fo:text-align="justify" style:justify-single-word="false" fo:text-indent="-1.196cm" style:auto-text-indent="false"/>
    </style:style>
    <style:style style:name="P14" style:family="paragraph" style:parent-style-name="Standard" style:list-style-name="WWNum23">
      <style:paragraph-properties fo:margin-left="2.254cm" fo:margin-right="0cm" fo:line-height="0.882cm" fo:text-align="justify" style:justify-single-word="false" fo:text-indent="-1.251cm" style:auto-text-indent="false"/>
    </style:style>
    <style:style style:name="P15" style:family="paragraph" style:parent-style-name="Standard">
      <style:paragraph-properties fo:margin-left="2.117cm" fo:margin-right="0cm" fo:line-height="0.882cm" fo:text-align="justify" style:justify-single-word="false" fo:text-indent="-1.27cm" style:auto-text-indent="false"/>
    </style:style>
    <style:style style:name="P16" style:family="paragraph" style:parent-style-name="Standard">
      <style:paragraph-properties fo:margin-left="2.54cm" fo:margin-right="0cm" fo:line-height="0.882cm" fo:text-align="justify" style:justify-single-word="false" fo:text-indent="-1.693cm" style:auto-text-indent="false"/>
    </style:style>
    <style:style style:name="P17" style:family="paragraph" style:parent-style-name="Standard">
      <style:paragraph-properties fo:margin-left="2.522cm" fo:margin-right="0cm" fo:line-height="0.882cm" fo:text-align="justify" style:justify-single-word="false" fo:text-indent="-1.693cm" style:auto-text-indent="false"/>
    </style:style>
    <style:style style:name="P18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List_20_Paragraph">
      <style:paragraph-properties fo:margin-left="0.848cm" fo:margin-right="0cm" fo:line-height="0.882cm" fo:text-align="center" style:justify-single-word="false" fo:text-indent="-0.002cm" style:auto-text-indent="false"/>
    </style:style>
    <style:style style:name="P21" style:family="paragraph" style:parent-style-name="List_20_Paragraph" style:master-page-name="Standard">
      <style:paragraph-properties fo:margin-left="0.848cm" fo:margin-right="0cm" fo:line-height="0.882cm" fo:text-align="center" style:justify-single-word="false" fo:text-indent="-0.002cm" style:auto-text-indent="false" style:page-number="auto"/>
    </style:style>
    <style:style style:name="P22" style:family="paragraph" style:parent-style-name="List_20_Paragraph">
      <style:paragraph-properties fo:margin-left="0cm" fo:margin-right="0cm" fo:margin-top="0.318cm" fo:margin-bottom="0.318cm" loext:contextual-spacing="false" fo:line-height="0.811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line-height="0.811cm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0cm" fo:margin-right="0cm" fo:line-height="0.882cm" fo:text-indent="0cm" style:auto-text-indent="false"/>
    </style:style>
    <style:style style:name="P25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/>
    </style:style>
    <style:style style:name="P26" style:family="paragraph" style:parent-style-name="List_20_Paragraph">
      <style:paragraph-properties fo:margin-left="0cm" fo:margin-right="0cm" fo:line-height="0.882cm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0cm" fo:margin-right="0cm" fo:line-height="0.882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8" style:family="paragraph" style:parent-style-name="List_20_Paragraph">
      <style:paragraph-properties fo:margin-left="1.842cm" fo:margin-right="0cm" fo:line-height="0.811cm" fo:text-align="justify" style:justify-single-word="false" fo:text-indent="-0.847cm" style:auto-text-indent="false"/>
    </style:style>
    <style:style style:name="P29" style:family="paragraph" style:parent-style-name="List_20_Paragraph">
      <style:paragraph-properties fo:margin-left="1.803cm" fo:margin-right="0cm" fo:line-height="0.811cm" fo:text-align="justify" style:justify-single-word="false" fo:text-indent="-0.847cm" style:auto-text-indent="false"/>
    </style:style>
    <style:style style:name="P30" style:family="paragraph" style:parent-style-name="List_20_Paragraph">
      <style:paragraph-properties fo:margin-left="1.803cm" fo:margin-right="0cm" fo:line-height="0.811cm" fo:text-align="justify" style:justify-single-word="false" fo:text-indent="-0.847cm" style:auto-text-indent="false">
        <style:tab-stops>
          <style:tab-stop style:position="10.483cm"/>
        </style:tab-stops>
      </style:paragraph-properties>
    </style:style>
    <style:style style:name="P31" style:family="paragraph" style:parent-style-name="List_20_Paragraph">
      <style:paragraph-properties fo:margin-left="0.75cm" fo:margin-right="0cm" fo:line-height="0.811cm" fo:text-align="justify" style:justify-single-word="false" fo:text-indent="0.173cm" style:auto-text-indent="false"/>
    </style:style>
    <style:style style:name="P32" style:family="paragraph" style:parent-style-name="List_20_Paragraph">
      <style:paragraph-properties fo:margin-left="0.974cm" fo:margin-right="0cm" fo:line-height="0.811cm" fo:text-align="justify" style:justify-single-word="false" fo:text-indent="-0.025cm" style:auto-text-indent="false"/>
    </style:style>
    <style:style style:name="P33" style:family="paragraph" style:parent-style-name="List_20_Paragraph">
      <style:paragraph-properties fo:margin-left="0.423cm" fo:margin-right="0cm" fo:line-height="0.811cm" fo:text-align="justify" style:justify-single-word="false" fo:text-indent="0.723cm" style:auto-text-indent="false"/>
    </style:style>
    <style:style style:name="P34" style:family="paragraph" style:parent-style-name="List_20_Paragraph">
      <style:paragraph-properties fo:margin-left="2.625cm" fo:margin-right="0cm" fo:line-height="0.811cm" fo:text-align="justify" style:justify-single-word="false" fo:text-indent="-1.358cm" style:auto-text-indent="false"/>
    </style:style>
    <style:style style:name="P35" style:family="paragraph" style:parent-style-name="List_20_Paragraph">
      <style:paragraph-properties fo:margin-left="0.423cm" fo:margin-right="0cm" fo:line-height="0.882cm" fo:text-align="justify" style:justify-single-word="false" fo:text-indent="-0.423cm" style:auto-text-indent="false"/>
    </style:style>
    <style:style style:name="P36" style:family="paragraph" style:parent-style-name="List_20_Paragraph">
      <style:paragraph-properties fo:margin-left="0.381cm" fo:margin-right="0cm" fo:line-height="0.882cm" fo:text-align="justify" style:justify-single-word="false" fo:text-indent="-0.381cm" style:auto-text-indent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weight="bold" style:letter-kerning="false" style:font-name-asian="標楷體1" style:font-weight-asian="bold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style:font-name="標楷體" style:letter-kerning="false" style:font-name-asian="標楷體1" style:font-name-complex="新細明體" style:font-size-complex="12pt"/>
    </style:style>
    <style:style style:name="T7" style:family="text">
      <style:text-properties style:font-name="標楷體" fo:language="de" fo:country="DE" style:font-name-asian="標楷體1" style:font-size-complex="12pt"/>
    </style:style>
    <style:style style:name="T8" style:family="text">
      <style:text-properties style:letter-kerning="false" style:font-name-asian="標楷體1" style:font-size-complex="12pt"/>
    </style:style>
    <style:style style:name="T9" style:family="text">
      <style:text-properties style:font-name="Times New Roman" style:letter-kerning="false" style:font-name-asian="標楷體1" style:font-size-complex="12pt"/>
    </style:style>
    <style:style style:name="T10" style:family="text">
      <style:text-properties fo:color="#000000" style:letter-kerning="false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高雄市那瑪夏區公所委託經營行動咖啡館</text:span></text:p>
      <text:p text:style-name="P20"><text:span text:style-name="T1">營運單位申請辦法</text:span></text:p>
      <text:p text:style-name="P22"><text:span text:style-name="T2">壹、法令依據：</text:span></text:p>
      <text:p text:style-name="P3"><text:span text:style-name="T4"><text:s text:c="3"/></text:span><text:span text:style-name="T5"><text:s/>參照「高雄市市有財產管理自治條例」、「高雄市市有非公用不動產標租作業要點」規定辦理。</text:span></text:p>
      <text:p text:style-name="P1"><text:span text:style-name="T2">貳、主辦單位：</text:span><text:span text:style-name="T5">高雄市那瑪夏區公所</text:span></text:p>
      <text:p text:style-name="P23"><text:span text:style-name="T2">參、受託人申請資格及委託經營標及月租金</text:span></text:p>
      <text:p text:style-name="P28"><text:span text:style-name="T5">一</text:span><text:span text:style-name="T3">、依法登記立案（具有與「委託經營標的」性質相關的營業項目）</text:span><text:span text:style-name="T5">且有經營管理能力之公司、行號及機構、團體。</text:span></text:p>
      <text:p text:style-name="P28"><text:span text:style-name="T5">二、委託經營標的及每月租金，每月預計新台幣1,000元。</text:span></text:p>
      <text:p text:style-name="P28"><text:span text:style-name="T5">（一）咖啡攤車1部及各項水電相關設備。</text:span></text:p>
      <text:p text:style-name="P28"><text:span text:style-name="T5">（二）伸縮遮雨棚架、桌椅及音響設備。</text:span></text:p>
      <text:p text:style-name="P28"><text:span text:style-name="T5">（二）庭園景觀空間佔地</text:span><text:span text:style-name="T8">面積20平方公尺。</text:span></text:p>
      <text:p text:style-name="P28"><text:span text:style-name="T5">三、「</text:span><text:span text:style-name="T6">行動咖啡館</text:span><text:span text:style-name="T5">」為經營標的，撰寫營運規劃書。</text:span></text:p>
      <text:p text:style-name="P23"><text:span text:style-name="T2">肆、申請方式</text:span></text:p>
      <text:p text:style-name="P29"><text:span text:style-name="T4">一、收件時間及受理方式：自即日起至12月26日星期二下午五時止（以郵戳為憑），將所需檢附資料以郵寄方式，寄至</text:span><text:span text:style-name="T6">高雄市那瑪夏區達卡努瓦里大光巷</text:span><text:span text:style-name="T4">230號，</text:span></text:p>
      <text:p text:style-name="P30"><text:span text:style-name="T4"><text:s text:c="4"/>收件人：</text:span><text:span text:style-name="T6">高雄市那瑪夏區公所農</text:span><text:span text:style-name="T4">觀課收。</text:span></text:p>
      <text:p text:style-name="P30"><text:span text:style-name="T4"><text:s text:c="4"/>註明：</text:span><text:span text:style-name="T6">高雄市那瑪夏區公所委託經營行動咖啡館</text:span><text:span text:style-name="T8">營運實施計畫案</text:span></text:p>
      <text:p text:style-name="P31"><text:span text:style-name="T4">二、洽詢專線：(07)6701001分機133葛先生。</text:span></text:p>
      <text:p text:style-name="P32"><text:span text:style-name="T7">三、</text:span><text:span text:style-name="T4">檢附資料：</text:span></text:p>
      <text:p text:style-name="P33"><text:span text:style-name="T4">（一）</text:span><text:span text:style-name="T6">瑪夏區公所委託經營行動咖啡館</text:span><text:span text:style-name="T4">-受託人申請表（附表1）。</text:span></text:p>
      <text:p text:style-name="P34"><text:span text:style-name="T4">（二）合法登記相關證件(詳如申請表)。</text:span></text:p>
      <text:p text:style-name="P34"><text:span text:style-name="T4">（三）營運規劃書1式6份。</text:span></text:p>
      <text:p text:style-name="P23"><text:span text:style-name="T2">伍、甄選作業</text:span></text:p>
      <text:p text:style-name="P4"><text:span text:style-name="T5">一、先由本所進行資格審查，資格不符者，不得參與甄選。通過資格審查者由本所組成甄選委員會，並邀請申請單位進行簡報；未到場簡報者以書面審查之。各委員依評分項目及配分，進行評分工作。 <text:s text:c="2"/>弓</text:span></text:p>
      <text:p text:style-name="P5"><text:span text:style-name="T5">二、評分項目及配分(總分為100分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5"><text:span text:style-name="T5">項目</text:span></text:p>
          </table:table-cell>
          <table:table-cell table:style-name="表格1.B1" office:value-type="string">
            <text:p text:style-name="P25"><text:span text:style-name="T5">甄選指標與評分標準</text:span></text:p>
          </table:table-cell>
          <table:table-cell table:style-name="表格1.C1" office:value-type="string">
            <text:p text:style-name="P25"><text:span text:style-name="T5">計分</text:span></text:p>
          </table:table-cell>
        </table:table-row>
        <table:table-row table:style-name="表格1.2">
          <table:table-cell table:style-name="表格1.A2" office:value-type="string">
            <text:p text:style-name="P26"><text:span text:style-name="T5">營運規劃</text:span></text:p>
          </table:table-cell>
          <table:table-cell table:style-name="表格1.B2" office:value-type="string">
            <text:p text:style-name="P35"><text:span text:style-name="T5">1.營運期間發展構想(含產品、財務規劃等)</text:span></text:p>
            <text:p text:style-name="P36"><text:span text:style-name="T5">2.創意</text:span><text:bookmark text:name="_GoBack"/><text:span text:style-name="T5">機制</text:span></text:p>
            <text:p text:style-name="P26"><text:span text:style-name="T5">3.公部門資源協助(補助或輔導)</text:span></text:p>
          </table:table-cell>
          <table:table-cell table:style-name="表格1.C2" office:value-type="string">
            <text:p text:style-name="P25"><text:span text:style-name="T5">50分</text:span></text:p>
          </table:table-cell>
        </table:table-row>
        <table:table-row table:style-name="表格1.3">
          <table:table-cell table:style-name="表格1.A3" office:value-type="string">
            <text:p text:style-name="P26"><text:span text:style-name="T5">組織發展現況與實績</text:span></text:p>
          </table:table-cell>
          <table:table-cell table:style-name="表格1.B3" office:value-type="string">
            <text:p text:style-name="P26"><text:span text:style-name="T5">1.出具立案證明或營利事業登記證書</text:span></text:p>
            <text:p text:style-name="P36"><text:span text:style-name="T5">2.定期召開會議(出具會議紀錄及照片等證明文件，無則免附)</text:span></text:p>
            <text:p text:style-name="P36"><text:span text:style-name="T5">3.經營實績。</text:span></text:p>
            <text:p text:style-name="P36"><text:span text:style-name="T5">4.組織架構與運作。</text:span></text:p>
          </table:table-cell>
          <table:table-cell table:style-name="表格1.C3" office:value-type="string">
            <text:p text:style-name="P25"><text:span text:style-name="T5">30分</text:span></text:p>
          </table:table-cell>
        </table:table-row>
        <table:table-row table:style-name="表格1.4">
          <table:table-cell table:style-name="表格1.A4" office:value-type="string">
            <text:p text:style-name="P26"><text:span text:style-name="T5">其他</text:span></text:p>
          </table:table-cell>
          <table:table-cell table:style-name="表格1.B4" office:value-type="string">
            <text:p text:style-name="P36"><text:span text:style-name="T5">1.是否已具行銷管道(如網路銷售、實體銷售據點等)或其他產業資源連結。</text:span></text:p>
            <text:p text:style-name="P36"><text:span text:style-name="T5">2.是否為本鄉在地組織(營運規劃書需含相關文件影本)。</text:span></text:p>
          </table:table-cell>
          <table:table-cell table:style-name="表格1.C4" office:value-type="string">
            <text:p text:style-name="P25"><text:span text:style-name="T5">20分</text:span></text:p>
          </table:table-cell>
        </table:table-row>
      </table:table>
      <text:p text:style-name="P2"><text:span text:style-name="T4">三、甄選會時間另行通知。</text:span></text:p>
      <text:p text:style-name="P2"><text:span text:style-name="T4">四、甄選會進行程序：</text:span></text:p>
      <text:p text:style-name="P6"><text:span text:style-name="T4">(一)資格符合之申請單位抽籤決定簡報順序，依序簡報（每家簡報最長以 15分鐘為限，13分鐘按1短鈴，15分鐘1長鈴，即停止簡報）並綜合回答（每家最長以15分鐘為限），惟因甄選委員詢問問題過多時，主席得酌予延長詢答時間甄選委員之詢問。</text:span></text:p>
      <text:p text:style-name="P2"><text:span text:style-name="T4">(二)甄選委員就各家申請單位提出之簡報內容營運規劃書，進行討論並評分。</text:span></text:p>
      <text:p text:style-name="P2"><text:span text:style-name="T4">五、甄選會應注意事項：</text:span></text:p>
      <text:p text:style-name="P2"><text:span text:style-name="T4">(一)甄選會當日甄選委員未達二分之一以上出席時，則另擇期甄選。</text:span></text:p>
      <text:p text:style-name="P6"><text:span text:style-name="T4">(二)本案申請單位所提營運規劃書內容，如未達一定水準（平均分數未達70分以上）者，不得列為決選對象；如所有申請均未達一定水準，則由主辦單位重新辦理甄選。</text:span></text:p>
      <text:p text:style-name="P7"><text:span text:style-name="T4"><text:s/>(三)甄選過程各項問題之處理，均依甄選文件(實施計畫、甄選辦法及相關法令)之規定辦理，如有未盡事宜，以出席之甄選委員當場討論決議之。</text:span></text:p>
      <text:p text:style-name="P2"><text:span text:style-name="T4">六、評定方式：</text:span></text:p>
      <text:p text:style-name="P8"><text:span text:style-name="T4">採序位法，由甄選委員就申請單位資料及評選項目逐項討論後辦理序位評比，就個別申請單位各評選項目分別評分後予以加總，並依加總分數高低轉換為序位。個別申請單位之平均總評分計算至小數點以下二位數，小數點以下第三位四捨五入。以平均總評分在合格分數(70分)以上之序位合計值最低申請單位。同分者，擇配分最高之評選項目之得分合計值較高者。倘得分仍相同者，由申請單位派出代表抽籤決定。未到場者，由主辦單位人員抽籤決定之。</text:span></text:p>
      <text:p text:style-name="P2"><text:span text:style-name="T2">陸、受託人權利與義務</text:span></text:p>
      <text:p text:style-name="P9"><text:span text:style-name="T9">一、受託人權利：進駐、營運、管理與維護。</text:span></text:p>
      <text:p text:style-name="P10"><text:span text:style-name="T9"><text:s text:c="2"/>二、受託人義務：</text:span></text:p>
      <text:list xml:id="list2614098114789016558" text:style-name="WWNum23">
        <text:list-item>
          <text:p text:style-name="P11"><text:span text:style-name="T9">受託人需進駐營運自簽約日起至契約終止日止，並簽訂契約書，且應配合本區整體產業之發展與推動。</text:span></text:p>
        </text:list-item>
        <text:list-item>
          <text:p text:style-name="P11"><text:soft-page-break/><text:span text:style-name="T9">受託人經本所通知而未能於發文日起10日內完成簽約，不得進駐營運，且本所得取消其簽約資格，另依甄選成績排序通知其他參與甄選之廠商。</text:span></text:p>
        </text:list-item>
        <text:list-item>
          <text:p text:style-name="P13"><text:span text:style-name="T9">應配合本所等公部門主辦之相關產業活動並提供廣宣資料，或優惠方案等。實際營運所得全部由受託人統籌運用。</text:span></text:p>
        </text:list-item>
        <text:list-item>
          <text:p text:style-name="P12"><text:span text:style-name="T9">受託人應投保公共意外責任險、火險及其他法定保險，未辦理完成不得營運。管理費、水費、電費、保全、清潔費等均須由受託人自行負擔，</text:span><text:span text:style-name="T10">其中應加裝水錶及電錶，據以釐清並繳納水電費用，另需管理維護本所廁所。</text:span></text:p>
        </text:list-item>
        <text:list-item>
          <text:p text:style-name="P13"><text:span text:style-name="T9">受託人對管理標的物應盡善良管理人責任，標的物使用期間若有損害人身之情事，由受託人負完全之責任，不得向本所提出請求賠償，委託管理期間標的物如有因人為故意或過失損壞，應由受託人負修復責任。</text:span></text:p>
        </text:list-item>
        <text:list-item>
          <text:p text:style-name="P14"><text:span text:style-name="T9">如未遵守營運規定、其他未符計畫及營運管理目標者或違反「高雄市市有財產管理自治條例」及相關法令者，經本所限期改善而未改善者，本所得終止契約並要求限期撤離。</text:span></text:p>
        </text:list-item>
      </text:list>
      <text:p text:style-name="P15"><text:span text:style-name="T9">（七）建物後續增、修、改建需經本所同意後，依建築法相關規定申請，由本所協助受託人辦理相關行政作業程序，受託人於管理期間所為之修繕費用，於契約期間屆滿而消滅或終止代管契約時不得向本所要求補償。</text:span></text:p>
      <text:p text:style-name="P15"><text:span text:style-name="T9">（八）建物後續增、修、改建所需費用，由本所與受託人研議辦理。</text:span></text:p>
      <text:p text:style-name="P16"><text:span text:style-name="T9">（九）如本所認為受託人經營項目不符本計畫、契約書之約定、相關法令或無其他正當理由者，得命受託人不得繼續經營該項目。</text:span></text:p>
      <text:p text:style-name="P17"><text:span text:style-name="T9">（十）於年度結束前提出營運報告送本所。損益表、資產負債表等財務決算報表應經會計師查核簽證，並送本所備查。但受託人為非營利法人或團體時，財務決算報表得不經會計師查核簽證。</text:span></text:p>
      <text:p text:style-name="P18"><text:span text:style-name="T9"><text:s text:c="3"/>（十一）其他依本所</text:span><text:span text:style-name="T10">KAMANU CAFE暨農特產品推廣委託經營實施計畫</text:span><text:span text:style-name="T9">規定事項辦理。</text:span></text:p>
      <text:p text:style-name="P2"><text:span text:style-name="T2">柒、其它未詳盡事宜，以主辦單位通知為主。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1_20_字元_20_字元_20_字元_20_字元_20_字元_20_字元_20_字元_20_字元_20_字元1" style:display-name="字元1 字元 字元 字元 字元 字元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weight="bold" style:font-size-asian="14pt" style:font-weight-asian="bold"/>
    </style:style>
    <style:style style:name="ListLabel_20_2" style:display-name="ListLabel 2" style:family="text">
      <style:text-properties fo:font-size="14pt" fo:font-weight="bold" style:font-size-asian="14pt" style:font-weight-asian="bold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壹, 貳, 參, ..." text:start-value="8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101cm" fo:margin-left="0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101cm" fo:margin-left="0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禮納里部落產業發展中心-工坊營運單位遴選辦法</dc:title>
    <meta:initial-creator>girl</meta:initial-creator>
    <dc:creator>123</dc:creator>
    <meta:editing-cycles>8</meta:editing-cycles>
    <meta:print-date>2022-12-23T01:28:00</meta:print-date>
    <meta:creation-date>2021-12-13T08:17:00</meta:creation-date>
    <dc:date>2023-12-15T01:26:00</dc:date>
    <meta:editing-duration>PT1H15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68" meta:word-count="2131" meta:character-count="2205" meta:non-whitespace-character-count="2182"/>
    <meta:user-defined meta:name="AppVersion">15.0000</meta:user-defined>
    <meta:user-defined meta:name="Company">gi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