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oto Sans TC" svg:font-family="'Noto Sans TC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思源黑體 TW" svg:font-family="'思源黑體 TW', 'Arial Unicode M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887cm" table:align="center" style:writing-mode="lr-tb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8.77cm"/>
    </style:style>
    <style:style style:name="表格1.C" style:family="table-column">
      <style:table-column-properties style:column-width="2.448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background-color="#ddd9c3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dd9c3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P6" style:family="paragraph" style:parent-style-name="Standard">
      <style:paragraph-properties fo:line-height="1.058cm"/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WW8Num10">
      <style:paragraph-properties fo:margin-top="0.318cm" fo:margin-bottom="0cm" loext:contextual-spacing="false"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847cm" fo:margin-right="0cm" fo:margin-top="0.318cm" fo:margin-bottom="0cm" loext:contextual-spacing="false" style:line-height-at-least="0.423cm" fo:text-indent="0.85cm" style:auto-text-indent="false" style:snap-to-layout-grid="false"/>
    </style:style>
    <style:style style:name="P11" style:family="paragraph" style:parent-style-name="Standard">
      <style:paragraph-properties fo:margin-left="0.847cm" fo:margin-right="0cm" fo:margin-top="0.318cm" fo:margin-bottom="0cm" loext:contextual-spacing="false" style:line-height-at-least="0.423cm" fo:text-indent="0.85cm" style:auto-text-indent="false" style:snap-to-layout-grid="false"/>
    </style:style>
    <style:style style:name="P12" style:family="paragraph" style:parent-style-name="Standard">
      <style:paragraph-properties fo:margin-left="0.847cm" fo:margin-right="0cm" fo:margin-top="0.318cm" fo:margin-bottom="0cm" loext:contextual-spacing="false" fo:line-height="0.847cm" fo:text-indent="0.85cm" style:auto-text-indent="false" style:snap-to-layout-grid="false"/>
    </style:style>
    <style:style style:name="P13" style:family="paragraph" style:parent-style-name="Standard">
      <style:paragraph-properties fo:margin-left="1.236cm" fo:margin-right="0cm" fo:margin-top="0.318cm" fo:margin-bottom="0cm" loext:contextual-spacing="false" fo:line-height="0.847cm" fo:text-indent="-1.2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247cm" fo:margin-right="0cm" fo:margin-top="0.318cm" fo:margin-bottom="0cm" loext:contextual-spacing="false" fo:line-height="0.847cm" fo:text-indent="-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247cm" fo:margin-right="0cm" fo:margin-top="0.318cm" fo:margin-bottom="0cm" loext:contextual-spacing="false" fo:line-height="0.847cm" fo:text-indent="-0.247cm" style:auto-text-indent="false"/>
    </style:style>
    <style:style style:name="P16" style:family="paragraph" style:parent-style-name="Standard">
      <style:paragraph-properties fo:margin-left="0.847cm" fo:margin-right="0cm" fo:margin-top="0.318cm" fo:margin-bottom="0cm" loext:contextual-spacing="false" fo:line-height="0.45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8" style:family="paragraph" style:parent-style-name="清單段落" style:list-style-name="WW8Num4">
      <style:paragraph-properties fo:margin-left="2.54cm" fo:margin-right="0cm" fo:margin-top="0.318cm" fo:margin-bottom="0cm" loext:contextual-spacing="false" style:line-height-at-least="0.423cm" fo:text-indent="-0.85cm" style:auto-text-indent="false" style:snap-to-layout-grid="false"/>
    </style:style>
    <style:style style:name="P19" style:family="paragraph" style:parent-style-name="清單段落" style:list-style-name="WW8Num1">
      <style:paragraph-properties fo:margin-left="2.54cm" fo:margin-right="0cm" fo:margin-top="0.318cm" fo:margin-bottom="0cm" loext:contextual-spacing="false" style:line-height-at-least="0.423cm" fo:text-indent="-0.85cm" style:auto-text-indent="false" style:snap-to-layout-grid="false"/>
    </style:style>
    <style:style style:name="P20" style:family="paragraph" style:parent-style-name="清單段落" style:list-style-name="WW8Num2">
      <style:paragraph-properties fo:margin-left="2.54cm" fo:margin-right="0cm" fo:margin-top="0.318cm" fo:margin-bottom="0cm" loext:contextual-spacing="false" style:line-height-at-least="0.423cm" fo:text-indent="-0.85cm" style:auto-text-indent="false" style:snap-to-layout-grid="false"/>
    </style:style>
    <style:style style:name="P21" style:family="paragraph" style:parent-style-name="清單段落" style:list-style-name="WW8Num5">
      <style:paragraph-properties fo:margin-left="2.54cm" fo:margin-right="0cm" fo:margin-top="0.318cm" fo:margin-bottom="0cm" loext:contextual-spacing="false" fo:line-height="0.459cm" fo:text-indent="-0.85cm" style:auto-text-indent="false" style:snap-to-layout-grid="false"/>
    </style:style>
    <style:style style:name="P22" style:family="paragraph" style:parent-style-name="清單段落" style:list-style-name="WW8Num4">
      <style:paragraph-properties fo:margin-left="2.54cm" fo:margin-right="0cm" fo:margin-top="0cm" fo:margin-bottom="0cm" loext:contextual-spacing="false" style:line-height-at-least="0.423cm" fo:text-indent="-0.85cm" style:auto-text-indent="false" style:snap-to-layout-grid="false"/>
    </style:style>
    <style:style style:name="P23" style:family="paragraph" style:parent-style-name="清單段落" style:list-style-name="WW8Num2">
      <style:paragraph-properties fo:margin-left="2.54cm" fo:margin-right="0cm" fo:margin-top="0cm" fo:margin-bottom="0cm" loext:contextual-spacing="false" style:line-height-at-least="0.423cm" fo:text-indent="-0.85cm" style:auto-text-indent="false" style:snap-to-layout-grid="false"/>
    </style:style>
    <style:style style:name="P24" style:family="paragraph" style:parent-style-name="清單段落" style:list-style-name="WW8Num2">
      <style:paragraph-properties fo:margin-left="2.54cm" fo:margin-right="0cm" fo:margin-top="0cm" fo:margin-bottom="0cm" loext:contextual-spacing="false" style:line-height-at-least="0.423cm" fo:text-indent="-0.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 style:list-style-name="WW8Num4">
      <style:paragraph-properties fo:margin-left="2.54cm" fo:margin-right="0cm" fo:margin-top="0cm" fo:margin-bottom="0.494cm" loext:contextual-spacing="false" style:line-height-at-least="0.423cm" fo:text-indent="-0.85cm" style:auto-text-indent="false" style:snap-to-layout-grid="false"/>
    </style:style>
    <style:style style:name="P26" style:family="paragraph" style:parent-style-name="清單段落" style:list-style-name="WW8Num13">
      <style:paragraph-properties fo:margin-top="0.318cm" fo:margin-bottom="0cm" loext:contextual-spacing="false"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清單段落">
      <style:paragraph-properties fo:margin-left="0.847cm" fo:margin-right="0cm" fo:margin-top="0.318cm" fo:margin-bottom="0cm" loext:contextual-spacing="false" style:line-height-at-least="0.423cm" fo:text-indent="0.494cm" style:auto-text-indent="false"/>
    </style:style>
    <style:style style:name="P28" style:family="paragraph" style:parent-style-name="清單段落" style:list-style-name="WW8Num6">
      <style:paragraph-properties fo:margin-left="3.752cm" fo:margin-right="0cm" fo:margin-top="0.318cm" fo:margin-bottom="0cm" loext:contextual-spacing="false" style:line-height-at-least="0.423cm" fo:text-indent="-2.362cm" style:auto-text-indent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9" style:family="paragraph" style:parent-style-name="清單段落" style:list-style-name="WW8Num6">
      <style:paragraph-properties fo:margin-left="3.752cm" fo:margin-right="0cm" fo:margin-top="0.318cm" fo:margin-bottom="0cm" loext:contextual-spacing="false" style:line-height-at-least="0.423cm" fo:text-indent="-2.362cm" style:auto-text-indent="false" style:snap-to-layout-grid="false"/>
    </style:style>
    <style:style style:name="P30" style:family="paragraph" style:parent-style-name="清單段落" style:list-style-name="WW8Num6">
      <style:paragraph-properties fo:margin-left="4.001cm" fo:margin-right="0cm" fo:margin-top="0.318cm" fo:margin-bottom="0cm" loext:contextual-spacing="false" style:line-height-at-least="0.423cm" fo:text-indent="-2.611cm" style:auto-text-indent="fals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language-asian="zh" style:country-asian="HK" style:font-name-complex="新細明體" style:font-size-complex="14pt"/>
    </style:style>
    <style:style style:name="T15" style:family="text">
      <style:text-properties fo:color="#7030a0"/>
    </style:style>
    <style:style style:name="T16" style:family="text">
      <style:text-properties fo:color="#7030a0"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17" style:family="text">
      <style:text-properties fo:color="#7030a0"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18" style:family="text">
      <style:text-properties fo:color="#7030a0" style:font-name="標楷體" fo:font-size="24pt" fo:font-weight="bold" style:font-name-asian="標楷體" style:font-size-asian="24pt" style:language-asian="zh" style:country-asian="HK" style:font-weight-asian="bold" style:font-name-complex="標楷體" style:font-size-complex="14pt"/>
    </style:style>
    <style:style style:name="T19" style:family="text">
      <style:text-properties fo:color="#4a4a4a" style:font-name="Noto Sans TC" fo:font-size="15pt" fo:background-color="#ffffff" loext:char-shading-value="0" style:font-size-asian="15pt" style:font-name-complex="Noto Sans TC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2023 幸福聖誕那瑪夏 系列活動</text:span></text:p>
      <text:p text:style-name="P1"><text:span text:style-name="T16">家戶燈飾比賽</text:span><text:span text:style-name="T18">簡章</text:span></text:p>
      <text:p text:style-name="P7">一、活動目的</text:p>
      <text:p text:style-name="P10"><text:bookmark-start text:name="__DdeLink__763_805270160"/><text:span text:style-name="T3">2023即將邁入尾聲</text:span><text:bookmark-end text:name="__DdeLink__763_805270160"/><text:span text:style-name="T3">，趁著聖誕月的來臨</text:span><text:span text:style-name="T3">，</text:span><text:span text:style-name="T3">結合區內宗教信仰活動</text:span><text:span text:style-name="T3">，營造聖誕節慶氛圍</text:span><text:span text:style-name="T3">，由</text:span><text:span text:style-name="T3">各教會</text:span><text:span text:style-name="T3">自主性</text:span><text:span text:style-name="T3">點亮獨具特色創意的聖誕燈飾及裝置藝術</text:span><text:span text:style-name="T19">，</text:span><text:span text:style-name="T3">並邀請家家戶戶一同</text:span><text:span text:style-name="T3">響應</text:span><text:span text:style-name="T3">布置自己的家，走進那瑪夏，沿著台29線延伸至各家戶</text:span><text:span text:style-name="T3">璀璨的燈飾</text:span><text:span text:style-name="T3">，</text:span><text:span text:style-name="T3">傳遞</text:span><text:span text:style-name="T3">部落</text:span><text:span text:style-name="T3">幸福、溫馨、平安意象，</text:span><text:span text:style-name="T3">期待此舉吸引遊客前來旅遊</text:span><text:span text:style-name="T8">。</text:span><text:span text:style-name="T3">蘊含豐沛的傳統文化與農事體驗等活動，促進</text:span><text:span text:style-name="T8">部落</text:span><text:span text:style-name="T3">產業經濟活絡，滿足民眾心底在歲末佳節時的幸福期待，再創高雄農業觀光旅遊新亮點。</text:span></text:p>
      <text:list xml:id="list2953948979247703064" text:style-name="WW8Num10">
        <text:list-item>
          <text:p text:style-name="P9">參賽資格</text:p>
        </text:list-item>
      </text:list>
      <text:p text:style-name="P10"><text:span text:style-name="T3">那瑪夏</text:span><text:span text:style-name="T8">及大愛社區</text:span><text:span text:style-name="T3">全體區民，以家戶為單位，1戶以1人為代表報名</text:span><text:span text:style-name="T3">，</text:span><text:span text:style-name="T3">不得重複報名</text:span><text:span text:style-name="T3">。</text:span></text:p>
      <text:p text:style-name="P7">三、活動時程</text:p>
      <text:list xml:id="list2173406997601088719" text:style-name="WW8Num4">
        <text:list-item>
          <text:p text:style-name="P18"><text:span text:style-name="T3">報名時間：</text:span><text:span text:style-name="T8">自即日起至11</text:span><text:span text:style-name="T8">2</text:span><text:span text:style-name="T8">年</text:span><text:span text:style-name="T3">11</text:span><text:span text:style-name="T8">月20日止</text:span><text:span text:style-name="T3">。</text:span></text:p>
        </text:list-item>
        <text:list-item>
          <text:p text:style-name="P22"><text:span text:style-name="T3">評審</text:span><text:span text:style-name="T3">期間</text:span><text:span text:style-name="T3">：</text:span><text:span text:style-name="T3">11</text:span><text:span text:style-name="T3">2年1</text:span><text:span text:style-name="T3">2</text:span><text:span text:style-name="T3">月</text:span><text:span text:style-name="T3">4日起至11</text:span><text:span text:style-name="T3">2</text:span><text:span text:style-name="T3">年12月11</text:span><text:span text:style-name="T3">日</text:span><text:span text:style-name="T3">(評審委員</text:span><text:span text:style-name="T3">陸續進行評分</text:span><text:span text:style-name="T3">，請</text:span><text:span text:style-name="T8">參賽</text:span><text:span text:style-name="T3">家戶於評審期間晚間6點起務必點亮燈飾，評審結果將公布於本所官方臉書平台，並另行通知頒獎</text:span><text:span text:style-name="T3">)</text:span><text:span text:style-name="T3">。</text:span></text:p>
        </text:list-item>
        <text:list-item>
          <text:p text:style-name="P25"><text:span text:style-name="T3">活動時間：參賽作品</text:span><text:span text:style-name="T3">(無論</text:span><text:span text:style-name="T3">得名</text:span><text:span text:style-name="T3">與否)</text:span><text:span text:style-name="T3">均須配合</text:span><text:span text:style-name="T3">於11</text:span><text:span text:style-name="T3">2</text:span><text:span text:style-name="T3">年12月01日起至</text:span><text:span text:style-name="T3">1</text:span><text:span text:style-name="T3">12</text:span><text:span text:style-name="T3">年12月</text:span><text:span text:style-name="T3">31</text:span><text:span text:style-name="T3">日</text:span><text:span text:style-name="T3">止，夜間</text:span><text:span text:style-name="T3">點</text:span><text:span text:style-name="T3">亮燈飾</text:span><text:span text:style-name="T3">。</text:span></text:p>
        </text:list-item>
      </text:list>
      <text:p text:style-name="P13">四、作品主題</text:p>
      <text:p text:style-name="P12"><text:span text:style-name="T3">今年主題「普世歡騰 耶穌降生」並以各式材料裝飾，並加上色彩燈飾，發揮創意及美感，以溫暖、感恩、祝福的心來包圍那瑪夏。</text:span></text:p>
      <text:p text:style-name="P14">五、作品規格：</text:p>
      <text:list xml:id="list7988060677781660310" text:style-name="WW8Num1">
        <text:list-item>
          <text:p text:style-name="P19"><text:span text:style-name="T3">布</text:span><text:span text:style-name="T3">置區域須</text:span><text:span text:style-name="T8">為</text:span><text:span text:style-name="T3">自家建</text:span><text:span text:style-name="T3">物</text:span><text:span text:style-name="T3">外</text:span><text:span text:style-name="T3">部可見範圍</text:span><text:span text:style-name="T3">。</text:span></text:p>
        </text:list-item>
        <text:list-item>
          <text:p text:style-name="P19"><text:span text:style-name="T3">布置範圍取家戶門面面積合計至少須達百分之80(面積內材料布設密度須達一定程度，由評審委員主觀認定，參賽人均不得異議)。</text:span><text:span text:style-name="T3"> <text:s/></text:span></text:p>
        </text:list-item>
      </text:list>
      <text:p text:style-name="P15"><text:span text:style-name="T1">六、評</text:span><text:span text:style-name="T2">審</text:span><text:span text:style-name="T1">辦法：</text:span></text:p>
      <text:p text:style-name="P10"><text:soft-page-break/><text:span text:style-name="T8">本活動邀請南沙魯、瑪雅、達卡努瓦、大光及青山等各部落之教會推派牧師或代議長老各1位擔任評審委員</text:span><text:span text:style-name="T3">，</text:span><text:span text:style-name="T8">各評審委員根據評分標準所配比重為參賽者進行評分，但不得為同部落之參賽者評分。倘評審委員對同部落之參賽者評定成積，則該成績不計入該同部落參賽者總分。各參賽者總成績之計算方式</text:span><text:span text:style-name="T3">，</text:span><text:span text:style-name="T8">以參與</text:span><text:span text:style-name="T3">評</text:span><text:span text:style-name="T8">審該參賽者作品之</text:span><text:span text:style-name="T7">委員</text:span><text:span text:style-name="T11">給定之總分數加總後</text:span><text:span text:style-name="T7">，</text:span><text:span text:style-name="T11">除以參與該作品評審委員數，並取總成績最高者為</text:span><text:span text:style-name="T7">第1名，依序為第2名及第3名</text:span><text:span text:style-name="T3">。</text:span><text:span text:style-name="T8">最佳創意、最佳視覺及最佳效果獎依上述評分，取主題創意成績最高者為最佳創意獎，整體美觀成績最高者為最佳視覺獎，布置面積成績最高者為最佳效果獎。</text:span></text:p>
      <text:p text:style-name="P14">七、評分標準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評分項目</text:p>
          </table:table-cell>
          <table:table-cell table:style-name="表格1.B1" office:value-type="string">
            <text:p text:style-name="P3">評分內容</text:p>
          </table:table-cell>
          <table:table-cell table:style-name="表格1.C1" office:value-type="string">
            <text:p text:style-name="P3">評分比重</text:p>
          </table:table-cell>
        </table:table-row>
        <table:table-row table:style-name="表格1.1">
          <table:table-cell table:style-name="表格1.A2" office:value-type="string">
            <text:p text:style-name="P3">主題創意</text:p>
          </table:table-cell>
          <table:table-cell table:style-name="表格1.B2" office:value-type="string">
            <text:p text:style-name="P2"><text:span text:style-name="T3">主題</text:span><text:span text:style-name="T3">創意度</text:span><text:span text:style-name="T3">及布置完整度</text:span></text:p>
          </table:table-cell>
          <table:table-cell table:style-name="表格1.C2" office:value-type="string">
            <text:p text:style-name="P2"><text:span text:style-name="T3">40</text:span><text:span text:style-name="T3">%</text:span></text:p>
          </table:table-cell>
        </table:table-row>
        <table:table-row table:style-name="表格1.1">
          <table:table-cell table:style-name="表格1.A3" office:value-type="string">
            <text:p text:style-name="P3">整體美觀</text:p>
          </table:table-cell>
          <table:table-cell table:style-name="表格1.B3" office:value-type="string">
            <text:p text:style-name="P3">整體造型與視覺美感</text:p>
          </table:table-cell>
          <table:table-cell table:style-name="表格1.C3" office:value-type="string">
            <text:p text:style-name="P2"><text:span text:style-name="T3">40</text:span><text:span text:style-name="T3">%</text:span></text:p>
          </table:table-cell>
        </table:table-row>
        <table:table-row table:style-name="表格1.1">
          <table:table-cell table:style-name="表格1.A4" office:value-type="string">
            <text:p text:style-name="P3">布置面積</text:p>
          </table:table-cell>
          <table:table-cell table:style-name="表格1.B4" office:value-type="string">
            <text:p text:style-name="P3">面積內材料布設密度須達一定程度</text:p>
          </table:table-cell>
          <table:table-cell table:style-name="表格1.C4" office:value-type="string">
            <text:p text:style-name="P2"><text:span text:style-name="T3">2</text:span><text:span text:style-name="T3">0%</text:span></text:p>
          </table:table-cell>
        </table:table-row>
      </table:table>
      <text:p text:style-name="P14"/>
      <text:p text:style-name="P14">八、活動奬項</text:p>
      <text:list xml:id="list7429301831743420547" text:style-name="WW8Num5">
        <text:list-item>
          <text:p text:style-name="P21"><text:span text:style-name="T3">第</text:span><text:span text:style-name="T3">1</text:span><text:span text:style-name="T3">名 奬金15,000元，奬狀</text:span><text:span text:style-name="T3">1</text:span><text:span text:style-name="T3">張。</text:span></text:p>
        </text:list-item>
        <text:list-item>
          <text:p text:style-name="P21"><text:span text:style-name="T3">第</text:span><text:span text:style-name="T3">2</text:span><text:span text:style-name="T3">名 奬金10,000元，奬狀</text:span><text:span text:style-name="T3">1</text:span><text:span text:style-name="T3">張。</text:span></text:p>
        </text:list-item>
        <text:list-item>
          <text:p text:style-name="P21"><text:span text:style-name="T3">第</text:span><text:span text:style-name="T3">3</text:span><text:span text:style-name="T3">名 奬金8,000元，奬狀</text:span><text:span text:style-name="T3">1</text:span><text:span text:style-name="T3">張。</text:span></text:p>
        </text:list-item>
        <text:list-item>
          <text:p text:style-name="P21"><text:span text:style-name="T3">最佳創意獎 獎金5,000元，奬狀</text:span><text:span text:style-name="T3">1</text:span><text:span text:style-name="T3">張。</text:span></text:p>
        </text:list-item>
        <text:list-item>
          <text:p text:style-name="P21"><text:span text:style-name="T3">最佳視覺獎 獎金5,000元，奬狀</text:span><text:span text:style-name="T3">1</text:span><text:span text:style-name="T3">張。</text:span></text:p>
        </text:list-item>
        <text:list-item>
          <text:p text:style-name="P21"><text:span text:style-name="T3">最佳效果獎 獎金5,000元，奬狀</text:span><text:span text:style-name="T3">1</text:span><text:span text:style-name="T3">張。</text:span></text:p>
        </text:list-item>
        <text:list-item>
          <text:p text:style-name="P21"><text:span text:style-name="T3">佳作</text:span><text:span text:style-name="T3">5</text:span><text:span text:style-name="T3">名，各得奬金2,000元。</text:span></text:p>
        </text:list-item>
        <text:list-item>
          <text:p text:style-name="P21"><text:span text:style-name="T3">勝利獎30名，各得奬金1,000元</text:span></text:p>
        </text:list-item>
      </text:list>
      <text:p text:style-name="P16">※得奬所得將依所得稅法規定申報。</text:p>
      <text:list xml:id="list5642824587048622480" text:style-name="WW8Num13">
        <text:list-item>
          <text:p text:style-name="P26">其他活動規定</text:p>
        </text:list-item>
      </text:list>
      <text:list xml:id="list2559156558538912265" text:style-name="WW8Num2">
        <text:list-item>
          <text:p text:style-name="P20"><text:span text:style-name="T12">各參賽作品之參賽者同意授權參賽作品</text:span><text:span text:style-name="T14">及其相關之媒體</text:span><text:span text:style-name="T12">予主辦單位</text:span><text:span text:style-name="T12">刊登於</text:span><text:span text:style-name="T12">官網</text:span><text:span text:style-name="T14">、</text:span><text:span text:style-name="T12">臉書平台</text:span><text:span text:style-name="T14">、文件</text:span><text:span text:style-name="T12">及其指定機構在不同媒體刊登與相關宣傳推廣之用。</text:span></text:p>
        </text:list-item>
        <text:list-item>
          <text:p text:style-name="P24">比賽文字與照片須為參賽者之原創或版權所有，非翻拍、轉貼、剽竊或抄襲者。如有剽竊他人圖像文字之情事，經查證屬實，主辦單位得取消其參賽與得奬資格，並追回奬品奬金，所產生之法<text:soft-page-break/>律責任由參賽者自行負擔。</text:p>
        </text:list-item>
        <text:list-item>
          <text:p text:style-name="P23"><text:span text:style-name="T3">主辦單位擁有對參賽作品審查之權利，凡內容涉及</text:span><text:span text:style-name="T8">違法、</text:span><text:span text:style-name="T3">侵害他人著作財產權、色情、暴力或有妨礙社會正當風氣之圖像</text:span><text:span text:style-name="T8">、</text:span><text:span text:style-name="T3">文字</text:span><text:span text:style-name="T8">或其他設計</text:span><text:span text:style-name="T3">，主辦單位得隨時取消該參賽者之參賽資格。</text:span></text:p>
        </text:list-item>
        <text:list-item>
          <text:p text:style-name="P24">本活動辦法若有未盡事宜，主辦單位得隨時修訂。</text:p>
        </text:list-item>
      </text:list>
      <text:list xml:id="list165828571770304" text:continue-list="list5642824587048622480" text:style-name="WW8Num13">
        <text:list-item>
          <text:p text:style-name="P26">報名方式</text:p>
        </text:list-item>
      </text:list>
      <text:p text:style-name="P27"><text:span text:style-name="T8">請將報名表</text:span><text:span text:style-name="T3">以親送、傳真、Email等方式</text:span><text:span text:style-name="T8">送至本所以完成報名</text:span><text:span text:style-name="T3">。</text:span></text:p>
      <text:list xml:id="list2278486067394936263" text:style-name="WW8Num6">
        <text:list-item>
          <text:p text:style-name="P28">親送：本所農觀課</text:p>
        </text:list-item>
        <text:list-item>
          <text:p text:style-name="P29"><text:span text:style-name="T3">傳真：(07)670</text:span><text:span text:style-name="T3">-</text:span><text:span text:style-name="T3">1951 </text:span><text:span text:style-name="T3">(傳真後請來電</text:span><text:span text:style-name="T8">確認</text:span><text:span text:style-name="T3">，</text:span><text:span text:style-name="T8">否則視同未報名</text:span><text:span text:style-name="T3">)</text:span></text:p>
        </text:list-item>
        <text:list-item>
          <text:p text:style-name="P30"><text:span text:style-name="T3">E-mail：</text:span><text:a xlink:type="simple" xlink:href="mailto:d491117k@kcg.gov.tw" text:style-name="Internet_20_link" text:visited-style-name="Visited_20_Internet_20_Link"><text:span text:style-name="超連結"><text:span text:style-name="T3">d</text:span></text:span></text:a><text:a xlink:type="simple" xlink:href="mailto:d491117k@kcg.gov.tw" text:style-name="Internet_20_link" text:visited-style-name="Visited_20_Internet_20_Link"><text:span text:style-name="超連結"><text:span text:style-name="T3">491117k@kcg.gov.tw</text:span></text:span></text:a><text:span text:style-name="T3"> </text:span><text:span text:style-name="T3">(</text:span><text:span text:style-name="T8">報名</text:span><text:span text:style-name="T3">後請來電</text:span><text:span text:style-name="T8">確認</text:span><text:span text:style-name="T3">，否則視同未報名)</text:span></text:p>
        </text:list-item>
        <text:list-item>
          <text:p text:style-name="P29"><text:span text:style-name="T3">電話：(07)670</text:span><text:span text:style-name="T3">-</text:span><text:span text:style-name="T3">100</text:span><text:span text:style-name="T3">1</text:span><text:span text:style-name="T3">轉</text:span><text:span text:style-name="T3">農觀課</text:span></text:p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oto Sans TC" svg:font-family="'Noto Sans TC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思源黑體 TW" svg:font-family="'思源黑體 TW', 'Arial Unicode M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, 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, 'Arial Unicode MS'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思源黑體 TW" style:font-family-complex="'思源黑體 TW', 'Arial Unicode MS'" style:font-family-generic-complex="swiss" style:font-pitch-complex="variabl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size-asian="14pt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ListLabel_20_2" style:display-name="ListLabel 2" style:family="text">
      <style:text-properties style:font-name="標楷體" fo:font-family="標楷體" style:font-family-generic="script" fo:font-size="14pt" style:font-size-asian="14pt" style:font-name-complex="新細明體" style:font-family-complex="新細明體, PMingLiU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="標楷體" fo:font-family="標楷體" style:font-family-generic="script" fo:font-size="14pt" style:font-size-asian="14pt" style:font-name-complex="Wingdings" style:font-family-complex="Wingdings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Wingdings" style:font-family-complex="Wingdings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pitch-complex="variable" style:font-charset-complex="x-symbol"/>
    </style:style>
    <style:style style:name="ListLabel_20_20" style:display-name="ListLabel 20" style:family="text">
      <style:text-properties style:font-name="標楷體" fo:font-family="標楷體" style:font-family-generic="script" fo:font-size="14pt" style:font-size-asian="14pt" style:font-name-complex="新細明體" style:font-family-complex="新細明體, PMingLiU" style:font-family-generic-complex="roman" style:font-pitch-complex="variable"/>
    </style:style>
    <style:style style:name="ListLabel_20_21" style:display-name="ListLabel 21" style:family="text">
      <style:text-properties style:font-name-complex="Wingdings" style:font-family-complex="Wingdings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pitch-complex="variable" style:font-charset-complex="x-symbol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Wingdings" style:font-family-complex="Wingdings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pitch-complex="variable" style:font-charset-complex="x-symbol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Wingdings" style:font-family-complex="Wingdings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pitch-complex="variable" style:font-charset-complex="x-symbol"/>
    </style:style>
    <style:style style:name="ListLabel_20_29" style:display-name="ListLabel 29" style:family="text">
      <style:text-properties style:font-name="標楷體" fo:font-family="標楷體" style:font-family-generic="script" fo:font-size="14pt" style:font-size-asian="14pt" style:font-name-complex="Wingdings" style:font-family-complex="Wingdings" style:font-pitch-complex="variable" style:font-charset-complex="x-symbol"/>
    </style:style>
    <style:style style:name="ListLabel_20_30" style:display-name="ListLabel 30" style:family="text">
      <style:text-properties style:font-name-complex="Wingdings" style:font-family-complex="Wingdings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pitch-complex="variable" style:font-charset-complex="x-symbol"/>
    </style:style>
    <style:style style:name="ListLabel_20_32" style:display-name="ListLabel 32" style:family="text">
      <style:text-properties style:font-name-complex="Wingdings" style:font-family-complex="Wingdings" style:font-pitch-complex="variable" style:font-charset-complex="x-symbol"/>
    </style:style>
    <style:style style:name="ListLabel_20_33" style:display-name="ListLabel 33" style:family="text">
      <style:text-properties style:font-name-complex="Wingdings" style:font-family-complex="Wingdings" style:font-pitch-complex="variable" style:font-charset-complex="x-symbol"/>
    </style:style>
    <style:style style:name="ListLabel_20_34" style:display-name="ListLabel 34" style:family="text">
      <style:text-properties style:font-name-complex="Wingdings" style:font-family-complex="Wingdings" style:font-pitch-complex="variable" style:font-charset-complex="x-symbol"/>
    </style:style>
    <style:style style:name="ListLabel_20_35" style:display-name="ListLabel 35" style:family="text">
      <style:text-properties style:font-name-complex="Wingdings" style:font-family-complex="Wingdings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pitch-complex="variable" style:font-charset-complex="x-symbol"/>
    </style:style>
    <style:style style:name="ListLabel_20_37" style:display-name="ListLabel 37" style:family="text">
      <style:text-properties style:font-name-complex="Wingdings" style:font-family-complex="Wingdings" style:font-pitch-complex="variable" style:font-charset-complex="x-symbol"/>
    </style:style>
    <style:style style:name="超連結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space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u</meta:initial-creator>
    <meta:creation-date>2023-10-31T16:51:00</meta:creation-date>
    <dc:creator>user</dc:creator>
    <dc:date>2023-10-31T16:51:00</dc:date>
    <meta:print-date>2023-10-23T14:57:00</meta:print-date>
    <meta:editing-cycles>2</meta:editing-cycles>
    <meta:document-statistic meta:table-count="1" meta:image-count="0" meta:object-count="0" meta:page-count="3" meta:paragraph-count="51" meta:word-count="1410" meta:character-count="1558" meta:non-whitespace-character-count="1545"/>
    <meta:generator>LibreOffice/5.1.2.2$Windows_x86 LibreOffice_project/d3bf12ecb743fc0d20e0be0c58ca359301eb705f</meta:generator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KSOProductBuildVer" meta:value-type="string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