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56" style:family="table-column">
      <style:table-column-properties style:column-width="2.7493in" style:use-optimal-column-width="false"/>
    </style:style>
    <style:style style:name="TableColumn57" style:family="table-column">
      <style:table-column-properties style:column-width="3.1638in" style:use-optimal-column-width="false"/>
    </style:style>
    <style:style style:name="Table55" style:family="table">
      <style:table-properties style:width="5.9131in" fo:margin-left="-0.0034in" table:align="lef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6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</text:span><text:span text:style-name="T44">/</text:span><text:span text:style-name="T45">主題服務</text:span><text:span text:style-name="T46">/</text:span><text:span text:style-name="T47">民政服務專區</text:span><text:span text:style-name="T48">/</text:span><text:span text:style-name="T49">便民服務</text:span><text:span text:style-name="T50">/</text:span><text:span text:style-name="T51">下載專區</text:span><text:span text:style-name="T52">/</text:span><text:span text:style-name="T53">公民參政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政治獻金宣導海報</text:p>
          </table:table-cell>
          <table:table-cell table:style-name="TableCell61">
            <text:p text:style-name="P62">https://www.moi.gov.tw/cl.aspx?n=111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Karen Chen</dc:creator>
    <meta:creation-date>2023-07-10T03:17:00Z</meta:creation-date>
    <dc:date>2023-07-10T03:17:00Z</dc:date>
    <meta:print-date>2023-06-2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