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華康儷中宋(P)" fo:font-weight="bold" style:font-weight-asian="bold" fo:font-size="16pt" style:font-size-asian="16pt"/>
    </style:style>
    <style:style style:name="P4" style:parent-style-name="無間距" style:family="paragraph">
      <style:paragraph-properties fo:text-indent="3.9583in"/>
      <style:text-properties style:font-name="標楷體" style:font-name-asian="標楷體" style:font-name-complex="華康儷中宋(P)" fo:font-size="10pt" style:font-size-asian="10pt" style:font-size-complex="10pt"/>
    </style:style>
    <style:style style:name="P5" style:parent-style-name="無間距" style:family="paragraph">
      <style:text-properties style:font-name="標楷體" style:font-name-asian="標楷體" style:font-name-complex="華康儷中宋(P)" fo:font-size="10pt" style:font-size-asian="10pt" style:font-size-complex="10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1.2381in" style:use-optimal-column-width="false"/>
    </style:style>
    <style:style style:name="Table6" style:family="table">
      <style:table-properties style:width="6.0645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2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6" style:family="table-cell">
      <style:table-cell-properties fo:border-top="0.0069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3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2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top="0.1083in" fo:margin-bottom="0.1083in" style:line-height-at-least="0.1666in"/>
      <style:text-properties style:font-name="標楷體" fo:font-size="12pt" style:font-size-asian="12pt"/>
    </style:style>
    <style:style style:name="TableRow44" style:family="table-row">
      <style:table-row-properties style:min-row-height="0.3423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50" style:family="table-row">
      <style:table-row-properties style:min-row-height="0.475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Cell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1083in" fo:margin-bottom="0.1083in" style:line-height-at-least="0.2777in"/>
      <style:text-properties style:font-name="標楷體" fo:font-size="12pt" style:font-size-asian="12pt"/>
    </style:style>
    <style:style style:name="TableCell5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63" style:family="table-cell">
      <style:table-cell-properties fo:border-top="none" fo:border-left="0.0138in solid #000000" fo:border-bottom="0.0312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65" style:family="table-row">
      <style:table-row-properties style:min-row-height="4.1923in" style:use-optimal-row-height="false"/>
    </style:style>
    <style:style style:name="TableCell66" style:family="table-cell">
      <style:table-cell-properties fo:border="0.0312in solid #000000" style:writing-mode="lr-tb" fo:padding-top="0in" fo:padding-left="0.0194in" fo:padding-bottom="0.0194in" fo:padding-right="0.0194in"/>
    </style:style>
    <style:style style:name="P67" style:parent-style-name="TableContents" style:family="paragraph">
      <style:paragraph-properties fo:margin-right="0.0784in"/>
      <style:text-properties style:font-name="標楷體" fo:font-size="12pt" style:font-size-asian="12pt"/>
    </style:style>
    <style:style style:name="P68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69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0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1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2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3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 fo:background-color="#FFFFFF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8" style:parent-style-name="項目符號" style:family="paragraph">
      <style:paragraph-properties fo:line-height="150%" fo:margin-left="0.6208in" fo:margin-right="0.3333in" fo:text-indent="1.7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項目符號" style:family="paragraph">
      <style:paragraph-properties fo:line-height="150%" fo:margin-left="0.6208in" fo:margin-right="0.1666in" fo:text-indent="1.7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ableContents" style:family="paragraph">
      <style:paragraph-properties fo:text-align="end" fo:margin-right="0.0784in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P92" style:parent-style-name="TableContents" style:family="paragraph">
      <style:paragraph-properties fo:text-align="center" fo:margin-right="0.0784in"/>
    </style:style>
    <style:style style:name="T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2" style:parent-style-name="Textbody" style:family="paragraph">
      <style:paragraph-properties fo:margin-left="0.6722in" fo:margin-right="-0.0729in" fo:text-indent="-0.3222in">
        <style:tab-stops>
          <style:tab-stop style:type="left" style:position="-0.3291in"/>
        </style:tab-stops>
      </style:paragraph-properties>
    </style:style>
    <style:style style:name="T10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P107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08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09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10" style:parent-style-name="無間距" style:family="paragraph">
      <style:paragraph-properties fo:text-align="center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華康儷中宋(P)" fo:font-weight="bold" style:font-weight-asian="bold"/>
    </style:style>
    <style:style style:name="P113" style:parent-style-name="無間距" style:family="paragraph">
      <style:paragraph-properties fo:text-align="center"/>
      <style:text-properties style:font-name="標楷體" style:font-name-asian="標楷體" style:font-name-complex="華康儷中宋(P)" fo:font-weight="bold" style:font-weight-asian="bold"/>
    </style:style>
    <style:style style:name="TableColumn115" style:family="table-column">
      <style:table-column-properties style:column-width="1.1847in" style:use-optimal-column-width="false"/>
    </style:style>
    <style:style style:name="TableColumn116" style:family="table-column">
      <style:table-column-properties style:column-width="2.084in" style:use-optimal-column-width="false"/>
    </style:style>
    <style:style style:name="TableColumn117" style:family="table-column">
      <style:table-column-properties style:column-width="1.2493in" style:use-optimal-column-width="false"/>
    </style:style>
    <style:style style:name="TableColumn118" style:family="table-column">
      <style:table-column-properties style:column-width="1.668in" style:use-optimal-column-width="false"/>
    </style:style>
    <style:style style:name="Table114" style:family="table">
      <style:table-properties style:width="6.186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5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4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5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5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9" style:family="table-row">
      <style:table-row-properties style:min-row-height="0.020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6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66" style:family="table-row">
      <style:table-row-properties style:min-row-height="0.020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2" style:family="table-row">
      <style:table-row-properties style:min-row-height="0.395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7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7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9" style:family="table-row">
      <style:table-row-properties style:min-row-height="0.395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85" style:family="table-row">
      <style:table-row-properties style:min-row-height="0.562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9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2" style:family="table-row">
      <style:table-row-properties style:min-row-height="0.56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9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8" style:family="table-row">
      <style:table-row-properties style:min-row-height="0.85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20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205" style:family="table-row">
      <style:table-row-properties style:min-row-height="0.1902in" style:use-optimal-row-height="false"/>
    </style:style>
    <style:style style:name="TableCell206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09" style:family="table-cell">
      <style:table-cell-properties fo:border-top="0.0069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margin-bottom="0.1965in"/>
      <style:text-properties style:font-name="標楷體" fo:font-size="12pt" style:font-size-asian="12pt"/>
    </style:style>
  </office:automatic-styles>
  <office:body>
    <office:text text:use-soft-page-breaks="true">
      <text:p text:style-name="P1">原住民族歲時祭儀<text:s/>全國攝影比賽參賽報名表</text:p>
      <text:p text:style-name="P4">編號：</text:p>
      <text:p text:style-name="P5"><text:s text:c="63"/>(由主辦單位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民族別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身<text:s/>分<text:s/>證<text:s/>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通訊資料</text:p>
          </table:table-cell>
          <table:table-cell table:style-name="TableCell40">
            <text:p text:style-name="P41">通訊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<text:s text:c="4"/>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電<text:s text:c="4"/>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本人聲明以下內容：</text:p>
            <text:list text:style-name="LFO2_1" text:continue-numbering="true">
              <text:list-item>
                <text:p text:style-name="P68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69">投稿作品須符合「原住民族傳統智慧創作保護條例」之規範。</text:p>
              </text:list-item>
              <text:list-item>
                <text:p text:style-name="P70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71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72">為推廣之需求，參賽者須同意本單位有修改作品之權利(裁切、上字、調色等)。</text:p>
              </text:list-item>
              <text:list-item>
                <text:p text:style-name="P73"><text:span text:style-name="T74">除得獎獎金外，主辦單位或執行單位不需</text:span><text:span text:style-name="T75">另支付報酬</text:span><text:span text:style-name="T76">。</text:span></text:p>
              </text:list-item>
              <text:list-item>
                <text:p text:style-name="P77">本人保證確為參賽作品之著作人且擁有參賽作品之著作權，如有抄襲或侵害他人權利之情事，本人願自負一切民刑事責任。本人同時保證提供資料皆正確無誤，<text:s/>並願遵守主辦單位之參賽規則。</text:p>
              </text:list-item>
            </text:list>
            <text:p text:style-name="P78"><text:span text:style-name="T79">參賽者簽名</text:span><text:span text:style-name="T80">：</text:span></text:p>
            <text:p text:style-name="P81"><text:span text:style-name="T82">監護人簽章</text:span><text:span text:style-name="T83">(</text:span><text:span text:style-name="T84">未達法定年齡者</text:span><text:span text:style-name="T85">)</text:span><text:span text:style-name="T86">：</text:span><text:span text:style-name="T87"><text:s text:c="19"/></text:span></text:p>
            <text:p text:style-name="P88"><text:span text:style-name="T89">(</text:span><text:span text:style-name="T90">列印後親自簽名，未簽名不受理</text:span><text:span text:style-name="T91">)</text:span></text:p>
            <text:p text:style-name="P92"><text:span text:style-name="T93">中華民國</text:span><text:span text:style-name="T94"><text:s/>112<text:s/></text:span><text:span text:style-name="T95">年</text:span><text:span text:style-name="T96"><text:s text:c="4"/></text:span><text:span text:style-name="T97">　月</text:span><text:span text:style-name="T98"><text:s text:c="2"/></text:span><text:span text:style-name="T99">　</text:span><text:span text:style-name="T100"><text:s text:c="2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※</text:span><text:span text:style-name="T104">本次徵件比賽結果將以</text:span><text:span text:style-name="T105">E-mail</text:span><text:span text:style-name="T106">個別通知，請務必填寫正確。</text:span></text:p>
      <text:p text:style-name="P107"/>
      <text:p text:style-name="P108"/>
      <text:p text:style-name="P109"/>
      <text:soft-page-break/>
      <text:p text:style-name="P110"><text:span text:style-name="T111">「</text:span><text:span text:style-name="T112">原住民族歲時祭儀」全國攝影比賽</text:span></text:p>
      <text:p text:style-name="P113"><text:s/>參賽作品說明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祭儀名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作者姓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創作日期</text:p>
          </table:table-cell>
          <table:table-cell table:style-name="TableCell131">
            <text:p text:style-name="P132"><text:s text:c="12"/></text:p>
          </table:table-cell>
          <table:table-cell table:style-name="TableCell133">
            <text:p text:style-name="P134">創作地點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所屬族群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作品縮圖1</text:p>
            <text:p text:style-name="P149">jpg.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創作自述</text:p>
            <text:p text:style-name="P156">（200字以內）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作品縮圖2</text:p>
            <text:p text:style-name="P162">jpg.</text:p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創作自述</text:p>
            <text:p text:style-name="P169">（200字以內）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作品縮圖3</text:p>
            <text:p text:style-name="P175">jpg.</text:p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創作自述</text:p>
            <text:p text:style-name="P182">（200字以內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作品縮圖4</text:p>
            <text:p text:style-name="P188">jpg.</text:p>
          </table:table-cell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創作自述</text:p>
            <text:p text:style-name="P195">（200字以內）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作品縮圖5</text:p>
            <text:p text:style-name="P201">jpg.</text:p>
          </table: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創作自述</text:p>
            <text:p text:style-name="P208">（200字以內）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letter-spacing="0.0041in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anguage-asian="zh" style:country-asian="C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字元" style:display-name="無間距 字元" style:family="text"/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snap-to-layout-grid="true"/>
      <style:text-properties style:font-name="Times New Roman" style:font-name-asian="新細明體" fo:color="#FFCC66" fo:letter-spacing="normal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FFCC66" style:letter-kerning="false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mg</meta:initial-creator>
    <dc:creator>user</dc:creator>
    <meta:creation-date>2023-05-30T05:37:00Z</meta:creation-date>
    <dc:date>2023-05-30T05:37:00Z</dc:date>
    <meta:print-date>2023-05-17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