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6pt" style:font-name-asian="標楷體1" style:font-size-asian="16pt"/>
    </style:style>
    <style:style style:name="T8" style:family="text">
      <style:text-properties style:font-name="標楷體" fo:font-size="16pt" style:font-name-asian="標楷體1" style:font-size-asian="16pt" style:font-size-complex="16pt"/>
    </style:style>
    <style:style style:name="T9" style:family="text">
      <style:text-properties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申請委託書</text:span></text:p>
      <text:p text:style-name="Standard"><text:span text:style-name="T2"><text:s text:c="4"/></text:span><text:span text:style-name="T3"><text:s/>本人</text:span><text:span text:style-name="T4"> <text:s text:c="9"/></text:span><text:span text:style-name="T3">持有座落高雄市那瑪夏區</text:span><text:bookmark text:name="_GoBack"/><text:span text:style-name="T5"> <text:s text:c="8"/></text:span><text:span text:style-name="T3">段</text:span><text:span text:style-name="T5"> <text:s text:c="6"/></text:span><text:span text:style-name="T3">地號 <text:s text:c="4"/>面積:</text:span><text:span text:style-name="T4"> <text:s text:c="9"/></text:span><text:span text:style-name="T3">公頃，因本人 □有事 □工作 □路途遙遠 □其他（ <text:s text:c="10"/>）等因素，未能親自申請(</text:span><text:span text:style-name="T6">112</text:span><text:span text:style-name="T3">年度原住民保留地禁伐補償計畫相關資料(分管同意書)爰特委託</text:span><text:span text:style-name="T4"> <text:s text:c="10"/></text:span><text:span text:style-name="T3">代為前往貴所辦理 ，恐口說無憑，特立本同意書為據，如有虛偽情事者，立同意書人願有法律責任</text:span></text:p>
      <text:p text:style-name="Standard"><text:span text:style-name="T3"><text:s text:c="3"/>此致</text:span></text:p>
      <text:p text:style-name="Standard"><text:span text:style-name="T3"><text:s text:c="19"/>那瑪夏區公所</text:span></text:p>
      <text:p text:style-name="Standard"><text:span text:style-name="T3">委託人姓名: <text:s text:c="32"/></text:span><text:span text:style-name="T9">（簽名暨蓋章）</text:span></text:p>
      <text:p text:style-name="Standard"><text:span text:style-name="T3">身分證統一編號: </text:span></text:p>
      <text:p text:style-name="Standard"><text:span text:style-name="T3">住址:</text:span> <text:span text:style-name="T7"><text:s/></text:span></text:p>
      <text:p text:style-name="Standard"><text:span text:style-name="T3">連絡電話:</text:span><text:span text:style-name="T7"> <text:s/></text:span></text:p>
      <text:p text:style-name="Standard"><text:span text:style-name="T3">受委託人姓名: <text:s text:c="26"/></text:span><text:span text:style-name="T9">（簽名暨蓋章）</text:span></text:p>
      <text:p text:style-name="Standard"><text:span text:style-name="T3">身分證統一編號: </text:span></text:p>
      <text:p text:style-name="Standard"><text:span text:style-name="T3">住址:</text:span> <text:span text:style-name="T7"><text:s/></text:span></text:p>
      <text:p text:style-name="Standard"><text:span text:style-name="T3">連絡電話: </text:span></text:p>
      <text:p text:style-name="Standard"><text:span text:style-name="T8">中 <text:s text:c="3"/>華 <text:s text:c="3"/>民 <text:s text:c="3"/>國 <text:s text:c="7"/>年 <text:s text:c="7"/>月 <text:s text:c="6"/>日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</meta:editing-cycles>
    <meta:creation-date>2022-12-23T03:46:00</meta:creation-date>
    <dc:date>2022-12-23T03:46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3" meta:word-count="203" meta:character-count="405" meta:non-whitespace-character-count="2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