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058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253cm"/>
    </style:style>
    <style:style style:name="表格1.1" style:family="table-row">
      <style:table-row-properties style:min-row-height="0.52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85cm" fo:keep-together="auto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01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644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0.836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829cm" fo:margin-left="-0.058cm" fo:margin-top="0cm" fo:margin-bottom="0cm" table:align="left" style:writing-mode="lr-tb"/>
    </style:style>
    <style:style style:name="表格2.A" style:family="table-column">
      <style:table-column-properties style:column-width="17.829cm"/>
    </style:style>
    <style:style style:name="表格2.1" style:family="table-row">
      <style:table-row-properties style:min-row-height="4.311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top="0.318cm" fo:margin-bottom="0cm" loext:contextual-spacing="false" fo:line-height="0.882cm"/>
    </style:style>
    <style:style style:name="P9" style:family="paragraph" style:parent-style-name="Standard">
      <style:paragraph-properties fo:margin-top="0.318cm" fo:margin-bottom="0cm" loext:contextual-spacing="false" style:line-height-at-least="0cm"/>
    </style:style>
    <style:style style:name="P10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>
      <style:paragraph-properties fo:margin-left="0cm" fo:margin-right="0cm" fo:text-indent="1.272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75cm" fo:margin-right="0cm" fo:text-indent="-0.75cm" style:auto-text-indent="false"/>
    </style:style>
    <style:style style:name="P15" style:family="paragraph" style:parent-style-name="Standard">
      <style:paragraph-properties fo:margin-left="0.998cm" fo:margin-right="0cm" fo:text-indent="-0.998cm" style:auto-text-indent="false"/>
    </style:style>
    <style:style style:name="P16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6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28pt" style:font-weight-complex="bold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style:font-name-asian="標楷體1" style:font-size-asian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style:font-name="標楷體" fo:font-size="16pt" style:letter-kerning="false" style:font-name-asian="標楷體1" style:font-size-asian="16pt" style:font-size-complex="16pt"/>
    </style:style>
    <style:style style:name="T20" style:family="text">
      <style:text-properties style:font-name="標楷體" style:letter-kerning="false" style:font-name-asian="標楷體1" style:font-name-complex="DFKaiShu-SB-Estd-BF"/>
    </style:style>
    <style:style style:name="T21" style:family="text">
      <style:text-properties style:font-name="Arial" fo:font-size="14pt" style:font-name-asian="標楷體1" style:font-size-asian="14pt" style:font-size-complex="14pt"/>
    </style:style>
    <style:style style:name="T22" style:family="text">
      <style:text-properties fo:color="#ff0000" style:font-name="標楷體" fo:font-size="16pt" style:font-name-asian="標楷體1" style:font-size-asian="16pt"/>
    </style:style>
    <style:style style:name="T23" style:family="text">
      <style:text-properties fo:color="#ff0000" style:font-name="標楷體" style:font-name-asian="標楷體1"/>
    </style:style>
    <style:style style:name="T24" style:family="text">
      <style:text-properties fo:color="#ff0000" style:font-name="標楷體" fo:font-size="11pt" style:font-name-asian="標楷體1" style:font-size-asian="11pt"/>
    </style:style>
    <style:style style:name="T25" style:family="text">
      <style:text-properties fo:color="#000000" style:font-name="標楷體" style:font-name-asian="標楷體1"/>
    </style:style>
    <style:style style:name="T26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一 <text:s text:c="37"/>編號：</text:span><text:span text:style-name="T5"> <text:s text:c="8"/></text:span></text:p>
      <text:p text:style-name="P1"><text:span text:style-name="T7"><text:s text:c="2"/>11</text:span><text:span text:style-name="T8">2</text:span><text:span text:style-name="T9">年度原住民保留地禁伐補償申請書</text:span></text:p>
      <text:p text:style-name="P8"><text:span text:style-name="T12">一、基本資料 <text:s text:c="8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3"><text:span text:style-name="T14">申請項目</text:span></text:p>
          </table:table-cell>
          <table:table-cell table:style-name="表格1.A1" table:number-columns-spanned="5" office:value-type="string">
            <text:p text:style-name="P2"><text:span text:style-name="T14">□禁伐補償　□造林獎勵第21年以後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4">申請人</text:span></text:p>
          </table:table-cell>
          <table:table-cell table:style-name="表格1.B2" office:value-type="string">
            <text:p text:style-name="P2"><text:span text:style-name="T14"><text:s/></text:span></text:p>
          </table:table-cell>
          <table:table-cell table:style-name="表格1.A1" office:value-type="string">
            <text:p text:style-name="P2"><text:span text:style-name="T2">使用地類別</text:span></text:p>
          </table:table-cell>
          <table:table-cell table:style-name="表格1.D2" office:value-type="string">
            <text:p text:style-name="P2"><text:span text:style-name="T14"><text:s text:c="2"/></text:span></text:p>
          </table:table-cell>
          <table:table-cell table:style-name="表格1.E2" office:value-type="string">
            <text:p text:style-name="P10"><text:span text:style-name="T6">申請土地面積 (公頃)</text:span></text:p>
          </table:table-cell>
          <table:table-cell table:style-name="表格1.F2" office:value-type="string">
            <text:p text:style-name="P2"><text:span text:style-name="T11"><text:s text:c="2"/>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4">土地坐落</text:span></text:p>
          </table:table-cell>
          <table:table-cell table:style-name="表格1.B3" table:number-columns-spanned="5" office:value-type="string">
            <text:p text:style-name="P4"><text:span text:style-name="T18"><text:s text:c="2"/>高雄市 <text:s/></text:span><text:span text:style-name="T19">市</text:span><text:span text:style-name="T18"> 那瑪夏 </text:span><text:span text:style-name="T15">區</text:span><text:span text:style-name="T18"> <text:s text:c="9"/></text:span><text:span text:style-name="T14">段 </text:span><text:span text:style-name="T17"><text:s text:c="10"/></text:span><text:span text:style-name="T1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4">土地權屬</text:span></text:p>
          </table:table-cell>
          <table:table-cell table:style-name="表格1.B4" table:number-columns-spanned="5" office:value-type="string">
            <text:p text:style-name="P2"><text:span text:style-name="T6">□私有地：□全部 <text:s text:c="2"/>□共有持分： <text:s text:c="40"/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14">樹種</text:span></text:p>
          </table:table-cell>
          <table:table-cell table:style-name="表格1.B5" table:number-columns-spanned="5" office:value-type="string">
            <text:p text:style-name="P2"><text:span text:style-name="T1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2">二、檢附資料 <text:s text:c="8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">一、應檢附資料：</text:span></text:p>
            <text:p text:style-name="P5"><text:span text:style-name="T2"><text:s text:c="3"/>□土地登記謄本及地籍圖謄本　□身分證正反面影本　□切結書□存摺影本</text:span></text:p>
            <text:p text:style-name="P5"><text:span text:style-name="T2">二、持分及共同共有土地者：</text:span></text:p>
            <text:p text:style-name="P5"><text:span text:style-name="T2"><text:s text:c="3"/>□分管協議書及位置圖　　　　□共同經營協議書　　□承租契約書</text:span></text:p>
            <text:p text:style-name="P5"><text:span text:style-name="T2"><text:s text:c="3"/>□合法使用人原始使用清冊(附戶籍謄本)</text:span></text:p>
            <text:p text:style-name="P5"><text:span text:style-name="T2">三、有申請造林之土地者:　　　</text:span></text:p>
            <text:p text:style-name="P5"><text:span text:style-name="T2"><text:s text:c="3"/>□造林獎勵滿20年證明文件</text:span></text:p>
          </table:table-cell>
        </table:table-row>
      </table:table>
      <text:p text:style-name="P9"><text:span text:style-name="T3">此致</text:span></text:p>
      <text:p text:style-name="P9"><text:soft-page-break/><text:span text:style-name="T21">受理機關：</text:span></text:p>
      <text:p text:style-name="Standard"><text:span text:style-name="T17"><text:s text:c="4"/>那瑪夏 <text:s text:c="2"/></text:span><text:span text:style-name="T22">區</text:span><text:span text:style-name="T16">公所</text:span></text:p>
      <text:p text:style-name="Standard"><text:span text:style-name="T4">審核意見：</text:span><text:span text:style-name="T3">□符合　□不符合</text:span><text:span text:style-name="T4"> <text:s text:c="16"/>審核人：</text:span></text:p>
      <text:p text:style-name="P11"><text:span text:style-name="T14"><text:s text:c="2"/></text:span><text:span text:style-name="T15">申請人姓名： <text:s text:c="14"/>(簽章) </text:span></text:p>
      <text:p text:style-name="P11"><text:span text:style-name="T15"><text:s text:c="2"/>身分證字號： </text:span></text:p>
      <text:p text:style-name="P11"><text:span text:style-name="T15"><text:s text:c="2"/>住 <text:s text:c="5"/>址： </text:span></text:p>
      <text:p text:style-name="P11"><text:span text:style-name="T15"><text:s text:c="2"/>電 <text:s text:c="5"/>話: <text:s/></text:span></text:p>
      <text:p text:style-name="P12"><text:span text:style-name="T9">中 華 民 國</text:span><text:span text:style-name="T10">　 <text:s text:c="5"/></text:span><text:span text:style-name="T9">年</text:span><text:span text:style-name="T10">　 <text:s text:c="4"/></text:span><text:span text:style-name="T9">月 <text:s text:c="4"/></text:span><text:span text:style-name="T10"><text:s text:c="3"/></text:span><text:span text:style-name="T9">日</text:span></text:p>
      <text:p text:style-name="P6"><text:span text:style-name="T13">背面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6">備註：</text:span></text:p>
            <text:list xml:id="list3721318888445627165" text:style-name="WWNum1">
              <text:list-item>
                <text:p text:style-name="P7"><text:span text:style-name="T6">依據「原住民保留地禁伐補償條例」辦理。</text:span></text:p>
              </text:list-item>
              <text:list-item>
                <text:p text:style-name="P7"><text:span text:style-name="T6">申請區位要件：</text:span></text:p>
              </text:list-item>
            </text:list>
            <text:p text:style-name="Standard"><text:span text:style-name="T6">(一)原住民保留地符合下列條件之一者，由主管機關劃定為禁伐區域並公告之： </text:span></text:p>
            <text:p text:style-name="P13"><text:span text:style-name="T6">一、依法編定為林業用地或適用林業用地管制。 </text:span></text:p>
            <text:p text:style-name="P13"><text:span text:style-name="T6">二、依法劃設為保護區或水源特定區。 </text:span></text:p>
            <text:p text:style-name="P13"><text:span text:style-name="T6">三、依法劃設為國家公園之區域。 </text:span></text:p>
            <text:p text:style-name="P13"><text:span text:style-name="T6">四、其他經主管機關認定有實施禁伐之必要。</text:span></text:p>
            <text:p text:style-name="P13"><text:span text:style-name="T23">※</text:span><text:span text:style-name="T24">原住民保留地依非都市土地使用管制規則第三條規定編定為「林業用地」、「國土保安用地」。</text:span></text:p>
            <text:p text:style-name="P13"><text:span text:style-name="T23">※原住民保留地依非都市土地使用管制規則第七條規定「適用林業用地管制之土地」。</text:span></text:p>
            <text:p text:style-name="P13"><text:span text:style-name="T23">※原住民保留地依文化資產保存法指定公告為「自然保留區」。</text:span></text:p>
            <text:p text:style-name="P13"><text:span text:style-name="T23">※原住民保留地依自然保護區設置管理辦法設置為「自然保護區」。</text:span></text:p>
            <text:p text:style-name="P13"><text:span text:style-name="T23">※原住民保留地依非都市計劃法劃定為「水源特定區」。</text:span></text:p>
            <text:p text:style-name="P13"><text:span text:style-name="T23">※原住民保留地依自來水法劃設公布為「自來水水資水量保護區」。</text:span></text:p>
            <text:p text:style-name="P13"><text:span text:style-name="T23">※原住民保留地依飲用水管理條例核定公告為「飲用水水源水質保護區」。</text:span></text:p>
            <text:p text:style-name="P13"><text:span text:style-name="T23">※原住民保留地依水土保持法定義之「特定水土保持區」。</text:span></text:p>
            <text:p text:style-name="P13"><text:soft-page-break/><text:span text:style-name="T23">※原住民保留地依國家公園法選定劃分為「國家公園區域」。</text:span></text:p>
            <text:p text:style-name="P14"><text:span text:style-name="T6">(二)申請人應每年填具禁伐補償申請書，並檢附下列文件，向原住民保留地所在地之受理機關申請，受理機關初審通過後，轉請地方執行機關辦理勘查作業，經確認竹、木覆蓋率七成以上，且無濫墾、濫伐之情事，應予實施補償之必要者，予以核准： </text:span></text:p>
            <text:p text:style-name="P13"><text:span text:style-name="T6">一、身分證明文件、土地登記簿謄本、地籍圖謄本。但能以電腦完成提供網路查詢者，得免予檢附。 </text:span></text:p>
            <text:p text:style-name="P13"><text:span text:style-name="T6">二、申請人非土地所有人，應提出他項權利證明書或承租契約書。 </text:span></text:p>
            <text:p text:style-name="P15"><text:span text:style-name="T6">(三)前項申請人為各鄉（鎮、市、區）公所原住民保留地使用清冊記載有案之原住民或其繼承人者，免附土地登記簿謄本。 </text:span></text:p>
            <text:p text:style-name="P15"><text:span text:style-name="T23">(四)同一地號土地當年度因限制使用或促進利用，同時符合禁伐補償及其他中央機關發給獎勵金、補償或補助之規定，僅得擇一申請。</text:span></text:p>
            <text:list xml:id="list115021298942867" text:continue-numbering="true" text:style-name="WWNum1">
              <text:list-item>
                <text:p text:style-name="P7"><text:span text:style-name="T6">前項禁伐補償金額度，於核准補償面積不足一公頃者，按面積比例發給，並算至公頃以下四位數為止。</text:span></text:p>
              </text:list-item>
              <text:list-item>
                <text:p text:style-name="P7"><text:span text:style-name="T6">參加本計畫期間土地資料如有異動，如辦理分割、過戶或意外災害致土地面積減少者，應主動通知</text:span><text:span text:style-name="T25">鄉（鎮、市、區）公所函報</text:span><text:span text:style-name="T26">直轄市、縣（市）</text:span><text:span text:style-name="T25">政</text:span><text:span text:style-name="T6">府辦理資料異動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2-23T03:44:00</meta:creation-date>
    <dc:date>2022-12-23T03:44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59" meta:word-count="1157" meta:character-count="1438" meta:non-whitespace-character-count="1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