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4.648cm" style:rel-column-width="17917*"/>
    </style:style>
    <style:style style:name="表格1.B" style:family="table-column">
      <style:table-column-properties style:column-width="12.353cm" style:rel-column-width="47617*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02cm" fo:keep-together="auto"/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3.427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974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526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126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4.246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style:line-height-at-least="0cm" fo:text-indent="0.787cm" style:auto-text-indent="false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787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style:font-name-asian="標楷體1" style:font-size-asian="20pt" style:font-size-complex="20pt"/>
    </style:style>
    <style:style style:name="T2" style:family="text">
      <style:text-properties fo:color="#000000" fo:font-size="18pt" style:font-name-asian="標楷體1" style:font-size-asian="18pt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background-color="#ffffff" loext:char-shading-value="0" style:font-name-asian="標楷體1" style:font-name-complex="Calibri"/>
    </style:style>
    <style:style style:name="T7" style:family="text">
      <style:text-properties fo:color="#000000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Calibri"/>
    </style:style>
    <style:style style:name="T10" style:family="text">
      <style:text-properties style:font-name="標楷體" style:font-name-asian="標楷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網站電子媒體簡短訊息發布申請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3"><text:span text:style-name="T3">致公所秘書室</text:span><text:bookmark text:name="_GoBack"/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2"><text:span text:style-name="T3">申請課室/承辦人</text:span></text:p>
            </table:table-cell>
            <table:table-cell table:style-name="表格1.A1" office:value-type="string">
              <text:p text:style-name="P3"><text:span text:style-name="T3">清潔隊/朱文華 分機106 </text:span></text:p>
            </table:table-cell>
          </table:table-row>
          <table:table-row table:style-name="表格1.3">
            <table:table-cell table:style-name="表格1.A1" office:value-type="string">
              <text:p text:style-name="P2"><text:span text:style-name="T3">登出時間</text:span></text:p>
            </table:table-cell>
            <table:table-cell table:style-name="表格1.A1" office:value-type="string">
              <text:p text:style-name="P3"><text:span text:style-name="T3">8：00~17：30（各單位上班時間）</text:span></text:p>
            </table:table-cell>
          </table:table-row>
          <table:table-row table:style-name="表格1.4">
            <table:table-cell table:style-name="表格1.A1" table:number-columns-spanned="2" office:value-type="string">
              <text:p text:style-name="P3"><text:span text:style-name="T3">刊登內容</text:span></text:p>
            </table:table-cell>
            <table:covered-table-cell/>
          </table:table-row>
        </table:table-header-rows>
        <table:table-row table:style-name="表格1.5">
          <table:table-cell table:style-name="表格1.A5" table:number-columns-spanned="2" office:value-type="string">
            <text:p text:style-name="P4"><text:span text:style-name="T4">第1則.登出日期:111.09.01~111.12.31</text:span></text:p>
            <text:p text:style-name="P5"><text:span text:style-name="T8">標題:自備環保杯 減塑生活享折扣</text:span></text:p>
            <text:p text:style-name="P7"><text:span text:style-name="T9">根據環保署統計，台灣每年可以喝掉40億個一次性飲料杯，自7/1起環保署新制度上路，只要在四大通路(連鎖超商、連鎖速食店、連鎖超級市場及連鎖飲料店)買飲料時，自備環保杯，店家就會提供5元起的折扣，不僅可減少一次性塑膠產品使用數量，亦能減少環境處理成本及負擔，</text:span><text:span text:style-name="T10">全民響應「自備、重複、少用」減塑運動，預計每年能減少5.8億個，</text:span><text:span text:style-name="T6">因此鼓勵大家一同響應，</text:span><text:span text:style-name="T10">共同珍惜資源，用行動愛護地球。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4">第2則.登出日期: 111.09.01~111.12.31</text:span></text:p>
            <text:p text:style-name="P8"><text:span text:style-name="T4">標題:農藥容器處理好 環境生態顧得好</text:span></text:p>
            <text:p text:style-name="P7"><text:span text:style-name="T4">使用過的農藥瓶罐內仍有農藥殘留，為避免二次污染須將廢農藥容器以</text:span><text:span text:style-name="T5">｢</text:span><text:span text:style-name="T4">三沖三洗</text:span><text:span text:style-name="T5">｣</text:span><text:span text:style-name="T4">方式沖洗乾淨，沖洗後的廢液倒入農藥噴灑桶中，勿隨意傾倒以免污染土地，殘留的農藥滲進土裡、隨著雨水流入河川、水庫恐影響環境生態，因此廢農藥容器需妥善回收處理，使用完畢後，請分開回收，以免污染其他資源回收物。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4">第3則.登出日期: 111.09.01~111.12.31 </text:span></text:p>
            <text:p text:style-name="P10"><text:span text:style-name="T4">標題:中秋迎嫦娥 送禮挑外盒</text:span></text:p>
            <text:p text:style-name="P6"><text:span text:style-name="T4">中秋節為我國三大節日之一，也是國人最重視的節日，因此國人常常會以相互送禮表達對親朋好友情誼的重視，但對於市售禮盒常有過度包裝的情形，徒增許多的垃圾，無形中也增加環境的負荷，建議民眾在選購禮品時，遵循一多三少原則：</text:span><text:span text:style-name="T5">產品份量多、包裝材料少、材質種類少、印刷少，愛地球做環保從平時做起，一起減少生活垃圾，共同愛護我們的環境。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<text:span text:style-name="T4">第4則.登出日期: 111.09.01~111.12.31 </text:span></text:p>
            <text:p text:style-name="P8"><text:span text:style-name="T4">標題:電池回收綠生活</text:span></text:p>
            <text:p text:style-name="P9"><text:span text:style-name="T4">日常生活中許多電器、玩具等物品都會使用到電池，使用後的電池含有汞、鎘、鉛、鋅、錳、鎳、鈷、鐵等金屬，若任意棄置，除造成資源浪費，甚至會污染環境土壤及地下水，間接造成人體傷害，因此須妥善回收。為避免電池內電解液滲出，可利用塑膠瓶作為貯存容器，防止滲出液所造成腐蝕或誤食情形，廢電池除可交給資源回收車外，亦可交由連鎖超商、超市、量販店等設有電池回收設施地點進行回收，舉手做環保，環境一定好。</text:span></text:p>
          </table:table-cell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4"><text:span text:style-name="T4">第5則.登出日期: 111.09.01~111.12.31 </text:span></text:p>
            <text:p text:style-name="P8"><text:span text:style-name="T4">標題:顧安全要注意 高壓氣瓶勿亂丟</text:span></text:p>
            <text:p text:style-name="P4"><text:span text:style-name="T4">近年來於垃圾清運回收時，因民眾誤丟危險物品所引起的爆炸或火燒車事件層出不窮，其中常見的五類危險物品分別為</text:span><text:span text:style-name="T7">高壓瓶罐</text:span><text:span text:style-name="T4">、</text:span><text:span text:style-name="T7">食用性粉狀物</text:span><text:span text:style-name="T4">、</text:span><text:span text:style-name="T7">金紙或香灰餘燼</text:span><text:span text:style-name="T4">、</text:span><text:span text:style-name="T7">鋰電池及行動電源</text:span><text:span text:style-name="T4">、</text:span><text:span text:style-name="T7">滅火器及瓦斯桶</text:span><text:span text:style-name="T4">等五大類，一旦丟入垃圾車斗，經擠壓、摩擦產生之火花引起爆炸，造成民眾或清潔人員受傷!</text:span> <text:span text:style-name="T4">環保局呼籲民眾丟棄這五大類物品前，應檢查再檢查、確認再確認，妥善處理後再分別交給垃圾車、資源回收車或採逆向回收，切勿直接丟入垃圾車中，以確保民眾及清潔人員的安全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計畫書-1.1內文" style:family="paragraph" style:parent-style-name="Standard" style:default-outline-level="">
      <style:paragraph-properties fo:margin-left="0cm" fo:margin-right="0cm" fo:margin-top="0.115cm" fo:margin-bottom="0.115cm" loext:contextual-spacing="false" style:line-height-at-least="0.688cm" fo:text-align="justify" style:justify-single-word="false" fo:text-indent="0.938cm" style:auto-text-indent="false"/>
      <style:text-properties fo:letter-spacing="0.023cm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計畫書-_28_一_29_標題" style:display-name="計畫書-(一)標題" style:family="paragraph" style:parent-style-name="Standard" style:default-outline-level="">
      <style:paragraph-properties fo:margin-left="1.651cm" fo:margin-right="0cm" fo:margin-top="0.127cm" fo:margin-bottom="0.127cm" loext:contextual-spacing="false" style:line-height-at-least="0.688cm" fo:text-indent="-0.838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ya-q-full-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計畫書-1.1內文_20_字元" style:display-name="計畫書-1.1內文 字元" style:family="text">
      <style:text-properties fo:font-size="12pt" fo:letter-spacing="0.023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計畫書-_28_一_29_標題_20_字元" style:display-name="計畫書-(一)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03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網站電子媒體簡短訊息發布申請表</dc:title>
    <meta:initial-creator>PETC小楊</meta:initial-creator>
    <dc:creator>user</dc:creator>
    <meta:editing-cycles>2</meta:editing-cycles>
    <meta:print-date>2022-08-19T07:03:00</meta:print-date>
    <meta:creation-date>2022-09-20T06:40:00</meta:creation-date>
    <dc:date>2022-09-20T06:4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1065" meta:character-count="1182" meta:non-whitespace-character-count="1168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