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.706cm" fo:line-height="0.741cm" fo:text-align="end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cm" fo:margin-right="0.423cm" fo:text-align="end" style:justify-single-word="false" fo:text-indent="-0.499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847cm" fo:margin-right="0cm" fo:line-height="0.882cm" fo:text-indent="0cm" style:auto-text-indent="false"/>
    </style:style>
    <style:style style:name="P5" style:family="paragraph" style:parent-style-name="Standard">
      <style:paragraph-properties fo:margin-left="0.751cm" fo:margin-right="0cm" fo:line-height="0.882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line-height="0.882cm"/>
    </style:style>
    <style:style style:name="P8" style:family="paragraph" style:parent-style-name="List_20_Paragraph">
      <style:paragraph-properties fo:margin-left="0cm" fo:margin-right="0cm" fo:line-height="0.882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20pt"/>
    </style:style>
    <style:style style:name="T3" style:family="text">
      <style:text-properties style:font-name="標楷體" fo:font-size="10pt" style:font-name-asian="標楷體1" style:font-size-asian="10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fo:color="#000000" style:font-name="標楷體" fo:font-size="10pt" style:font-name-asian="標楷體1" style:font-size-asian="10pt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7" style:family="text">
      <style:text-properties fo:color="#ff0000" style:font-name="標楷體" fo:font-size="14pt" style:font-name-asian="標楷體1" style:font-size-asian="14pt" style:font-size-complex="12pt"/>
    </style:style>
    <style:style style:name="T8" style:family="text">
      <style:text-properties fo:color="#2f5496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"/></text:span><text:span text:style-name="T2">高雄市那瑪夏區公所補助原住民急難救助實施要點</text:span></text:p>
      <text:p text:style-name="P2"><text:span text:style-name="T3">中華民國111年02月18日高市那區社福字第</text:span><text:span text:style-name="T5">11130206000</text:span><text:span text:style-name="T3">號函修正</text:span></text:p>
      <text:p text:style-name="P3"/>
      <text:p text:style-name="P1"><text:span text:style-name="T4">一、依據</text:span></text:p>
      <text:p text:style-name="P7"><text:span text:style-name="T4">(一)行政院原住民族委員會輔助原住民急難救助實施要點辦理。</text:span></text:p>
      <text:p text:style-name="P7"><text:span text:style-name="T4">(二)本區為救助突遭變故之家庭，特訂定本要點。</text:span></text:p>
      <text:p text:style-name="P1"><text:span text:style-name="T4">二、目的</text:span></text:p>
      <text:p text:style-name="P4"><text:span text:style-name="T4">(一)救助原住民緊急危難，落實照顧本區原住民生計，紓解經濟負擔。</text:span></text:p>
      <text:p text:style-name="P4"><text:span text:style-name="T4">(二)利用有限資源，作更公平公正之合理運用。</text:span></text:p>
      <text:p text:style-name="P1"><text:span text:style-name="T4">三、執行機關：高雄市那瑪夏區公所。</text:span></text:p>
      <text:p text:style-name="P1"><text:span text:style-name="T4">四、救助對象：設籍本區並</text:span><text:span text:style-name="T6">實際居住半年以上</text:span><text:span text:style-name="T4">之原住民。</text:span></text:p>
      <text:p text:style-name="P1"><text:span text:style-name="T4">五、救助項目</text:span></text:p>
      <text:p text:style-name="P4"><text:span text:style-name="T4">(一)死亡救助：因傷病、意外及其他原因死亡無力檢葬者。</text:span></text:p>
      <text:p text:style-name="P4"><text:span text:style-name="T4">(二)醫療補助：</text:span><text:span text:style-name="T6">罹患嚴重傷病</text:span><text:span text:style-name="T4">、住院三日（含）以上，或致失去工作能</text:span></text:p>
      <text:p text:style-name="P4"><text:span text:style-name="T4"><text:s text:c="14"/>力達一個月以上，所需醫療費用非其本人或扶養義務人</text:span></text:p>
      <text:p text:style-name="P4"><text:span text:style-name="T4"><text:s text:c="14"/>所能負擔。</text:span></text:p>
      <text:p text:style-name="P1"><text:span text:style-name="T4">六、經費來源：行政院原住民族委員會編列預算補助。</text:span></text:p>
      <text:p text:style-name="P1"><text:span text:style-name="T4">七、補助標準（如附表一）</text:span></text:p>
      <text:p text:style-name="P5"><text:span text:style-name="T4">(一)死亡救助：</text:span><text:span text:style-name="T6">戶內人口死亡無力殮葬</text:span><text:span text:style-name="T4">，負擔家庭生計者死亡，最高補</text:span></text:p>
      <text:p text:style-name="P5"><text:span text:style-name="T4"><text:s text:c="14"/>助壹萬元；其非負擔家庭生計者死亡，最高補助陸仟元。</text:span></text:p>
      <text:p text:style-name="P5"><text:soft-page-break/><text:span text:style-name="T4">(二)醫療補助：罹患嚴重傷病、住院</text:span><text:span text:style-name="T6">三日（含）以上</text:span><text:span text:style-name="T4">，或致失去工作達一</text:span></text:p>
      <text:p text:style-name="P5"><text:span text:style-name="T4"><text:s text:c="14"/>個月以上，所需費用非其本人或扶養義務人所能負擔，最</text:span></text:p>
      <text:p text:style-name="P5"><text:span text:style-name="T4"><text:s text:c="14"/>高補助壹萬元。</text:span></text:p>
      <text:p text:style-name="P1"><text:span text:style-name="T4">八、申請程序：</text:span></text:p>
      <text:p text:style-name="P4"><text:span text:style-name="T4">(一)於救助事件發生後</text:span><text:span text:style-name="T6">(出院後)</text:span><text:span text:style-name="T4">三個月內檢附相關文件，至</text:span><text:span text:style-name="T6">本所社福館</text:span><text:span text:style-name="T4">填</text:span></text:p>
      <text:p text:style-name="P4"><text:span text:style-name="T4"><text:s text:c="4"/>寫</text:span><text:span text:style-name="T6">申請表</text:span><text:span text:style-name="T4">辦理。</text:span></text:p>
      <text:p text:style-name="P4"><text:span text:style-name="T4">(二)同一急難救助事由申請急難每一年度最多兩次為限，且第二次於申請</text:span></text:p>
      <text:p text:style-name="P4"><text:span text:style-name="T4"><text:s text:c="4"/>救助獲准二個月後始得再行提出申請，並須重新檢附相關證明文件。</text:span></text:p>
      <text:p text:style-name="P4"><text:span text:style-name="T4">(三)本要點所訂救助項目與其他社會福利法定性質相同時，應從優辦理，</text:span></text:p>
      <text:p text:style-name="P4"><text:span text:style-name="T4"><text:s text:c="4"/>並不影響其他各法之福利服務。</text:span></text:p>
      <text:p text:style-name="P1"><text:span text:style-name="T4">九、申請人應備文件</text:span></text:p>
      <text:p text:style-name="P1"><text:span text:style-name="T7"><text:s text:c="4"/></text:span><text:span text:style-name="T6">(一)</text:span><text:span text:style-name="T4">死亡救助：共同生活之戶口名簿(影本)或</text:span><text:span text:style-name="T6">戶籍謄本(正本)</text:span><text:span text:style-name="T4">、死亡證</text:span></text:p>
      <text:p text:style-name="P1"><text:span text:style-name="T4"><text:s text:c="18"/>明書(正本)、</text:span><text:span text:style-name="T6">除戶謄本(正本)</text:span><text:span text:style-name="T4">、</text:span><text:span text:style-name="T6">喪葬費用收據(正本)</text:span><text:span text:style-name="T7">、</text:span></text:p>
      <text:p text:style-name="P1"><text:span text:style-name="T7"><text:s text:c="18"/></text:span><text:span text:style-name="T6">存摺(影本)</text:span><text:span text:style-name="T7">、</text:span><text:span text:style-name="T6">申請人印章</text:span><text:span text:style-name="T4">。</text:span></text:p>
      <text:p text:style-name="P8"><text:span text:style-name="T4"><text:s text:c="4"/></text:span><text:span text:style-name="T6">(二)</text:span><text:span text:style-name="T4">醫療補助：共生活之戶口名簿(影本)或</text:span><text:span text:style-name="T6">戶籍謄本(正本)</text:span><text:span text:style-name="T4">、醫院診斷</text:span></text:p>
      <text:p text:style-name="P8"><text:span text:style-name="T4"><text:s text:c="18"/>證明書(正本)、醫療收據 </text:span><text:span text:style-name="T6">(正本或影本需用印與正本相</text:span></text:p>
      <text:p text:style-name="P8"><text:span text:style-name="T7"><text:s text:c="18"/>符)</text:span><text:span text:style-name="T4">、</text:span><text:span text:style-name="T6">存摺(影本)</text:span><text:span text:style-name="T7">、</text:span><text:span text:style-name="T6">申請人印章。</text:span></text:p>
      <text:p text:style-name="P8"><text:span text:style-name="T4"><text:s text:c="15"/></text:span><text:span text:style-name="T7">【備註】</text:span><text:span text:style-name="T6">里長開立之清寒證明書(正本)視申請人提供</text:span><text:span text:style-name="T7">。</text:span></text:p>
      <text:p text:style-name="P1"><text:span text:style-name="T4">十、其他作業規定事項</text:span></text:p>
      <text:p text:style-name="P4"><text:soft-page-break/><text:span text:style-name="T4">(一)本補助如有假冒或不實情事而接受補助者，經調查屬實，由申請人負</text:span></text:p>
      <text:p text:style-name="P4"><text:span text:style-name="T4"><text:s text:c="4"/>一切法律責任並退回所領取之是項補助。</text:span></text:p>
      <text:p text:style-name="P4"><text:span text:style-name="T4">(二)申請人得為本人、配偶、子女、父母、兄弟姊妹、孫子女、祖父母、</text:span></text:p>
      <text:p text:style-name="P4"><text:span text:style-name="T4"><text:s text:c="4"/>女婿、媳婦及監護人。</text:span></text:p>
      <text:p text:style-name="P1"><text:span text:style-name="T4"><text:s text:c="4"/>(三)</text:span><text:span text:style-name="T6">申請人至本所社福館填具相關表件，審核無誤後，據依核定金額匯</text:span></text:p>
      <text:p text:style-name="P1"><text:span text:style-name="T7"><text:s text:c="8"/></text:span><text:span text:style-name="T6">入申請人提供之帳戶。倘資料須補正或不符規定，則發函檢還</text:span><text:span text:style-name="T4">。</text:span></text:p>
      <text:p text:style-name="P1"><text:span text:style-name="T8">十一、</text:span><text:span text:style-name="T4">本要點奉區長核定後實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6</meta:editing-cycles>
    <meta:creation-date>2022-02-08T06:33:00</meta:creation-date>
    <dc:date>2022-02-18T00:44:00</dc:date>
    <meta:editing-duration>PT1H3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5" meta:word-count="979" meta:character-count="1197" meta:non-whitespace-character-count="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