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2cm" fo:margin-left="0cm" fo:margin-right="0cm" fo:margin-top="0cm" fo:margin-bottom="0cm" table:align="margins" style:writing-mode="lr-tb"/>
    </style:style>
    <style:style style:name="表格1.A" style:family="table-column">
      <style:table-column-properties style:column-width="3.235cm" style:rel-column-width="1780*"/>
    </style:style>
    <style:style style:name="表格1.B" style:family="table-column">
      <style:table-column-properties style:column-width="2.886cm" style:rel-column-width="1588*"/>
    </style:style>
    <style:style style:name="表格1.C" style:family="table-column">
      <style:table-column-properties style:column-width="12.882cm" style:rel-column-width="7088*"/>
    </style:style>
    <style:style style:name="表格1.1" style:family="table-row">
      <style:table-row-properties style:min-row-height="0.658cm" fo:keep-together="auto"/>
    </style:style>
    <style:style style:name="表格1.A1" style:family="table-cell">
      <style:table-cell-properties style:vertical-align="middle" fo:padding="0cm" fo:border-left="3pt solid #000001" fo:border-right="0.75pt solid #000001" fo:border-top="3pt solid #000001" fo:border-bottom="0.75pt solid #000001"/>
    </style:style>
    <style:style style:name="表格1.B1" style:family="table-cell">
      <style:table-cell-properties style:vertical-align="middle" fo:padding="0cm" fo:border-left="0.75pt solid #000001" fo:border-right="0.75pt solid #000001" fo:border-top="3pt solid #000001" fo:border-bottom="0.75pt solid #000001"/>
    </style:style>
    <style:style style:name="表格1.C1" style:family="table-cell">
      <style:table-cell-properties style:vertical-align="middle" fo:padding="0cm" fo:border-left="0.75pt solid #000001" fo:border-right="3pt solid #000001" fo:border-top="3pt solid #000001" fo:border-bottom="0.75pt solid #000001"/>
    </style:style>
    <style:style style:name="表格1.2" style:family="table-row">
      <style:table-row-properties style:min-row-height="0.609cm" fo:keep-together="auto"/>
    </style:style>
    <style:style style:name="表格1.A2" style:family="table-cell">
      <style:table-cell-properties fo:padding="0cm" fo:border-left="3pt solid #000001" fo:border-right="0.75pt solid #000001" fo:border-top="0.75pt solid #000001" fo:border-bottom="0.75pt solid #000001"/>
    </style:style>
    <style:style style:name="表格1.B2" style:family="table-cell">
      <style:table-cell-properties style:vertical-align="middle" fo:padding="0cm" fo:border="0.75pt solid #000001"/>
    </style:style>
    <style:style style:name="表格1.C2" style:family="table-cell">
      <style:table-cell-properties fo:padding="0cm" fo:border-left="0.75pt solid #000001" fo:border-right="3pt solid #000001" fo:border-top="0.75pt solid #000001" fo:border-bottom="0.75pt solid #000001"/>
    </style:style>
    <style:style style:name="表格1.3" style:family="table-row">
      <style:table-row-properties style:min-row-height="0.633cm" fo:keep-together="auto"/>
    </style:style>
    <style:style style:name="表格1.A3" style:family="table-cell">
      <style:table-cell-properties fo:padding="0cm" fo:border-left="3pt solid #000001" fo:border-right="0.75pt solid #000001" fo:border-top="0.75pt solid #000001" fo:border-bottom="0.75pt solid #000001"/>
    </style:style>
    <style:style style:name="表格1.C3" style:family="table-cell">
      <style:table-cell-properties fo:padding="0cm" fo:border-left="0.75pt solid #000001" fo:border-right="3pt solid #000001" fo:border-top="0.75pt solid #000001" fo:border-bottom="0.75pt solid #000001"/>
    </style:style>
    <style:style style:name="表格1.4" style:family="table-row">
      <style:table-row-properties style:min-row-height="3.177cm" fo:keep-together="auto"/>
    </style:style>
    <style:style style:name="表格1.A4" style:family="table-cell">
      <style:table-cell-properties fo:padding="0cm" fo:border-left="3pt solid #000001" fo:border-right="0.75pt solid #000001" fo:border-top="0.75pt solid #000001" fo:border-bottom="3pt solid #000001"/>
    </style:style>
    <style:style style:name="表格1.B4" style:family="table-cell">
      <style:table-cell-properties style:vertical-align="middle" fo:padding="0cm" fo:border-left="0.75pt solid #000001" fo:border-right="0.75pt solid #000001" fo:border-top="0.75pt solid #000001" fo:border-bottom="3pt solid #000001"/>
    </style:style>
    <style:style style:name="表格1.C4" style:family="table-cell">
      <style:table-cell-properties fo:padding="0cm" fo:border-left="0.75pt solid #000001" fo:border-right="3pt solid #000001" fo:border-top="0.75pt solid #000001" fo:border-bottom="3pt solid #000001"/>
    </style:style>
    <style:style style:name="表格2" style:family="table">
      <style:table-properties style:width="18.498cm" fo:margin-left="0.256cm" fo:margin-top="0cm" fo:margin-bottom="0cm" table:align="left" style:writing-mode="lr-tb"/>
    </style:style>
    <style:style style:name="表格2.A" style:family="table-column">
      <style:table-column-properties style:column-width="4.743cm"/>
    </style:style>
    <style:style style:name="表格2.B" style:family="table-column">
      <style:table-column-properties style:column-width="3.752cm"/>
    </style:style>
    <style:style style:name="表格2.C" style:family="table-column">
      <style:table-column-properties style:column-width="10.003cm"/>
    </style:style>
    <style:style style:name="表格2.1" style:family="table-row">
      <style:table-row-properties style:min-row-height="0.598cm" fo:keep-together="auto"/>
    </style:style>
    <style:style style:name="表格2.A1" style:family="table-cell">
      <style:table-cell-properties fo:padding-left="0.053cm" fo:padding-right="0cm" fo:padding-top="0cm" fo:padding-bottom="0cm" fo:border-left="3pt solid #000001" fo:border-right="0.75pt solid #000001" fo:border-top="3pt solid #000001" fo:border-bottom="0.5pt solid #00000a"/>
    </style:style>
    <style:style style:name="表格2.B1" style:family="table-cell">
      <style:table-cell-properties fo:padding-left="0.053cm" fo:padding-right="0cm" fo:padding-top="0cm" fo:padding-bottom="0cm" fo:border-left="0.75pt solid #000001" fo:border-right="0.75pt solid #000001" fo:border-top="3pt solid #000001" fo:border-bottom="0.5pt solid #00000a"/>
    </style:style>
    <style:style style:name="表格2.C1" style:family="table-cell">
      <style:table-cell-properties fo:padding-left="0.053cm" fo:padding-right="0cm" fo:padding-top="0cm" fo:padding-bottom="0cm" fo:border-left="0.75pt solid #000001" fo:border-right="3pt solid #000001" fo:border-top="3pt solid #000001" fo:border-bottom="0.5pt solid #00000a"/>
    </style:style>
    <style:style style:name="表格2.A2" style:family="table-cell">
      <style:table-cell-properties fo:padding-left="0.053cm" fo:padding-right="0cm" fo:padding-top="0cm" fo:padding-bottom="0cm" fo:border-left="3pt solid #000001" fo:border-right="0.75pt solid #000001" fo:border-top="0.5pt solid #00000a" fo:border-bottom="0.5pt solid #00000a"/>
    </style:style>
    <style:style style:name="表格2.B2" style:family="table-cell">
      <style:table-cell-properties fo:padding-left="0.053cm" fo:padding-right="0cm" fo:padding-top="0cm" fo:padding-bottom="0cm" fo:border-left="0.75pt solid #000001" fo:border-right="0.75pt solid #000001" fo:border-top="0.5pt solid #00000a" fo:border-bottom="0.5pt solid #00000a"/>
    </style:style>
    <style:style style:name="表格2.C2" style:family="table-cell">
      <style:table-cell-properties fo:padding-left="0.053cm" fo:padding-right="0cm" fo:padding-top="0cm" fo:padding-bottom="0cm" fo:border-left="0.75pt solid #000001" fo:border-right="3pt solid #000001" fo:border-top="0.5pt solid #00000a" fo:border-bottom="0.5pt solid #00000a"/>
    </style:style>
    <style:style style:name="表格2.A10" style:family="table-cell">
      <style:table-cell-properties fo:padding-left="0.053cm" fo:padding-right="0cm" fo:padding-top="0cm" fo:padding-bottom="0cm" fo:border-left="3pt solid #000001" fo:border-right="0.75pt solid #000001" fo:border-top="0.5pt solid #00000a" fo:border-bottom="3pt solid #000001"/>
    </style:style>
    <style:style style:name="表格2.B10" style:family="table-cell">
      <style:table-cell-properties fo:padding-left="0.053cm" fo:padding-right="0cm" fo:padding-top="0cm" fo:padding-bottom="0cm" fo:border-left="0.75pt solid #000001" fo:border-right="0.75pt solid #000001" fo:border-top="0.5pt solid #00000a" fo:border-bottom="3pt solid #000001"/>
    </style:style>
    <style:style style:name="表格2.C10" style:family="table-cell">
      <style:table-cell-properties fo:padding-left="0.053cm" fo:padding-right="0cm" fo:padding-top="0cm" fo:padding-bottom="0cm" fo:border-left="0.75pt solid #000001" fo:border-right="3pt solid #000001" fo:border-top="0.5pt solid #00000a" fo:border-bottom="3pt solid #000001"/>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fo:orphans="2" fo:widows="2" style:snap-to-layout-grid="false"/>
    </style:style>
    <style:style style:name="P4" style:family="paragraph" style:parent-style-name="Standard">
      <style:paragraph-properties style:line-height-at-least="0cm" fo:orphans="2" fo:widows="2" style:snap-to-layout-grid="false"/>
    </style:style>
    <style:style style:name="P5" style:family="paragraph" style:parent-style-name="Standard">
      <style:paragraph-properties style:line-height-at-least="0cm">
        <style:tab-stops>
          <style:tab-stop style:position="14.753cm"/>
        </style:tab-stops>
      </style:paragraph-properties>
    </style:style>
    <style:style style:name="P6" style:family="paragraph" style:parent-style-name="Standard">
      <style:paragraph-properties style:line-height-at-least="0cm"/>
      <style:text-properties fo:color="#0070c0" style:font-name="標楷體" fo:font-size="10pt" style:font-name-asian="標楷體1" style:font-size-asian="10pt" style:font-size-complex="10pt"/>
    </style:style>
    <style:style style:name="P7" style:family="paragraph" style:parent-style-name="Standard">
      <style:paragraph-properties style:line-height-at-least="0cm"/>
      <style:text-properties style:font-name="標楷體" style:font-name-asian="標楷體1" style:font-size-complex="12pt"/>
    </style:style>
    <style:style style:name="P8" style:family="paragraph" style:parent-style-name="Standard">
      <style:paragraph-properties style:line-height-at-least="0cm"/>
      <style:text-properties style:font-name="標楷體" fo:font-size="16pt" style:font-name-asian="標楷體1" style:font-size-asian="16pt" style:font-size-complex="16pt"/>
    </style:style>
    <style:style style:name="P9" style:family="paragraph" style:parent-style-name="Standard">
      <style:paragraph-properties style:line-height-at-least="0cm" fo:orphans="2" fo:widows="2" style:snap-to-layout-grid="false"/>
      <style:text-properties style:font-name="標楷體" fo:font-size="18pt" fo:font-weight="bold" style:font-name-asian="標楷體1" style:font-size-asian="18pt" style:font-weight-asian="bold" style:font-size-complex="18pt"/>
    </style:style>
    <style:style style:name="P10" style:family="paragraph" style:parent-style-name="Standard">
      <style:paragraph-properties style:line-height-at-least="0cm"/>
      <style:text-properties fo:font-size="11.5pt" style:font-size-asian="11.5pt" style:font-size-complex="11.5pt"/>
    </style:style>
    <style:style style:name="P11" style:family="paragraph" style:parent-style-name="Standard">
      <style:paragraph-properties style:line-height-at-least="0cm" fo:orphans="2" fo:widows="2" style:snap-to-layout-grid="false"/>
      <style:text-properties style:letter-kerning="false" style:font-name-asian="標楷體1" style:font-size-complex="12pt" style:font-weight-complex="bold"/>
    </style:style>
    <style:style style:name="P12" style:family="paragraph" style:parent-style-name="Standard">
      <style:paragraph-properties fo:line-height="0.6cm"/>
    </style:style>
    <style:style style:name="P13" style:family="paragraph" style:parent-style-name="Standard">
      <style:paragraph-properties fo:line-height="0.6cm"/>
      <style:text-properties fo:color="#000000" style:font-name="標楷體" style:font-name-asian="標楷體1" style:font-size-complex="12pt"/>
    </style:style>
    <style:style style:name="P14" style:family="paragraph" style:parent-style-name="Standard">
      <style:paragraph-properties>
        <style:tab-stops>
          <style:tab-stop style:position="2.339cm" style:type="center"/>
        </style:tab-stops>
      </style:paragraph-properties>
    </style:style>
    <style:style style:name="P15" style:family="paragraph" style:parent-style-name="Standard">
      <style:text-properties fo:font-size="9pt" style:font-size-asian="9pt" style:font-size-complex="9pt"/>
    </style:style>
    <style:style style:name="P16" style:family="paragraph" style:parent-style-name="Standard">
      <style:paragraph-properties fo:margin-left="0cm" fo:margin-right="0cm" style:line-height-at-least="0cm" fo:text-indent="0.212cm" style:auto-text-indent="false"/>
    </style:style>
    <style:style style:name="P17" style:family="paragraph" style:parent-style-name="Standard">
      <style:paragraph-properties fo:margin-left="0cm" fo:margin-right="0cm" style:line-height-at-least="0cm" fo:orphans="2" fo:widows="2" fo:text-indent="1.272cm" style:auto-text-indent="false" style:snap-to-layout-grid="false"/>
    </style:style>
    <style:style style:name="P18" style:family="paragraph" style:parent-style-name="Standard">
      <style:paragraph-properties fo:margin-left="0cm" fo:margin-right="0cm" style:line-height-at-least="0cm" fo:orphans="2" fo:widows="2" fo:text-indent="1.27cm" style:auto-text-indent="false" style:snap-to-layout-grid="false"/>
    </style:style>
    <style:style style:name="P19" style:family="paragraph" style:parent-style-name="Standard">
      <style:paragraph-properties fo:margin-left="0cm" fo:margin-right="0cm" style:line-height-at-least="0cm" fo:orphans="2" fo:widows="2" fo:text-indent="1.27cm" style:auto-text-indent="false" style:snap-to-layout-grid="false"/>
      <style:text-properties style:font-name="標楷體" style:letter-kerning="false" style:font-name-asian="標楷體1" style:font-size-complex="12pt"/>
    </style:style>
    <style:style style:name="P20" style:family="paragraph" style:parent-style-name="Standard">
      <style:paragraph-properties fo:margin-left="0cm" fo:margin-right="0cm" style:line-height-at-least="0cm" fo:text-indent="2.997cm" style:auto-text-indent="false"/>
    </style:style>
    <style:style style:name="P21" style:family="paragraph" style:parent-style-name="Standard">
      <style:paragraph-properties fo:margin-left="0cm" fo:margin-right="0cm" style:line-height-at-least="0cm" fo:text-indent="2.963cm" style:auto-text-indent="false"/>
    </style:style>
    <style:style style:name="P22" style:family="paragraph" style:parent-style-name="Standard">
      <style:paragraph-properties fo:margin-left="0cm" fo:margin-right="-0.75cm" style:line-height-at-least="0cm" fo:text-indent="0cm" style:auto-text-indent="false"/>
    </style:style>
    <style:style style:name="P23" style:family="paragraph" style:parent-style-name="Standard">
      <style:paragraph-properties fo:margin-left="0cm" fo:margin-right="-0.75cm" style:line-height-at-least="0cm" fo:text-indent="0cm" style:auto-text-indent="false"/>
      <style:text-properties style:font-name="標楷體" style:font-name-asian="標楷體1" style:font-size-complex="12pt"/>
    </style:style>
    <style:style style:name="P24" style:family="paragraph" style:parent-style-name="Standard">
      <style:paragraph-properties fo:margin-left="0cm" fo:margin-right="-0.75cm" style:line-height-at-least="0cm" fo:text-indent="4.445cm" style:auto-text-indent="false"/>
    </style:style>
    <style:style style:name="P25" style:family="paragraph" style:parent-style-name="Standard">
      <style:paragraph-properties fo:margin-left="1.748cm" fo:margin-right="0cm" style:line-height-at-least="0cm" fo:orphans="2" fo:widows="2" fo:text-indent="0cm" style:auto-text-indent="false" style:snap-to-layout-grid="false"/>
    </style:style>
    <style:style style:name="P26" style:family="paragraph" style:parent-style-name="Standard">
      <style:paragraph-properties fo:margin-left="0cm" fo:margin-right="-0.75cm" style:line-height-at-least="0cm" fo:text-indent="0.847cm" style:auto-text-indent="false"/>
    </style:style>
    <style:style style:name="P27" style:family="paragraph" style:parent-style-name="Standard">
      <style:paragraph-properties fo:margin-left="0cm" fo:margin-right="-0.25cm" style:line-height-at-least="0cm" fo:text-indent="0cm" style:auto-text-indent="false"/>
    </style:style>
    <style:style style:name="P28" style:family="paragraph" style:parent-style-name="Standard">
      <style:paragraph-properties fo:margin-left="0cm" fo:margin-right="0cm" style:line-height-at-least="0cm" fo:orphans="2" fo:widows="2" fo:text-indent="2.117cm" style:auto-text-indent="false" style:snap-to-layout-grid="false"/>
    </style:style>
    <style:style style:name="P29" style:family="paragraph" style:parent-style-name="Standard">
      <style:paragraph-properties fo:margin-left="1.422cm" fo:margin-right="0cm" style:line-height-at-least="0cm" fo:orphans="2" fo:widows="2" fo:text-indent="1.207cm" style:auto-text-indent="false" style:snap-to-layout-grid="false"/>
    </style:style>
    <style:style style:name="P30" style:family="paragraph" style:parent-style-name="Standard">
      <style:paragraph-properties fo:margin-left="1.041cm" fo:margin-right="0cm" style:line-height-at-least="0cm" fo:orphans="2" fo:widows="2" fo:text-indent="1.207cm" style:auto-text-indent="false" style:snap-to-layout-grid="false"/>
    </style:style>
    <style:style style:name="P31" style:family="paragraph" style:parent-style-name="Standard">
      <style:paragraph-properties fo:margin-left="1.422cm" fo:margin-right="0cm" style:line-height-at-least="0cm" fo:orphans="2" fo:widows="2" fo:text-indent="0.72cm" style:auto-text-indent="false" style:snap-to-layout-grid="false"/>
    </style:style>
    <style:style style:name="P32" style:family="paragraph" style:parent-style-name="Standard">
      <style:paragraph-properties fo:margin-left="5.5cm" fo:margin-right="0cm" style:line-height-at-least="0cm" fo:orphans="2" fo:widows="2" fo:text-indent="-4.001cm" style:auto-text-indent="false" style:snap-to-layout-grid="false"/>
    </style:style>
    <style:style style:name="P33" style:family="paragraph" style:parent-style-name="Standard">
      <style:paragraph-properties fo:margin-left="0cm" fo:margin-right="0cm" style:line-height-at-least="0cm" fo:orphans="2" fo:widows="2" fo:text-indent="1.499cm" style:auto-text-indent="false" style:snap-to-layout-grid="false"/>
    </style:style>
    <style:style style:name="P34" style:family="paragraph" style:parent-style-name="Standard">
      <style:paragraph-properties fo:margin-left="2.247cm" fo:margin-right="0cm" style:line-height-at-least="0cm" fo:orphans="2" fo:widows="2" fo:text-indent="-0.744cm" style:auto-text-indent="false" style:snap-to-layout-grid="false"/>
    </style:style>
    <style:style style:name="P35" style:family="paragraph" style:parent-style-name="Standard">
      <style:paragraph-properties fo:margin-left="2.138cm" fo:margin-right="0cm" style:line-height-at-least="0cm" fo:orphans="2" fo:widows="2" fo:text-indent="2.963cm" style:auto-text-indent="false" style:snap-to-layout-grid="false"/>
    </style:style>
    <style:style style:name="P36" style:family="paragraph" style:parent-style-name="Standard">
      <style:paragraph-properties fo:margin-left="2.138cm" fo:margin-right="0cm" style:line-height-at-least="0cm" fo:orphans="2" fo:widows="2" fo:text-indent="-1.385cm" style:auto-text-indent="false" style:snap-to-layout-grid="false"/>
    </style:style>
    <style:style style:name="P37" style:family="paragraph" style:parent-style-name="Standard">
      <style:paragraph-properties fo:margin-left="1.748cm" fo:margin-right="0cm" style:line-height-at-least="0cm" fo:text-indent="-1.748cm" style:auto-text-indent="false"/>
    </style:style>
    <style:style style:name="P38" style:family="paragraph" style:parent-style-name="Standard">
      <style:paragraph-properties fo:margin-left="0cm" fo:margin-right="0cm" style:line-height-at-least="0cm" fo:orphans="2" fo:widows="2" fo:text-indent="0.847cm" style:auto-text-indent="false" style:snap-to-layout-grid="false"/>
    </style:style>
    <style:style style:name="P39" style:family="paragraph" style:parent-style-name="Standard">
      <style:paragraph-properties fo:margin-left="0cm" fo:margin-right="0cm" fo:line-height="0.6cm" fo:text-indent="1.482cm" style:auto-text-indent="false"/>
    </style:style>
    <style:style style:name="P40" style:family="paragraph" style:parent-style-name="Standard">
      <style:paragraph-properties fo:margin-left="0cm" fo:margin-right="0cm" fo:line-height="0.6cm" fo:text-indent="1.482cm" style:auto-text-indent="false"/>
      <style:text-properties fo:color="#000000" style:font-name="標楷體" style:font-name-asian="標楷體1" style:font-size-complex="12pt"/>
    </style:style>
    <style:style style:name="P41" style:family="paragraph" style:parent-style-name="Standard">
      <style:paragraph-properties fo:margin-left="0cm" fo:margin-right="0cm" style:line-height-at-least="0cm" fo:text-indent="0.423cm" style:auto-text-indent="false"/>
    </style:style>
    <style:style style:name="P42" style:family="paragraph" style:parent-style-name="Standard">
      <style:paragraph-properties fo:margin-left="0cm" fo:margin-right="0cm" style:line-height-at-least="0cm" fo:text-indent="0.423cm" style:auto-text-indent="false"/>
      <style:text-properties style:letter-kerning="false" style:font-name-asian="標楷體1" style:font-size-complex="12pt" style:font-weight-complex="bold"/>
    </style:style>
    <style:style style:name="P43" style:family="paragraph" style:parent-style-name="Standard">
      <style:paragraph-properties fo:margin-left="0cm" fo:margin-right="0cm" style:line-height-at-least="0cm" fo:orphans="2" fo:widows="2" fo:text-indent="0.499cm" style:auto-text-indent="false" style:snap-to-layout-grid="false"/>
    </style:style>
    <style:style style:name="P44" style:family="paragraph" style:parent-style-name="Standard">
      <style:paragraph-properties fo:margin-left="0.423cm" fo:margin-right="0cm" style:line-height-at-least="0cm" fo:orphans="2" fo:widows="2" fo:text-indent="-0.423cm" style:auto-text-indent="false" style:snap-to-layout-grid="false"/>
    </style:style>
    <style:style style:name="P45" style:family="paragraph" style:parent-style-name="Standard" style:master-page-name="Standard">
      <style:paragraph-properties style:line-height-at-least="0cm" fo:text-align="center" style:justify-single-word="false" style:page-number="auto"/>
    </style:style>
    <style:style style:name="P46" style:family="paragraph" style:parent-style-name="Footer">
      <style:paragraph-properties fo:text-align="center" style:justify-single-word="false"/>
    </style:style>
    <style:style style:name="P47" style:family="paragraph" style:parent-style-name="Table_20_Paragraph">
      <style:paragraph-properties fo:line-height="0.517cm"/>
    </style:style>
    <style:style style:name="P48" style:family="paragraph" style:parent-style-name="Table_20_Paragraph">
      <style:paragraph-properties fo:line-height="0.542cm"/>
    </style:style>
    <style:style style:name="P49" style:family="paragraph" style:parent-style-name="Table_20_Paragraph">
      <style:paragraph-properties fo:line-height="0.566cm"/>
    </style:style>
    <style:style style:name="P50" style:family="paragraph" style:parent-style-name="Table_20_Paragraph">
      <style:paragraph-properties fo:line-height="0.697cm"/>
    </style:style>
    <style:style style:name="P51" style:family="paragraph" style:parent-style-name="Table_20_Paragraph">
      <style:paragraph-properties fo:line-height="0.526cm"/>
    </style:style>
    <style:style style:name="P52" style:family="paragraph" style:parent-style-name="Table_20_Paragraph">
      <style:paragraph-properties fo:line-height="0.526cm"/>
      <style:text-properties style:font-name="Arial Unicode MS" fo:font-size="10pt" fo:font-weight="bold" style:font-name-asian="Arial Unicode MS1" style:font-size-asian="10pt" style:language-asian="zh" style:country-asian="TW" style:font-weight-asian="bold" style:font-name-complex="Arial Unicode MS1" style:font-size-complex="10pt"/>
    </style:style>
    <style:style style:name="P53" style:family="paragraph" style:parent-style-name="Table_20_Paragraph">
      <style:paragraph-properties fo:line-height="0.526cm"/>
      <style:text-properties style:font-name="微軟正黑體" fo:font-size="10pt" fo:font-weight="bold" style:font-name-asian="微軟正黑體1" style:font-size-asian="10pt" style:language-asian="zh" style:country-asian="TW" style:font-weight-asian="bold" style:font-size-complex="10pt"/>
    </style:style>
    <style:style style:name="P54" style:family="paragraph" style:parent-style-name="Table_20_Paragraph">
      <style:paragraph-properties fo:margin-left="0cm" fo:margin-right="0.249cm" fo:margin-top="0.011cm" fo:margin-bottom="0cm" loext:contextual-spacing="false" fo:text-align="justify" style:justify-single-word="false" fo:text-indent="0.159cm" style:auto-text-indent="false"/>
    </style:style>
    <style:style style:name="P55" style:family="paragraph" style:parent-style-name="Table_20_Paragraph">
      <style:paragraph-properties fo:margin-left="0cm" fo:margin-right="0.706cm" fo:margin-top="0.011cm" fo:margin-bottom="0cm" loext:contextual-spacing="false" fo:text-align="center" style:justify-single-word="false" fo:text-indent="0.882cm" style:auto-text-indent="false"/>
    </style:style>
    <style:style style:name="P56" style:family="paragraph" style:parent-style-name="Table_20_Paragraph">
      <style:paragraph-properties fo:margin-left="0cm" fo:margin-right="0cm" fo:margin-top="0.011cm" fo:margin-bottom="0cm" loext:contextual-spacing="false" fo:text-align="justify" style:justify-single-word="false" fo:text-indent="0.176cm" style:auto-text-indent="false"/>
    </style:style>
    <style:style style:name="P57" style:family="paragraph" style:parent-style-name="Table_20_Paragraph">
      <style:paragraph-properties fo:margin-left="0.175cm" fo:margin-right="0cm" fo:line-height="0.517cm" fo:text-indent="0cm" style:auto-text-indent="false"/>
    </style:style>
    <style:style style:name="P58" style:family="paragraph" style:parent-style-name="Table_20_Paragraph">
      <style:paragraph-properties fo:margin-left="0.175cm" fo:margin-right="0cm" fo:line-height="0.542cm" fo:text-indent="0cm" style:auto-text-indent="false"/>
    </style:style>
    <style:style style:name="P59" style:family="paragraph" style:parent-style-name="Table_20_Paragraph">
      <style:paragraph-properties fo:margin-left="0cm" fo:margin-right="0.176cm" fo:line-height="0.517cm" fo:text-align="center" style:justify-single-word="false" fo:text-indent="0cm" style:auto-text-indent="false"/>
    </style:style>
    <style:style style:name="P60" style:family="paragraph" style:parent-style-name="Table_20_Paragraph">
      <style:paragraph-properties fo:margin-left="0cm" fo:margin-right="0.176cm" fo:line-height="0.542cm" fo:text-align="center" style:justify-single-word="false" fo:text-indent="0cm" style:auto-text-indent="false"/>
    </style:style>
    <style:style style:name="P61" style:family="paragraph" style:parent-style-name="Table_20_Paragraph">
      <style:paragraph-properties fo:margin-left="0cm" fo:margin-right="0cm" fo:text-indent="0cm" style:auto-text-indent="false"/>
      <style:text-properties style:font-name="標楷體" fo:font-size="9pt" style:font-name-asian="標楷體1" style:font-size-asian="9pt" style:language-asian="zh" style:country-asian="TW" style:font-size-complex="9pt"/>
    </style:style>
    <style:style style:name="P62" style:family="paragraph" style:parent-style-name="Table_20_Paragraph">
      <style:paragraph-properties fo:margin-top="0.058cm" fo:margin-bottom="0cm" loext:contextual-spacing="false"/>
    </style:style>
    <style:style style:name="P63" style:family="paragraph" style:parent-style-name="Table_20_Paragraph">
      <style:paragraph-properties fo:margin-top="0.081cm" fo:margin-bottom="0cm" loext:contextual-spacing="false" fo:line-height="0.515cm"/>
    </style:style>
    <style:style style:name="P64" style:family="paragraph" style:parent-style-name="Default">
      <style:text-properties fo:font-size="11.5pt" style:font-size-asian="11.5pt" style:font-size-complex="11.5pt"/>
    </style:style>
    <style:style style:name="P65" style:family="paragraph" style:parent-style-name="Default">
      <style:paragraph-properties fo:margin-left="1.249cm" fo:margin-right="0.496cm" fo:text-indent="-1.249cm" style:auto-text-indent="false"/>
    </style:style>
    <style:style style:name="P66" style:family="paragraph" style:parent-style-name="Default">
      <style:paragraph-properties fo:margin-left="1.249cm" fo:margin-right="0cm" fo:text-indent="0cm" style:auto-text-indent="false"/>
    </style:style>
    <style:style style:name="P67" style:family="paragraph" style:parent-style-name="Default">
      <style:paragraph-properties fo:margin-left="0cm" fo:margin-right="0cm" fo:text-indent="0.811cm" style:auto-text-indent="false"/>
    </style:style>
    <style:style style:name="P68" style:family="paragraph" style:parent-style-name="Default">
      <style:paragraph-properties fo:margin-left="0cm" fo:margin-right="0cm" fo:text-indent="0.847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Arial Unicode MS1" style:font-size-complex="12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style:letter-kerning="false" style:font-name-asian="標楷體1" style:font-size-complex="12pt"/>
    </style:style>
    <style:style style:name="T7" style:family="text">
      <style:text-properties style:font-name="標楷體" style:letter-kerning="false" style:font-name-asian="標楷體1" style:font-size-complex="12pt" style:font-weight-complex="bold"/>
    </style:style>
    <style:style style:name="T8" style:family="text">
      <style:text-properties style:font-name="標楷體" fo:font-weight="bold" style:letter-kerning="false" style:font-name-asian="標楷體1" style:font-weight-asian="bold" style:font-size-complex="12pt"/>
    </style:style>
    <style:style style:name="T9" style:family="text">
      <style:text-properties style:font-name="標楷體" fo:font-weight="bold" style:letter-kerning="false" style:font-name-asian="標楷體1" style:font-weight-asian="bold" style:font-size-complex="12pt" style:font-weight-complex="bold"/>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fo:font-size="11.5pt" style:font-name-asian="標楷體1" style:font-size-asian="11.5pt" style:font-size-complex="11.5pt"/>
    </style:style>
    <style:style style:name="T12" style:family="text">
      <style:text-properties style:font-name="標楷體" fo:font-size="8pt" style:letter-kerning="false" style:font-name-asian="標楷體1" style:font-size-asian="8pt" style:font-size-complex="8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8pt" fo:font-weight="bold" style:font-name-asian="標楷體1" style:font-size-asian="18pt" style:font-weight-asian="bold" style:font-size-complex="18pt"/>
    </style:style>
    <style:style style:name="T15" style:family="text">
      <style:text-properties style:font-name="標楷體" fo:font-size="9pt" style:font-name-asian="標楷體1" style:font-size-asian="9pt" style:language-asian="zh" style:country-asian="TW"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style:font-name-asian="標楷體1" style:font-size-asian="10pt" style:language-asian="zh" style:country-asian="TW" style:font-size-complex="10pt"/>
    </style:style>
    <style:style style:name="T19" style:family="text">
      <style:text-properties style:font-name="標楷體" fo:font-size="10pt" fo:font-weight="bold" style:font-name-asian="標楷體1" style:font-size-asian="10pt" style:language-asian="zh" style:country-asian="TW" style:font-weight-asian="bold" style:font-size-complex="10pt"/>
    </style:style>
    <style:style style:name="T20" style:family="text">
      <style:text-properties fo:color="#0070c0" style:font-name="標楷體" fo:font-size="10pt" style:font-name-asian="標楷體1" style:font-size-asian="10pt" style:font-size-complex="10pt"/>
    </style:style>
    <style:style style:name="T21" style:family="text">
      <style:text-properties fo:color="#ff0000" style:font-name="標楷體" fo:font-size="14pt" fo:font-weight="bold" style:font-name-asian="標楷體1" style:font-size-asian="14pt" style:font-weight-asian="bold" style:font-size-complex="14pt"/>
    </style:style>
    <style:style style:name="T22" style:family="text">
      <style:text-properties fo:color="#ff0000" style:font-name="標楷體" style:font-name-asian="標楷體1" style:font-size-complex="12pt"/>
    </style:style>
    <style:style style:name="T23" style:family="text">
      <style:text-properties fo:color="#ff0000" style:font-name="標楷體" style:letter-kerning="false" style:font-name-asian="標楷體1" style:font-size-complex="12pt"/>
    </style:style>
    <style:style style:name="T24" style:family="text">
      <style:text-properties fo:font-size="11.5pt" style:font-size-asian="11.5pt" style:font-size-complex="11.5pt"/>
    </style:style>
    <style:style style:name="T25" style:family="text">
      <style:text-properties style:letter-kerning="false" style:font-name-asian="標楷體1" style:font-size-complex="12pt"/>
    </style:style>
    <style:style style:name="T26" style:family="text">
      <style:text-properties style:letter-kerning="false" style:font-name-asian="標楷體1" style:font-size-complex="12pt" style:font-weight-complex="bold"/>
    </style:style>
    <style:style style:name="T27" style:family="text">
      <style:text-properties style:letter-kerning="false" style:font-name-asian="標楷體1" style:font-name-complex="新細明體1" style:font-size-complex="12pt"/>
    </style:style>
    <style:style style:name="T28" style:family="text">
      <style:text-properties style:letter-kerning="false" style:font-size-complex="12pt"/>
    </style:style>
    <style:style style:name="T29" style:family="text">
      <style:text-properties fo:color="#222222" style:font-name="標楷體" fo:font-size="11.5pt" fo:background-color="#ffffff" loext:char-shading-value="0" style:font-name-asian="標楷體1" style:font-size-asian="11.5pt" style:font-name-complex="Arial" style:font-size-complex="11.5pt"/>
    </style:style>
    <style:style style:name="T30" style:family="text">
      <style:text-properties fo:color="#000000" style:font-name="標楷體" style:font-name-asian="標楷體1" style:font-size-complex="12pt"/>
    </style:style>
    <style:style style:name="T31" style:family="text">
      <style:text-properties fo:font-weight="bold" style:letter-kerning="false" style:font-name-asian="標楷體1" style:font-weight-asian="bold" style:font-size-complex="12pt" style:font-weight-complex="bold"/>
    </style:style>
    <style:style style:name="T32" style:family="text">
      <style:text-properties fo:font-weight="bold" style:letter-kerning="false" style:font-name-asian="標楷體1" style:font-weight-asian="bold" style:font-name-complex="新細明體1" style:font-size-complex="12pt"/>
    </style:style>
    <style:style style:name="T33" style:family="text">
      <style:text-properties fo:font-size="16pt" style:letter-kerning="false" style:font-name-asian="標楷體1" style:font-size-asian="16pt" style:font-size-complex="16pt" style:font-weight-complex="bold"/>
    </style:style>
    <style:style style:name="T34" style:family="text">
      <style:text-properties fo:font-size="9pt" style:font-size-asian="9pt" style:font-size-complex="9pt"/>
    </style:style>
    <style:style style:name="T35" style:family="text">
      <style:text-properties fo:font-size="10pt" style:font-size-asian="10pt" style:font-size-complex="10pt"/>
    </style:style>
    <style:style style:name="T36" style:family="text">
      <style:text-properties style:font-name="細明體" fo:font-size="10pt" fo:font-weight="bold" style:font-name-asian="細明體1" style:font-size-asian="10pt" style:language-asian="zh" style:country-asian="TW" style:font-weight-asian="bold" style:font-name-complex="細明體1" style:font-size-complex="10pt"/>
    </style:style>
    <style:style style:name="T37" style:family="text">
      <style:text-properties style:font-name="細明體" fo:font-size="10pt" fo:font-weight="bold" style:font-name-asian="細明體1" style:font-size-asian="10pt" style:language-asian="zh" style:country-asian="TW" style:font-weight-asian="bold" style:font-size-complex="10pt"/>
    </style:style>
    <style:style style:name="T38" style:family="text">
      <style:text-properties style:font-name="細明體" fo:font-size="9pt" style:font-name-asian="細明體1" style:font-size-asian="9pt" style:font-name-complex="細明體1" style:font-size-complex="9pt"/>
    </style:style>
    <style:style style:name="T39" style:family="text">
      <style:text-properties style:font-name="微軟正黑體" fo:font-size="10pt" fo:font-weight="bold" style:font-name-asian="微軟正黑體1" style:font-size-asian="10pt" style:language-asian="zh" style:country-asian="TW" style:font-weight-asian="bold" style:font-size-complex="10pt"/>
    </style:style>
    <style:style style:name="T40" style:family="text">
      <style:text-properties style:font-name="微軟正黑體" fo:font-size="9pt" style:font-name-asian="微軟正黑體1" style:font-size-asian="9pt" style:font-size-complex="9pt"/>
    </style:style>
    <style:style style:name="T41" style:family="text">
      <style:text-properties style:font-name="Arial Unicode MS" fo:font-size="10pt" fo:font-weight="bold" style:font-name-asian="Arial Unicode MS1" style:font-size-asian="10pt" style:language-asian="zh" style:country-asian="TW" style:font-weight-asian="bold" style:font-name-complex="Arial Unicode MS1" style:font-size-complex="10pt"/>
    </style:style>
    <style:style style:name="T4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GoBack"/><text:span text:style-name="T1">國際獅子會300A1區 台灣總會MD300</text:span></text:p>
      <text:p text:style-name="P2"><text:span text:style-name="T1">2020年國際獅子盃全國中小學英文拼字總決賽簡章</text:span></text:p>
      <text:p text:style-name="P16"><text:span text:style-name="T3"><text:s text:c="3"/></text:span><text:span text:style-name="T20"><text:s/></text:span></text:p>
      <text:p text:style-name="P1"><text:span text:style-name="T5">依據 <text:s/>北市教中字第1093025053 號 辦理</text:span></text:p>
      <text:p text:style-name="P1"><text:span text:style-name="T5"><text:s text:c="6"/>北市社團字第1093049954 號 辦理</text:span></text:p>
      <text:p text:style-name="P6"/>
      <text:p text:style-name="P1"><text:span text:style-name="T3">壹、緣起</text:span></text:p>
      <text:p text:style-name="P65"><text:s text:c="9"/>知識即是力量；擁有知識者，即擁有力量；擁有最新、最多而且有用知識者，就擁有最大的力量。在今日地球村的時代裏，不可諱言的，英語是世界主要的共通語言，我們要與世界各國人民溝通，主要的溝通語言還是以英語文為主。要吸取新知，要發表研究發現，具備英語(文)能力是最基本的條件。而國際觀的基礎在於具有與他國人民溝通的能力，因此，具備良好的共通語言(英語文)能力是走向國際化與具備國際觀的起步，如何鼓動風潮，讓全民學英語，進而提高人民英語文能力，是現階段教育重要的課題之一。 </text:p>
      <text:p text:style-name="P66"><text:span text:style-name="T24"><text:s text:c="4"/></text:span>推動本計畫的動機在仿效美國的SpellingBee 活動，承襲溫世仁先生的睿智宏觀，著手為下一代扎根的腳步，延續舉辦公益性英文拼字比賽，一方面強化家長、老師、教育行政人員重視學生習得英文單字這一項基礎工作，另一方面在提供一個舞台給全國的學生與學校，讓全國每一個孩子都喜歡習得英文單字，進而提升英語文能力。當孩子們成人後，國家整體國民的英語文能力明顯提高，我國國際化的腳步加速，國際競爭力也因此提升。</text:p>
      <text:p text:style-name="P64"/>
      <text:p text:style-name="P4"><text:span text:style-name="T25">貳、計畫目的</text:span></text:p>
      <text:p text:style-name="P4"><text:span text:style-name="T6"><text:s text:c="2"/>一、藉由競賽活動的舉辦，增進國中、小學生英語文基礎能力，提升英語學習興趣。</text:span></text:p>
      <text:p text:style-name="P4"><text:span text:style-name="T6"><text:s text:c="2"/>二、提升學生英文單字基礎能力，建立邁向國際化的良好語言基礎。</text:span></text:p>
      <text:p text:style-name="P4"><text:span text:style-name="T6"><text:s text:c="2"/>三、</text:span><text:span text:style-name="T8">鼓勵中低及低收入戶的學子積極向上，除競賽獎金外，全程參與比賽者提供獎助學金一千元</text:span><text:span text:style-name="T6">，</text:span></text:p>
      <text:p text:style-name="P17"><text:span text:style-name="T8">另在參賽組別成績進入該組前十名者提供桌上型電腦一套(含螢幕鍵盤滑鼠)以資鼓勵。</text:span></text:p>
      <text:p text:style-name="P18"><text:span text:style-name="T3">(中低及低收入戶學生需具備中低或低收入戶公文或證件)(若個人或家族成員曾經參與賽事領</text:span></text:p>
      <text:p text:style-name="P18"><text:span text:style-name="T3"><text:s/>取過電腦者將不再予以發放) </text:span></text:p>
      <text:p text:style-name="P19"/>
      <text:p text:style-name="P1"><text:span text:style-name="T25">參、</text:span><text:span text:style-name="T3">辦理單位</text:span></text:p>
      <text:p text:style-name="P1"><text:span text:style-name="T3"><text:s text:c="4"/>指導單位</text:span><text:span text:style-name="T24">：</text:span><text:span text:style-name="T11">台北市政府教育局</text:span></text:p>
      <text:p text:style-name="P67"><text:span text:style-name="T24">主辦單位：國際獅子會300A1區英文拼字推廣委員會、國際獅子會 MD300台灣總會</text:span></text:p>
      <text:p text:style-name="P67"><text:span text:style-name="T24"><text:s text:c="10"/>台北市聖迪獅子會 </text:span></text:p>
      <text:p text:style-name="P68">協辦單位：<text:span text:style-name="T24">台北市政府社會局、台北市政府民政局、台北市觀傳局、台北市大眾捷運股份有限公司</text:span></text:p>
      <text:p text:style-name="P68">贊助單位：<text:span text:style-name="T24">各友會-顧問群-邀約中</text:span></text:p>
      <text:p text:style-name="P67"><text:span text:style-name="T24">承辦單位 : 財團法人聖迪斯哥文教基金會</text:span><text:bookmark text:name="OLE_LINK1"/><text:bookmark text:name="OLE_LINK2"/></text:p>
      <text:p text:style-name="P10"/>
      <text:p text:style-name="P1"><text:span text:style-name="T6">肆、</text:span><text:span text:style-name="T3">競賽內容</text:span></text:p>
      <text:p text:style-name="P5"><text:span text:style-name="T3"><text:s text:c="4"/>一、參加對象：具有中華民國國籍</text:span><text:span text:style-name="T6">(有我國身分證字號)</text:span><text:span text:style-name="T3">國中、國小學生</text:span></text:p>
      <text:p text:style-name="P4"><text:span text:style-name="T3"><text:s text:c="4"/>二、競賽日期：</text:span><text:span text:style-name="T10">線上測驗資格挑戰賽</text:span><text:span text:style-name="T3">109年8月29日 (六) 10</text:span><text:span text:style-name="T7">:00am ~ 16:00pm</text:span></text:p>
      <text:p text:style-name="P4"><text:soft-page-break/><text:span text:style-name="T7"><text:s text:c="17"/></text:span><text:span text:style-name="T9">行動考場</text:span><text:span text:style-name="T10">資格挑戰賽</text:span><text:span text:style-name="T3">109年8月30日 (日) </text:span><text:span text:style-name="T7">1:00pm ~ 3:00pm</text:span></text:p>
      <text:p text:style-name="P4"><text:span text:style-name="T7"><text:s text:c="17"/></text:span><text:span text:style-name="T10">決賽暨頒獎典禮</text:span><text:span text:style-name="T3"> 視疫情狀況擇期舉行</text:span></text:p>
      <text:p text:style-name="P1"><text:span text:style-name="T3"><text:s text:c="4"/>三、競賽地點：</text:span><text:span text:style-name="T10">線上測驗資格挑戰賽將於選手家中進行</text:span></text:p>
      <text:p text:style-name="P20"><text:span text:style-name="T3"><text:s text:c="3"/></text:span><text:span text:style-name="T9">行動考場</text:span><text:span text:style-name="T10">資格挑戰賽 </text:span><text:span text:style-name="T3">將視此組考生報名情況於考前二週公告地點</text:span></text:p>
      <text:p text:style-name="P21"><text:span text:style-name="T3"><text:s text:c="3"/></text:span><text:span text:style-name="T10">複賽、決賽暨頒獎典禮</text:span><text:span text:style-name="T3"> </text:span><text:span text:style-name="T7">大安高工[台北市復興南路二段52號]</text:span></text:p>
      <text:p text:style-name="P1"><text:span text:style-name="T26"><text:s text:c="4"/></text:span><text:span text:style-name="T3">四、報名日期：109年5月18日 至7月19日</text:span></text:p>
      <text:p text:style-name="P22"><text:span text:style-name="T3"><text:s text:c="4"/>五、報名費：</text:span><text:span text:style-name="T10">資格挑戰賽免費參加，入圍決賽者參賽時收取點心餐盒費及清潔費 NT150</text:span></text:p>
      <text:p text:style-name="P22"><text:span text:style-name="T10"><text:s text:c="15"/>[中低及低收入戶學生免繳]</text:span></text:p>
      <text:p text:style-name="P22"><text:span text:style-name="T3"><text:s text:c="4"/>六、報名繳費方式：</text:span><text:span text:style-name="T26">採網路報名,由協辦單位製作報名路徑於官網</text:span>http://www.cidesco.com.tw/</text:p>
      <text:p text:style-name="P22"><text:span text:style-name="T26"><text:s text:c="4"/>七、</text:span><text:span text:style-name="T3">報名人數上限：國小低、中高年級為一組，國中一組，國小低、中高年級組840人，</text:span></text:p>
      <text:p text:style-name="P24"><text:span text:style-name="T3">國中組360人，合計1200人</text:span></text:p>
      <text:p text:style-name="P24"><text:span text:style-name="T3">(依報名時間順序錄取，額滿為止)(國小低年級組以240人為上限)</text:span></text:p>
      <text:p text:style-name="P4"><text:span text:style-name="T25"><text:s text:c="4"/>八、報名截止日為7/19(日)下午23時59止，選手比賽名單及梯次表於7/22(三)公佈於網站中，</text:span></text:p>
      <text:p text:style-name="P25"><text:span text:style-name="T25">選手資料最後校正日為7/26(日)</text:span></text:p>
      <text:p text:style-name="P1"><text:s text:c="4"/><text:span text:style-name="T2">九、行動考場資格挑戰賽</text:span><text:span text:style-name="T4">選手應攜帶：原子筆/個人證件(身份證or學生證or健保卡) </text:span></text:p>
      <text:p text:style-name="P4"><text:span text:style-name="T4"><text:s text:c="4"/>十</text:span><text:span text:style-name="T25">、比賽舉辦前,將於官方網站上公告最新訊息,比賽相關內容將以最新公告為準,請參賽者務必</text:span></text:p>
      <text:p text:style-name="P4"><text:span text:style-name="T25"><text:s text:c="8"/>注意官方網站上之最新公告消息,若參賽者因未讀公告而導致比賽訊息理解錯誤,得自行負責,</text:span></text:p>
      <text:p text:style-name="P4"><text:span text:style-name="T25"><text:s text:c="8"/>大會單位不會為此給予任何補考機會</text:span></text:p>
      <text:p text:style-name="P23"/>
      <text:p text:style-name="P22"><text:span text:style-name="T3">伍、競賽分組(每位選手擇一組別報名,不得重複報名)</text:span></text:p>
      <text:p text:style-name="P22"><text:span text:style-name="T3"><text:s text:c="4"/>一、國中組：就讀七年級~九年級之國中學校學生</text:span></text:p>
      <text:p text:style-name="P22"><text:span text:style-name="T3"><text:s text:c="4"/>二、國小中高年級組：就讀小學三年級~小學六年級之國小學校學生</text:span></text:p>
      <text:p text:style-name="P22"><text:span text:style-name="T3"><text:s text:c="4"/>三、國小低年級組：就讀小學一年級~小學三年級之國小學校學生</text:span></text:p>
      <text:p text:style-name="P22"><text:span text:style-name="T3"><text:s text:c="8"/>(</text:span><text:span text:style-name="T10">需具備中文字認字量,比賽過程中題目無注音標示,請特別注意</text:span><text:span text:style-name="T3">)</text:span></text:p>
      <text:p text:style-name="P22"><text:span text:style-name="T3"><text:s text:c="4"/>報名者年級認定以報名時的年級為準,若報名選手為應屆畢業生,可依前一學藉為報名組別 </text:span></text:p>
      <text:p text:style-name="P26"><text:span text:style-name="T3">(例：小華 9/1 後上國中一年級,可以報國小組或國中組; 小明 9/1 後上高中一年級,可以報國中組)</text:span></text:p>
      <text:p text:style-name="P23"/>
      <text:p text:style-name="P1"><text:span text:style-name="T3">陸、競賽進行方式</text:span></text:p>
      <text:p text:style-name="P1"><text:span text:style-name="T3"><text:s text:c="4"/>一、採國中組、國小中高年級組、國小低年級組分開進行競賽，區分資格挑戰賽(</text:span><text:span text:style-name="T10">電腦測驗賽)</text:span></text:p>
      <text:p text:style-name="P1"><text:span text:style-name="T10"><text:s text:c="8"/></text:span><text:span text:style-name="T3">及決賽(</text:span><text:span text:style-name="T10">現場PK挑戰賽)</text:span></text:p>
      <text:p text:style-name="P1"><text:span text:style-name="T3"><text:s text:c="4"/>二、</text:span><text:span text:style-name="T7">比賽之實施：</text:span></text:p>
      <text:p text:style-name="P1"><text:span text:style-name="T6"><text:s text:c="6"/>甲、線上測驗</text:span><text:span text:style-name="T3">資格挑戰賽、行動考場資格挑戰賽(</text:span><text:span text:style-name="T10">電腦測驗賽)</text:span><text:span text:style-name="T6">：</text:span></text:p>
      <text:p text:style-name="P1"><text:span text:style-name="T6"><text:s text:c="10"/>線上測驗</text:span><text:span text:style-name="T3">資格挑戰賽適合對象-以有家中有具備電腦及網路者，於指定時段進行兩次測驗,</text:span></text:p>
      <text:p text:style-name="P1"><text:span text:style-name="T3"><text:s text:c="37"/>取較高成績計分</text:span></text:p>
      <text:p text:style-name="P1"><text:span text:style-name="T3"><text:s text:c="10"/>行動考場資格挑戰賽適合對象-以有家中有不具備電腦及網路者，於指定時段於指定地點集</text:span></text:p>
      <text:p text:style-name="P1"><text:span text:style-name="T3"><text:s text:c="36"/>中進行測驗,做兩次測驗取較高成績計分(中低收及低收資格</text:span></text:p>
      <text:p text:style-name="P1"><text:span text:style-name="T3"><text:s text:c="36"/>學子優先錄取)</text:span></text:p>
      <text:p text:style-name="P1"><text:span text:style-name="T6"><text:s text:c="9"/>(1)</text:span><text:span text:style-name="T3">電腦測驗</text:span><text:span text:style-name="T7">賽採電腦測驗方式進行測驗,</text:span><text:span text:style-name="T6">競賽題目類型及時間限制如下</text:span></text:p>
      <text:p text:style-name="P1"><text:span text:style-name="T6"><text:s text:c="11"/></text:span><text:span text:style-name="T3">國小低年級組</text:span><text:span text:style-name="T6">：教育部公佈之九年一貫英文單字表字彙,共1200字(</text:span><text:span text:style-name="T8">不作測驗一「拼寫」</text:span><text:span text:style-name="T6">)</text:span></text:p>
      <text:p text:style-name="P27"><text:span text:style-name="T6"><text:s text:c="11"/>國小</text:span><text:span text:style-name="T3">中高年級組</text:span><text:span text:style-name="T6">：教育部公佈之九年一貫英文單字表字彙,共1200字</text:span></text:p>
      <text:p text:style-name="P28"><text:span text:style-name="T6"><text:s/>國中組：教育部公佈之九年一貫英文單字表字彙及全民英檢初級字彙,共2300字</text:span></text:p>
      <text:p text:style-name="P28"><text:span text:style-name="T6"><text:s text:c="2"/>1.</text:span><text:span text:style-name="T9">測驗一：「拼寫」(100題必須在20分鐘內完成)</text:span></text:p>
      <text:p text:style-name="P29"><text:soft-page-break/><text:span text:style-name="T6"><text:s/>■看中文，以鍵盤拼寫出正確的英文；測英文單字的拼寫能力。</text:span></text:p>
      <text:p text:style-name="P30"><text:span text:style-name="T6"><text:s/>2.</text:span><text:span text:style-name="T9">測驗二：「看英選中」(100題必須在10分鐘內完成)</text:span></text:p>
      <text:p text:style-name="P29"><text:span text:style-name="T6"><text:s/>■看英文，選正確的中文字義；測英─中的連結程度。</text:span></text:p>
      <text:p text:style-name="P30"><text:span text:style-name="T6"><text:s/>3.</text:span><text:span text:style-name="T9">測驗三：「聽英選中」(100題必須在10分鐘內完成)</text:span></text:p>
      <text:p text:style-name="P31"><text:span text:style-name="T12"><text:s text:c="5"/></text:span><text:span text:style-name="T6">■聽英文，選正確的中文字義；測聽力及英─中的連結程度。</text:span></text:p>
      <text:p text:style-name="P32"><text:span text:style-name="T6"><text:s/>(2)出題與評分方式：每位參賽者的每一測驗均由各組單字表中隨機挑出100題。參賽者使用鍵盤及滑鼠作答，每題一分，每一測驗總分一百分，由測驗系統立即評分。</text:span></text:p>
      <text:p text:style-name="P32"><text:span text:style-name="T6"><text:s text:c="19"/>選手需完成公告操作程序方得將分數自動上傳至大會成績統計系統</text:span></text:p>
      <text:p text:style-name="P33"><text:span text:style-name="T6"><text:s/>(3) 國小低年級組達160分、國小中高年級組及國中組成績達240分則可入圍決賽資格</text:span></text:p>
      <text:p text:style-name="P33"><text:span text:style-name="T6"><text:s text:c="5"/>並獲得特優獎狀一只，入圍決賽名單預賽結束後一週內公告官方網站上</text:span></text:p>
      <text:p text:style-name="P33"><text:span text:style-name="T6"><text:s/>(4) 線上測驗</text:span><text:span text:style-name="T3">資格挑戰賽選手於賽事前應自行下載軟體並於公告時段自行上線施測</text:span><text:span text:style-name="T6">，超過公告</text:span></text:p>
      <text:p text:style-name="P33"><text:span text:style-name="T6"><text:s text:c="4"/>時段或大會成績統計系統未收到成績者則不予以計分</text:span></text:p>
      <text:p text:style-name="P33"><text:span text:style-name="T6"><text:s/>(5) 賽事前一週會公告測驗軟體下載/安裝/操作程序及登入帳號密碼，選手應於賽事前事先完</text:span></text:p>
      <text:p text:style-name="P33"><text:span text:style-name="T6"><text:s text:c="5"/>成測驗軟體安裝及功能測試，於賽事公告測驗時段登入軟體進行兩次測驗</text:span></text:p>
      <text:p text:style-name="P34"><text:span text:style-name="T6">乙、決賽(現場PK挑戰賽)：</text:span></text:p>
      <text:p text:style-name="P34"><text:span text:style-name="T6"><text:s/>(1)</text:span><text:span text:style-name="T3">現場PK挑戰賽</text:span><text:span text:style-name="T6">以「</text:span><text:span text:style-name="T8">拼寫</text:span><text:span text:style-name="T6">」出英文單字為比賽形式，</text:span><text:span text:style-name="T3">現場PK挑戰賽</text:span><text:span text:style-name="T6">方式以電腦出題，以投影方式投影會場大螢幕上，由參賽者以手寫於主辦單位提供之作答小白板上作答，每題作答時間為十秒鐘，參賽者在寫下答案後舉起作答小白板，作答時請以正楷體作答，若有字體太過潦草時，將由監評人員鑑別判斷作答是否正確，答對者獲得1分積分。</text:span></text:p>
      <text:p text:style-name="P34"><text:span text:style-name="T6"><text:s/>(2)選手每題完成對答案後將由監評人員紀錄是否該題作答正確於個人成績總表中，比賽將以以下方式進行</text:span></text:p>
      <text:p text:style-name="P34"><text:span text:style-name="T3"><text:s text:c="3"/>國小低年級組：第一階段</text:span><text:span text:style-name="T6">比賽</text:span><text:span text:style-name="T3">將出</text:span><text:span text:style-name="T22">10</text:span><text:span text:style-name="T3">題國小等級單字</text:span><text:span text:style-name="T6">，完成後將審查現場學生之分數，取</text:span></text:p>
      <text:p text:style-name="P35"><text:span text:style-name="T6">前20名繼續進入第二階段比賽，並列同分者得佔一個名額，若有與第20</text:span></text:p>
      <text:p text:style-name="P35"><text:span text:style-name="T6">名選手的成績同分者則以並列第20名得以繼續參加第二階段比賽，第二階</text:span></text:p>
      <text:p text:style-name="P35"><text:span text:style-name="T6">段將續出</text:span><text:span text:style-name="T23">5</text:span><text:span text:style-name="T6">題</text:span><text:span text:style-name="T3">國中等級單字</text:span><text:span text:style-name="T6">取前10名繼續進入最終階段比賽，最終階段比</text:span></text:p>
      <text:p text:style-name="P35"><text:span text:style-name="T6">賽將續出</text:span><text:span text:style-name="T22">5</text:span><text:span text:style-name="T3">題國中等級單字</text:span><text:span text:style-name="T6">，若題數達成後仍有無法決定名次於往後每階段</text:span></text:p>
      <text:p text:style-name="P35"><text:span text:style-name="T6">出題</text:span><text:span text:style-name="T23">1</text:span><text:span text:style-name="T6">題進行即一次排名，直到分出所有名次為止。</text:span></text:p>
      <text:p text:style-name="P34"><text:span text:style-name="T6"><text:s/></text:span><text:span text:style-name="T3">國小中高年級組：第一階段</text:span><text:span text:style-name="T6">比賽</text:span><text:span text:style-name="T3">將出</text:span><text:span text:style-name="T22">10</text:span><text:span text:style-name="T3">題國中等級單字</text:span><text:span text:style-name="T6">，完成後將審查現場學生之分數，取</text:span></text:p>
      <text:p text:style-name="P35"><text:span text:style-name="T6">前100名繼續進入第二階段比賽，並列同分者得佔一個名額，若有與第100</text:span></text:p>
      <text:p text:style-name="P35"><text:span text:style-name="T6">名選手的成績同分者則以並列第100名得以繼續參加第二階段比賽，第二階</text:span></text:p>
      <text:p text:style-name="P35"><text:span text:style-name="T6">段將續出</text:span><text:span text:style-name="T23">5</text:span><text:span text:style-name="T6">題</text:span><text:span text:style-name="T3">高職等級單字</text:span><text:span text:style-name="T6">取前50名繼續進入第三階段比賽，若有與第50</text:span></text:p>
      <text:p text:style-name="P35"><text:span text:style-name="T6">名選手的成績同分者則以並列第50名得以繼續參加第三階段比賽，第三階</text:span></text:p>
      <text:p text:style-name="P35"><text:span text:style-name="T6">段比賽</text:span><text:span text:style-name="T3">將出</text:span><text:span text:style-name="T22">5</text:span><text:span text:style-name="T3">題高職等級單字</text:span><text:span text:style-name="T6">，取前25名繼續進入最終階段比賽若有與第</text:span></text:p>
      <text:p text:style-name="P35"><text:span text:style-name="T6">25名選手的成績同分者則以並列第25名得以繼續參加第四階段比賽，第四</text:span></text:p>
      <text:p text:style-name="P35"><text:span text:style-name="T6">階段比賽</text:span><text:span text:style-name="T3">將出</text:span><text:span text:style-name="T22">5</text:span><text:span text:style-name="T3">題高中等級單字</text:span><text:span text:style-name="T6">，取前10名繼續進入最終階段比賽若有與</text:span></text:p>
      <text:p text:style-name="P35"><text:span text:style-name="T6">第10名選手的成績同分者則以並列第10名得以繼續參加最終階段比賽，最</text:span></text:p>
      <text:p text:style-name="P35"><text:span text:style-name="T6">終階段比賽將續出</text:span><text:span text:style-name="T22">5</text:span><text:span text:style-name="T3">題高中等級單字</text:span><text:span text:style-name="T6">，若題數達成後仍有無法決定名次者則</text:span></text:p>
      <text:p text:style-name="P35"><text:span text:style-name="T6">提高單字等級(</text:span><text:span text:style-name="T23">高中-&gt;技術學院-&gt;大學-&gt;托福等級</text:span><text:span text:style-name="T6">)並於往後每階段出題</text:span><text:span text:style-name="T23">1</text:span><text:span text:style-name="T6">題</text:span></text:p>
      <text:p text:style-name="P35"><text:span text:style-name="T6">進行即一次排名，直到分出所有名次為止。</text:span></text:p>
      <text:p text:style-name="P34"><text:span text:style-name="T6"><text:s text:c="9"/></text:span><text:span text:style-name="T3">國中組：第一階段</text:span><text:span text:style-name="T6">比賽</text:span><text:span text:style-name="T3">將出</text:span><text:span text:style-name="T22">10</text:span><text:span text:style-name="T3">題高職等級單字</text:span><text:span text:style-name="T6">，完成後將審查現場學生之分數，取</text:span></text:p>
      <text:p text:style-name="P35"><text:soft-page-break/><text:span text:style-name="T6">前100名繼續進入第二階段比賽，並列同分者得佔一個名額，若有與第100</text:span></text:p>
      <text:p text:style-name="P35"><text:span text:style-name="T6">名選手的成績同分者則以並列第100名得以繼續參加第二階段比賽，第二階</text:span></text:p>
      <text:p text:style-name="P35"><text:span text:style-name="T6">段將續出</text:span><text:span text:style-name="T23">5</text:span><text:span text:style-name="T6">題</text:span><text:span text:style-name="T3">高中等級單字</text:span><text:span text:style-name="T6">取前50名繼續進入第三階段比賽，若有與第50</text:span></text:p>
      <text:p text:style-name="P35"><text:span text:style-name="T6">名選手的成績同分者則以並列第50名得以繼續參加第三階段比賽，第三階</text:span></text:p>
      <text:p text:style-name="P35"><text:span text:style-name="T6">段比賽</text:span><text:span text:style-name="T3">將出</text:span><text:span text:style-name="T22">5</text:span><text:span text:style-name="T3">題高中等級單字</text:span><text:span text:style-name="T6">，取前25名繼續進入最終階段比賽若有與第</text:span></text:p>
      <text:p text:style-name="P35"><text:span text:style-name="T6">25名選手的成績同分者則以並列第25名得以繼續參加第四階段比賽，第四</text:span></text:p>
      <text:p text:style-name="P35"><text:span text:style-name="T6">階段比賽</text:span><text:span text:style-name="T3">將出</text:span><text:span text:style-name="T22">5</text:span><text:span text:style-name="T3">題技術學院等級單字</text:span><text:span text:style-name="T6">，取前10名繼續進入最終階段比賽若</text:span></text:p>
      <text:p text:style-name="P35"><text:span text:style-name="T6">有與第10名選手的成績同分者則以並列第10名得以繼續參加最終階段比</text:span></text:p>
      <text:p text:style-name="P35"><text:span text:style-name="T6">賽，最終階段比賽將續出</text:span><text:span text:style-name="T22">5</text:span><text:span text:style-name="T3">題技術學院等級單字</text:span><text:span text:style-name="T6">，若題數達成後仍有無法決</text:span></text:p>
      <text:p text:style-name="P35"><text:span text:style-name="T6">定名次者則提高單字等級(</text:span><text:span text:style-name="T23">技術學院-&gt;大學-&gt;托福等級</text:span><text:span text:style-name="T6">)並於往後每階段出</text:span></text:p>
      <text:p text:style-name="P35"><text:span text:style-name="T6">題</text:span><text:span text:style-name="T23">1</text:span><text:span text:style-name="T6">題進行即一次排名，直到分出所有名次為止。</text:span></text:p>
      <text:p text:style-name="P36"><text:span text:style-name="T6">三</text:span><text:span text:style-name="T3">、現場PK挑戰賽進行時，沒有晉級的學生仍會留在現場參與比賽，待比賽結束後統一離開現場。</text:span></text:p>
      <text:p text:style-name="P37"><text:span text:style-name="T3"><text:s text:c="4"/>四、</text:span><text:span text:style-name="T25">比賽期間,選手需要反應比賽內容的問題請於考場內完成處理,若選手離開考場後才返回向大會</text:span></text:p>
      <text:p text:style-name="P4"><text:span text:style-name="T25"><text:s text:c="8"/>人員反應問題,大會單位不會為此給予任何補考機會,請選手特別注意</text:span></text:p>
      <text:p text:style-name="P4"><text:span text:style-name="T25"><text:s text:c="4"/>五、報名期間可放置比賽軟體及單字表給予選手自行下載回家預習,下載點將於官方網站上公佈</text:span></text:p>
      <text:p text:style-name="P11"/>
      <text:p text:style-name="P11"/>
      <text:p text:style-name="P4"><text:span text:style-name="T26">柒、獎勵</text:span></text:p>
      <text:p text:style-name="P4"><text:span text:style-name="T26"><text:s text:c="4"/>[個人組-現場PK挑戰賽]</text:span></text:p>
      <text:p text:style-name="P38"><text:span text:style-name="T26"><text:s text:c="3"/></text:span><text:span text:style-name="T30">第 一 ~ 十 名：國小低年級組各一名，獎狀一張及獎盃一座。</text:span></text:p>
      <text:p text:style-name="P39"><text:span text:style-name="T30">第 一 ~ 十 名：</text:span><text:span text:style-name="T3">國小中高年級組</text:span><text:span text:style-name="T30">及國中組各一名，獎盃一座</text:span><text:span text:style-name="T3">、</text:span><text:span text:style-name="T30">獎狀一張及獎金。</text:span></text:p>
      <text:p text:style-name="P39"><text:span text:style-name="T22">第一名頒發3000元，第二名頒發2000元，第三名頒發1500元，第四~十名(優勝)頒發1000元。</text:span></text:p>
      <text:p text:style-name="P12"><text:span text:style-name="T30"><text:s text:c="4"/>[團體]</text:span></text:p>
      <text:p text:style-name="P39"><text:span text:style-name="T30">冠 <text:s text:c="2"/>軍：國小</text:span><text:span text:style-name="T3">低年級組、國小中高年級組</text:span><text:span text:style-name="T30">及國中組各一名，獎盃一座。</text:span></text:p>
      <text:p text:style-name="P39"><text:span text:style-name="T30">亞 <text:s text:c="2"/>軍：國小</text:span><text:span text:style-name="T3">低年級組、國小中高年級組</text:span><text:span text:style-name="T30">及國中組各一名，獎盃一座。</text:span></text:p>
      <text:p text:style-name="P39"><text:span text:style-name="T30">季 <text:s text:c="2"/>軍：國小</text:span><text:span text:style-name="T3">低年級組、國小中高年級組</text:span><text:span text:style-name="T30">及國中組各一名，獎盃一座。</text:span></text:p>
      <text:p text:style-name="P39"><text:span text:style-name="T30">優 <text:s text:c="2"/>勝：團體成績優異，酌發獎盃一座。</text:span></text:p>
      <text:p text:style-name="P39"><text:span text:style-name="T22">以上得獎團體之隨隊指導老師頒發獎狀一張。</text:span></text:p>
      <text:p text:style-name="P40"/>
      <text:p text:style-name="P12"><text:span text:style-name="T26">捌、陽光獎助學金</text:span><text:bookmark text:name="OLE_LINK3"/><text:bookmark text:name="OLE_LINK4"/><text:bookmark text:name="OLE_LINK5"/></text:p>
      <text:p text:style-name="P12"><text:span text:style-name="T26"><text:s text:c="4"/></text:span><text:span text:style-name="T31">中低及低收入戶學生請於報名時，在指定欄位進行勾選，並將政府機關核發的中低或低收入戶</text:span></text:p>
      <text:p text:style-name="P12"><text:span text:style-name="T31"><text:s text:c="4"/>公文或證件上傳給大會，電腦挑戰賽及PK挑戰賽當天有全程參與比賽者，於該組PK挑戰賽結束後，</text:span></text:p>
      <text:p text:style-name="P12"><text:span text:style-name="T31"><text:s text:c="4"/>持貼有照片的個人證件及政府機關核發的中低或低收入戶公文或證件到「陽光獎助學金」處，領取</text:span></text:p>
      <text:p text:style-name="P12"><text:span text:style-name="T31"><text:s text:c="4"/>1000元助學金</text:span><text:span text:style-name="T8">。</text:span></text:p>
      <text:p text:style-name="P12"><text:span text:style-name="T8"><text:s text:c="4"/>(中低及低收入戶低收入身分核准文件</text:span><text:span text:style-name="T31">，</text:span><text:span text:style-name="T8">以當地縣市府社會局核發正式文件為準</text:span><text:span text:style-name="T31">，除此以外不得</text:span></text:p>
      <text:p text:style-name="P12"><text:span text:style-name="T31"><text:s text:c="5"/>當作證明文件</text:span><text:span text:style-name="T8">)</text:span></text:p>
      <text:p text:style-name="P13"/>
      <text:p text:style-name="P1"><text:span text:style-name="T26">玖、獎項積分計算方式</text:span></text:p>
      <text:p text:style-name="P1"><text:span text:style-name="T26"><text:s text:c="2"/>個人組-現場PK挑戰賽獎項 <text:s/>– 從現場測驗賽成績排名決定</text:span><text:span text:style-name="T6">。</text:span></text:p>
      <text:p text:style-name="P1"><text:soft-page-break/><text:span text:style-name="T3"><text:s text:c="2"/></text:span><text:span text:style-name="T22">第一名(300分)第二名(295分)第三名(290分)第四名(285分)第五名(280分)第六名(275分)第七名</text:span></text:p>
      <text:p text:style-name="P41"><text:span text:style-name="T22">(270分)第八名(265分)第九名(260分)第十名(255分) </text:span></text:p>
      <text:p text:style-name="P7"/>
      <text:p text:style-name="P1"><text:span text:style-name="T3"><text:s text:c="2"/>團體獎計算方式,</text:span><text:span text:style-name="T30">每個團體報名時可指定5位選手為團體積分計算名額，5位選手若於皆有完成電腦測</text:span></text:p>
      <text:p text:style-name="P1"><text:span text:style-name="T30"><text:s text:c="2"/>驗賽並於PK挑戰賽時完成報到,每位選手可獲得基本積分一分,五位指定選手之個人總積分視為團體</text:span></text:p>
      <text:p text:style-name="P1"><text:span text:style-name="T30"><text:s text:c="2"/>積分，現場PK挑戰賽結束後，將以各個團體指定選手之積分總和來進行排名，積分相同時，將以現</text:span></text:p>
      <text:p text:style-name="P1"><text:span text:style-name="T30"><text:s text:c="2"/>場PK挑戰賽獲獎名次較高者勝出。</text:span></text:p>
      <text:p text:style-name="P42"/>
      <text:p text:style-name="P4"><text:span text:style-name="T26">拾、</text:span><text:span text:style-name="T7">比賽</text:span><text:span text:style-name="T27">相關規定：</text:span></text:p>
      <text:p text:style-name="P43"><text:span text:style-name="T27">一、進入競賽現場後不得使用電子字典、手機、字表，違者視為作弊立即取消比賽資格。</text:span></text:p>
      <text:p text:style-name="P43"><text:span text:style-name="T27">二、作弊者一律取消比賽資格。</text:span></text:p>
      <text:p text:style-name="P43"><text:span text:style-name="T27">三、現場學生若發生急症而中斷比賽，該次成績不算，並且視為自動棄權，不得要求重新比賽。</text:span></text:p>
      <text:p text:style-name="P43"><text:span text:style-name="T27">四、如遇停電導致比賽中斷，則該項比賽取消，另訂比賽時間，並於網站公布。</text:span></text:p>
      <text:p text:style-name="P43"><text:span text:style-name="T27">五、遇天災或不可抗力因素，經發布停止上班上課時，另訂比賽日期，並於網站公布。</text:span></text:p>
      <text:p text:style-name="P43"><text:span text:style-name="T27">六、若電腦當機，必須舉手請監考人員處理。</text:span></text:p>
      <text:p text:style-name="P44"><text:span text:style-name="T27">拾貳</text:span><text:span text:style-name="T7">、邀請各分會獅友及獅友的第二代子弟一同來加入「</text:span><text:span text:style-name="T9">英文拼字比賽志工團</text:span><text:span text:style-name="T7">」,為培育延續更多投入公益活動的優秀菁英,我們將徵求50人的志工團隊並給予專業訓練,讓公益活動能夠更加盡善盡美,永續經營</text:span></text:p>
      <text:p text:style-name="P8"/>
      <text:p text:style-name="P1"><text:span text:style-name="T13">聯繫窗口</text:span></text:p>
      <text:p text:style-name="P1"><text:span text:style-name="T13">大會 主 席: 王 <text:s/>齡 女士 <text:s/>0975-583919</text:span></text:p>
      <text:p text:style-name="P1"><text:span text:style-name="T13">大會執行長: 陳育民 先生 <text:s/>0939-642911</text:span></text:p>
      <text:p text:style-name="P3"><text:span text:style-name="T14">2020年國際獅子盃全國中小學英文拼字總決賽活動程序表</text:span></text:p>
      <text:p text:style-name="P4"><text:span text:style-name="T5">[行動考場資格挑戰賽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4"><text:span text:style-name="T15">電腦測驗賽流程</text:span></text:p>
          </table:table-cell>
          <table:table-cell table:style-name="表格1.B1" office:value-type="string">
            <text:p text:style-name="P55"><text:span text:style-name="T17">時間</text:span></text:p>
          </table:table-cell>
          <table:table-cell table:style-name="表格1.C1" office:value-type="string">
            <text:p text:style-name="P56"><text:span text:style-name="T17">考場時間表</text:span></text:p>
          </table:table-cell>
        </table:table-row>
        <table:table-row table:style-name="表格1.2">
          <table:table-cell table:style-name="表格1.A2" office:value-type="string">
            <text:p text:style-name="P57"><text:span text:style-name="T16">報到</text:span></text:p>
          </table:table-cell>
          <table:table-cell table:style-name="表格1.B2" office:value-type="string">
            <text:p text:style-name="P59"><text:span text:style-name="T18">13</text:span><text:span text:style-name="T17">:</text:span><text:span text:style-name="T18">0</text:span><text:span text:style-name="T17">0~</text:span><text:span text:style-name="T18">13</text:span><text:span text:style-name="T17">:</text:span><text:span text:style-name="T18">2</text:span><text:span text:style-name="T17">0</text:span></text:p>
          </table:table-cell>
          <table:table-cell table:style-name="表格1.C2" office:value-type="string">
            <text:p text:style-name="P47"><text:span text:style-name="T18">選手報到,請直接至考場報到</text:span></text:p>
          </table:table-cell>
        </table:table-row>
        <table:table-row table:style-name="表格1.3">
          <table:table-cell table:style-name="表格1.A3" office:value-type="string">
            <text:p text:style-name="P58"><text:span text:style-name="T15">電腦測驗賽第一梯次</text:span></text:p>
          </table:table-cell>
          <table:table-cell table:style-name="表格1.B2" office:value-type="string">
            <text:p text:style-name="P60"><text:span text:style-name="T18">13</text:span><text:span text:style-name="T17">:</text:span><text:span text:style-name="T18">2</text:span><text:span text:style-name="T17">0~</text:span><text:span text:style-name="T18">13</text:span><text:span text:style-name="T17">:</text:span><text:span text:style-name="T18">3</text:span><text:span text:style-name="T17">0</text:span></text:p>
          </table:table-cell>
          <table:table-cell table:style-name="表格1.C3" office:value-type="string">
            <text:p text:style-name="P48"><text:span text:style-name="T18">講解比賽方式及電腦測試</text:span></text:p>
          </table:table-cell>
        </table:table-row>
        <table:table-row table:style-name="表格1.4">
          <table:table-cell table:style-name="表格1.A4" office:value-type="string">
            <text:p text:style-name="P61"/>
          </table:table-cell>
          <table:table-cell table:style-name="表格1.B4" office:value-type="string">
            <text:p text:style-name="P60"><text:span text:style-name="T18">13</text:span><text:span text:style-name="T17">:</text:span><text:span text:style-name="T18">3</text:span><text:span text:style-name="T17">0~</text:span><text:span text:style-name="T18">15</text:span><text:span text:style-name="T17">:</text:span><text:span text:style-name="T18">3</text:span><text:span text:style-name="T17">0</text:span></text:p>
          </table:table-cell>
          <table:table-cell table:style-name="表格1.C4" office:value-type="string">
            <text:p text:style-name="P49"><text:span text:style-name="T19">電腦測驗賽</text:span><text:span text:style-name="T18">(考生入場需攜帶</text:span><text:span text:style-name="T19">身份證件、耳機、筆</text:span><text:span text:style-name="T18">)</text:span></text:p>
            <text:p text:style-name="P62"><text:span text:style-name="T18">.比賽結束到成績總表時,自行填寫分數到成績聯單</text:span></text:p>
            <text:p text:style-name="P63"><text:span text:style-name="T18">.舉手請監考人員進行拍照及收取成績單</text:span></text:p>
            <text:p text:style-name="P50"><text:span text:style-name="T18">.監考人員檢查是否有達</text:span><text:span text:style-name="T19">特優標準</text:span><text:span text:style-name="T18">,有達標則發給獎狀</text:span></text:p>
            <text:p text:style-name="P62"><text:span text:style-name="T18">.確認以上動作都完成後方可離開座位</text:span></text:p>
          </table:table-cell>
        </table:table-row>
      </table:table>
      <text:p text:style-name="P9"/>
      <text:p text:style-name="P3"><text:span text:style-name="T14">2020年國際獅子盃全國中小學英文拼字總決賽活動程序表</text:span></text:p>
      <text:p text:style-name="P4"><text:span text:style-name="T5"><text:s/>[決賽暨頒獎典禮]</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4"><text:span text:style-name="T34"><text:s/>活動程序<text:tab/></text:span></text:p>
          </table:table-cell>
          <table:table-cell table:style-name="表格2.B1" office:value-type="string">
            <text:p text:style-name="Standard"><text:span text:style-name="T35"><text:s/>時間</text:span></text:p>
          </table:table-cell>
          <table:table-cell table:style-name="表格2.C1" office:value-type="string">
            <text:p text:style-name="P51"><text:span text:style-name="T36">考場時間表</text:span></text:p>
          </table:table-cell>
        </table:table-row>
        <table:table-row table:style-name="表格2.1">
          <table:table-cell table:style-name="表格2.A2" office:value-type="string">
            <text:p text:style-name="Standard"><text:span text:style-name="T38"><text:s/>國中組</text:span><text:span text:style-name="T40">PK</text:span><text:span text:style-name="T38">挑戰賽</text:span></text:p>
          </table:table-cell>
          <table:table-cell table:style-name="表格2.B2" office:value-type="string">
            <text:p text:style-name="Standard"><text:span text:style-name="T35"><text:s/>09:50~10:00</text:span></text:p>
          </table:table-cell>
          <table:table-cell table:style-name="表格2.C2" office:value-type="string">
            <text:p text:style-name="P51"><text:span text:style-name="T36">國中組現場</text:span><text:span text:style-name="T39"> PK </text:span><text:span text:style-name="T36">挑戰賽選手報到</text:span></text:p>
          </table:table-cell>
        </table:table-row>
        <table:table-row table:style-name="表格2.1">
          <table:table-cell table:style-name="表格2.A2" office:value-type="string">
            <text:p text:style-name="Standard"><text:span text:style-name="T34"><text:s/>賽事時間</text:span></text:p>
          </table:table-cell>
          <table:table-cell table:style-name="表格2.B2" office:value-type="string">
            <text:p text:style-name="Standard"><text:span text:style-name="T35"><text:s/>10:00~11:30</text:span></text:p>
          </table:table-cell>
          <table:table-cell table:style-name="表格2.C2" office:value-type="string">
            <text:p text:style-name="P51"><text:span text:style-name="T36">國中組現場</text:span><text:span text:style-name="T39"> PK </text:span><text:span text:style-name="T36">挑戰賽</text:span></text:p>
          </table:table-cell>
        </table:table-row>
        <table:table-row table:style-name="表格2.1">
          <table:table-cell table:style-name="表格2.A2" office:value-type="string">
            <text:p text:style-name="Standard"><text:span text:style-name="T34"><text:s/>午餐時間</text:span></text:p>
          </table:table-cell>
          <table:table-cell table:style-name="表格2.B2" office:value-type="string">
            <text:p text:style-name="Standard"><text:span text:style-name="T35"><text:s/>11:30~12:00</text:span></text:p>
          </table:table-cell>
          <table:table-cell table:style-name="表格2.C2" office:value-type="string">
            <text:p text:style-name="P51"><text:span text:style-name="T37">選手領餐，用餐</text:span></text:p>
          </table:table-cell>
        </table:table-row>
        <table:table-row table:style-name="表格2.1">
          <table:table-cell table:style-name="表格2.A2" office:value-type="string">
            <text:p text:style-name="Standard"><text:span text:style-name="T34"><text:s/>開幕典禮</text:span></text:p>
            <text:p text:style-name="Standard"><text:span text:style-name="T34"><text:s/>頒發國中組獎項/感謝狀</text:span></text:p>
            <text:p text:style-name="Standard"><text:span text:style-name="T34"><text:s/>大會主席致詞</text:span></text:p>
            <text:p text:style-name="Standard"><text:span text:style-name="T34"><text:s/>指導單位/主辦單位致詞</text:span></text:p>
            <text:p text:style-name="Standard"><text:span text:style-name="T34"><text:s/>表演賽時間</text:span></text:p>
          </table:table-cell>
          <table:table-cell table:style-name="表格2.B2" office:value-type="string">
            <text:p text:style-name="Standard"><text:span text:style-name="T35"><text:s/>12:00~12:10</text:span></text:p>
            <text:p text:style-name="Standard"><text:span text:style-name="T35"><text:s/>12:10~12:30</text:span></text:p>
            <text:p text:style-name="Standard"><text:span text:style-name="T35"><text:s/>12:30~12:35</text:span></text:p>
            <text:p text:style-name="Standard"><text:span text:style-name="T35"><text:s/>12:35~12:45</text:span></text:p>
            <text:p text:style-name="Standard"><text:span text:style-name="T35"><text:s/>12:45~13:00</text:span></text:p>
          </table:table-cell>
          <table:table-cell table:style-name="表格2.C2" office:value-type="string">
            <text:p text:style-name="P51"><text:span text:style-name="T41">5樓大禮堂(凡参加開幕典禮者可獲得*精美禮品*乙份)</text:span></text:p>
            <text:p text:style-name="P51"><text:span text:style-name="T41">國中組頒獎典禮</text:span></text:p>
            <text:p text:style-name="P51"><text:span text:style-name="T41">感謝狀-贊助單位/團體帶隊老師</text:span></text:p>
            <text:p text:style-name="P51"><text:span text:style-name="T41">(12:20~12:30 國小中高年級組現場PK挑戰賽選手報到及入座)</text:span></text:p>
            <text:p text:style-name="P52"/>
            <text:p text:style-name="P53"/>
            <text:p text:style-name="P53"/>
          </table:table-cell>
        </table:table-row>
        <table:table-row table:style-name="表格2.1">
          <table:table-cell table:style-name="表格2.A2" office:value-type="string">
            <text:p text:style-name="Standard"><text:span text:style-name="T34"><text:s/>賽事時間</text:span></text:p>
          </table:table-cell>
          <table:table-cell table:style-name="表格2.B2" office:value-type="string">
            <text:p text:style-name="Standard"><text:span text:style-name="T35"><text:s/>13:00~14:30</text:span></text:p>
          </table:table-cell>
          <table:table-cell table:style-name="表格2.C2" office:value-type="string">
            <text:p text:style-name="P51"><text:span text:style-name="T36">國小中高年級組現場</text:span><text:span text:style-name="T39"> PK </text:span><text:span text:style-name="T36">挑戰賽</text:span></text:p>
            <text:p text:style-name="P51"><text:span text:style-name="T39">(14:10~14:20 </text:span><text:span text:style-name="T36">國小低年級組現場</text:span><text:span text:style-name="T39"> PK </text:span><text:span text:style-name="T36">挑戰賽選手報到</text:span><text:span text:style-name="T39">)</text:span></text:p>
          </table:table-cell>
        </table:table-row>
        <table:table-row table:style-name="表格2.1">
          <table:table-cell table:style-name="表格2.A2" office:value-type="string">
            <text:p text:style-name="P15"/>
          </table:table-cell>
          <table:table-cell table:style-name="表格2.B2" office:value-type="string">
            <text:p text:style-name="Standard"><text:span text:style-name="T35"><text:s/>14:30~14:40</text:span></text:p>
          </table:table-cell>
          <table:table-cell table:style-name="表格2.C2" office:value-type="string">
            <text:p text:style-name="P51"><text:span text:style-name="T36">整理場地及國小低年級組現場</text:span><text:span text:style-name="T39"> PK </text:span><text:span text:style-name="T36">挑戰賽選手入場</text:span></text:p>
          </table:table-cell>
        </table:table-row>
        <table:table-row table:style-name="表格2.1">
          <table:table-cell table:style-name="表格2.A2" office:value-type="string">
            <text:p text:style-name="Standard"><text:span text:style-name="T34"><text:s/>賽事時間</text:span></text:p>
          </table:table-cell>
          <table:table-cell table:style-name="表格2.B2" office:value-type="string">
            <text:p text:style-name="Standard"><text:span text:style-name="T35"><text:s/>14:40~16:10</text:span></text:p>
          </table:table-cell>
          <table:table-cell table:style-name="表格2.C2" office:value-type="string">
            <text:p text:style-name="P51"><text:span text:style-name="T36">國小低年級組現場</text:span><text:span text:style-name="T39"> PK </text:span><text:span text:style-name="T36">挑戰賽</text:span></text:p>
          </table:table-cell>
        </table:table-row>
        <table:table-row table:style-name="表格2.1">
          <table:table-cell table:style-name="表格2.A2" office:value-type="string">
            <text:p text:style-name="P15"/>
          </table:table-cell>
          <table:table-cell table:style-name="表格2.B2" office:value-type="string">
            <text:p text:style-name="Standard"><text:span text:style-name="T35"><text:s/>16:10~16:30</text:span></text:p>
          </table:table-cell>
          <table:table-cell table:style-name="表格2.C2" office:value-type="string">
            <text:p text:style-name="P51"><text:span text:style-name="T36">整理場地及獲獎選手及團體入座</text:span></text:p>
          </table:table-cell>
        </table:table-row>
        <table:table-row table:style-name="表格2.1">
          <table:table-cell table:style-name="表格2.A10" office:value-type="string">
            <text:p text:style-name="Standard"><text:span text:style-name="T34"><text:s/>閉幕式及頒獎典禮貴賓致詞</text:span></text:p>
          </table:table-cell>
          <table:table-cell table:style-name="表格2.B10" office:value-type="string">
            <text:p text:style-name="Standard"><text:span text:style-name="T35"><text:s/>16:30~17:00</text:span></text:p>
          </table:table-cell>
          <table:table-cell table:style-name="表格2.C10" office:value-type="string">
            <text:p text:style-name="P51"><text:span text:style-name="T36">國小組頒獎典禮 /貴賓致詞 / 閉幕</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8pt" style:letter-kerning="false" style:font-size-asian="18pt" style:language-asian="en" style:country-asian="US" style:font-size-complex="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254cm" fo:margin-right="0cm" fo:text-indent="0cm" style:auto-text-indent="false"/>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3399"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FollowedHyperlink" style:family="text">
      <style:text-properties fo:color="#800080" style:text-underline-style="solid" style:text-underline-width="auto" style:text-underline-color="font-color"/>
    </style:style>
    <style:style style:name="本文_20_字元" style:display-name="本文 字元" style:family="text">
      <style:text-properties style:font-name="新細明體" fo:font-family="新細明體" style:font-family-generic="roman" style:font-pitch="variable" fo:font-size="18pt" style:font-name-asian="新細明體1" style:font-family-asian="新細明體" style:font-family-generic-asian="system" style:font-pitch-asian="variable" style:font-size-asian="18pt" style:language-asian="en" style:country-asian="US" style:font-name-complex="新細明體1" style:font-family-complex="新細明體" style:font-family-generic-complex="system" style:font-pitch-complex="variable" style:font-size-complex="18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1.1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9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4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8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cm" fo:margin-bottom="1.75cm" fo:margin-left="1.251cm" fo:margin-right="0.74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3456</meta:initial-creator>
    <dc:creator>user</dc:creator>
    <meta:editing-cycles>3</meta:editing-cycles>
    <meta:print-date>2019-02-20T13:03:00</meta:print-date>
    <meta:creation-date>2020-06-22T11:40:00</meta:creation-date>
    <dc:date>2020-06-22T11:40:00</dc:date>
    <meta:editing-duration>P0D</meta:editing-duration>
    <meta:generator>LibreOffice/5.1.2.2$Windows_x86 LibreOffice_project/d3bf12ecb743fc0d20e0be0c58ca359301eb705f</meta:generator>
    <meta:document-statistic meta:table-count="2" meta:image-count="0" meta:object-count="0" meta:page-count="6" meta:paragraph-count="212" meta:word-count="5217" meta:character-count="6325" meta:non-whitespace-character-count="5718"/>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