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center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list-style-name="WW8Num17">
      <style:paragraph-properties fo:line-height="0.882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WW8Num17">
      <style:paragraph-properties fo:line-height="0.882cm">
        <style:tab-stops>
          <style:tab-stop style:position="0.751cm"/>
          <style:tab-stop style:position="1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 style:list-style-name="WW8Num17">
      <style:paragraph-properties fo:line-height="0.882cm"/>
    </style:style>
    <style:style style:name="P7" style:family="paragraph" style:parent-style-name="Standard">
      <style:paragraph-properties fo:margin-left="0cm" fo:margin-right="0.635cm" fo:line-height="0.811cm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left="0cm" fo:margin-right="0.635cm" fo:line-height="0.811cm" fo:text-align="center" style:justify-single-word="false" fo:text-indent="0cm" style:auto-text-indent="false" style:page-number="auto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margin-left="2.752cm" fo:margin-right="0cm" fo:line-height="0.811cm" fo:text-align="justify" style:justify-single-word="false" fo:text-indent="-2.591cm" style:auto-text-indent="false"/>
    </style:style>
    <style:style style:name="P10" style:family="paragraph" style:parent-style-name="Standard">
      <style:paragraph-properties fo:margin-left="2.445cm" fo:margin-right="0cm" fo:line-height="0.811cm" fo:text-indent="-2.445cm" style:auto-text-indent="false"/>
    </style:style>
    <style:style style:name="P11" style:family="paragraph" style:parent-style-name="Standard">
      <style:paragraph-properties fo:margin-left="2.438cm" fo:margin-right="0cm" fo:line-height="0.811cm" fo:text-indent="-1.439cm" style:auto-text-indent="false"/>
    </style:style>
    <style:style style:name="P12" style:family="paragraph" style:parent-style-name="Standard">
      <style:paragraph-properties fo:margin-left="2.438cm" fo:margin-right="0cm" fo:line-height="0.811cm" fo:text-indent="-1.43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4.251cm" fo:margin-right="0cm" fo:line-height="0.882cm" fo:text-indent="-4.251cm" style:auto-text-indent="false">
        <style:tab-stops>
          <style:tab-stop style:position="1cm"/>
        </style:tab-stops>
      </style:paragraph-properties>
    </style:style>
    <style:style style:name="P14" style:family="paragraph" style:parent-style-name="Standard">
      <style:paragraph-properties fo:margin-left="3.748cm" fo:margin-right="0cm" fo:line-height="0.882cm" fo:text-indent="-3.748cm" style:auto-text-indent="false"/>
    </style:style>
    <style:style style:name="P15" style:family="paragraph" style:parent-style-name="Standard" style:list-style-name="WW8Num17">
      <style:paragraph-properties fo:margin-left="3.752cm" fo:margin-right="0cm" fo:line-height="0.882cm" fo:text-indent="-3.752cm" style:auto-text-indent="false">
        <style:tab-stops>
          <style:tab-stop style:position="1cm"/>
          <style:tab-stop style:position="1.251cm"/>
        </style:tab-stops>
      </style:paragraph-properties>
    </style:style>
    <style:style style:name="P16" style:family="paragraph" style:parent-style-name="Standard" style:list-style-name="WW8Num17">
      <style:paragraph-properties fo:margin-left="3.752cm" fo:margin-right="0cm" fo:line-height="0.882cm" fo:text-indent="-3.752cm" style:auto-text-indent="false">
        <style:tab-stops>
          <style:tab-stop style:position="0.751cm"/>
          <style:tab-stop style:position="1cm"/>
          <style:tab-stop style:position="1.251cm"/>
        </style:tab-stops>
      </style:paragraph-properties>
    </style:style>
    <style:style style:name="P17" style:family="paragraph" style:parent-style-name="Standard" style:list-style-name="WW8Num21">
      <style:paragraph-properties fo:margin-left="2.251cm" fo:margin-right="0cm" fo:line-height="0.882cm" fo:text-indent="-1.251cm" style:auto-text-indent="false">
        <style:tab-stops>
          <style:tab-stop style:position="2.251cm"/>
        </style:tab-stops>
      </style:paragraph-properties>
    </style:style>
    <style:style style:name="P18" style:family="paragraph" style:parent-style-name="Standard" style:list-style-name="WW8Num19">
      <style:paragraph-properties fo:margin-left="2.251cm" fo:margin-right="0cm" fo:line-height="0.882cm" fo:text-indent="-1.251cm" style:auto-text-indent="false">
        <style:tab-stops>
          <style:tab-stop style:position="2.251cm"/>
        </style:tab-stops>
      </style:paragraph-properties>
    </style:style>
    <style:style style:name="P19" style:family="paragraph" style:parent-style-name="Standard" style:list-style-name="WW8Num21">
      <style:paragraph-properties fo:margin-left="2.251cm" fo:margin-right="0cm" fo:line-height="0.882cm" fo:text-indent="-1.251cm" style:auto-text-indent="false">
        <style:tab-stops>
          <style:tab-stop style:position="2.251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 style:list-style-name="WW8Num19">
      <style:paragraph-properties fo:margin-left="2.021cm" fo:margin-right="0cm" fo:line-height="0.882cm" fo:text-indent="-1.021cm" style:auto-text-indent="false">
        <style:tab-stops>
          <style:tab-stop style:position="2.251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 style:list-style-name="WW8Num19">
      <style:paragraph-properties fo:margin-left="2.251cm" fo:margin-right="0cm" fo:line-height="0.882cm" fo:text-indent="-1.27cm" style:auto-text-indent="false">
        <style:tab-stops>
          <style:tab-stop style:position="2.251cm"/>
        </style:tab-stops>
      </style:paragraph-properties>
    </style:style>
    <style:style style:name="P22" style:family="paragraph" style:parent-style-name="Standard">
      <style:paragraph-properties fo:margin-left="0cm" fo:margin-right="0cm" fo:line-height="0.882cm" fo:text-indent="3.715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1.75cm" fo:margin-right="0cm" fo:line-height="0.882cm" fo:text-indent="-1.75cm" style:auto-text-indent="false"/>
    </style:style>
    <style:style style:name="P24" style:family="paragraph" style:parent-style-name="Standard">
      <style:paragraph-properties fo:margin-top="0cm" fo:margin-bottom="0.318cm" loext:contextual-spacing="false" style:line-height-at-least="0cm"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25" style:family="paragraph" style:parent-style-name="Standard">
      <style:paragraph-properties fo:margin-top="0cm" fo:margin-bottom="0.318cm" loext:contextual-spacing="false" style:line-height-at-least="0cm"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text:span text:style-name="T2">2020高雄文藝獎簡章</text:span></text:p>
      <text:p text:style-name="P1"><text:s text:c="6"/></text:p>
      <text:p text:style-name="P9"><text:span text:style-name="T5">一、宗旨:為表彰及獎勵於高雄市從事文化藝術創作工作具有特殊貢獻成就，或長期致力於推動高雄地區文化公益、社造、文藝、文化創意等範疇者，有助引領民眾優質的文化觀念，進而提升城市文化水準。</text:span></text:p>
      <text:p text:style-name="P10"><text:span text:style-name="T5">二、辦理單位:</text:span></text:p>
      <text:p text:style-name="P12">(一)主辦:高雄市政府</text:p>
      <text:p text:style-name="P11"><text:span text:style-name="T5">(二)承辦:高雄市政府文化局。</text:span></text:p>
      <text:p text:style-name="P13"><text:span text:style-name="T5">三、被推薦資格:凡符合宗旨之個人或團體，不限設籍或立案於高雄市，皆可被推薦參加評選。</text:span></text:p>
      <text:p text:style-name="P14"><text:span text:style-name="T5">四、推薦方式:機關學校、行政法人、文教機構(單位)、財團法人或民間團體推薦，但推薦單位不得推薦其負責人。</text:span></text:p>
      <text:list xml:id="list1917303725076791466" text:style-name="WW8Num17">
        <text:list-item>
          <text:p text:style-name="P15"><text:span text:style-name="T5">推薦程序:推薦單位應填寫推薦表，連同被推薦個人(團體)之佐證資料，即日起至109年5月25日止送件(請親送本局或掛號郵寄，以郵戳為憑)。</text:span></text:p>
        </text:list-item>
        <text:list-item>
          <text:p text:style-name="P6"><text:span text:style-name="T5">獎勵額度:至多5名，得以從缺。</text:span></text:p>
        </text:list-item>
        <text:list-item>
          <text:p text:style-name="P3">評選方式：</text:p>
        </text:list-item>
      </text:list>
      <text:list xml:id="list2376510925741373851" text:style-name="WW8Num21">
        <text:list-item>
          <text:p text:style-name="P17"><text:span text:style-name="T5">聘請有關學者、專家7至11人組成文藝獎評選委員會辦</text:span><text:soft-page-break/><text:span text:style-name="T5">理評選作業。</text:span></text:p>
        </text:list-item>
        <text:list-item>
          <text:p text:style-name="P19">得獎者之評選，須經評選委員會三分之二以上委員出席，出席委員超過二分之一決議通過。</text:p>
        </text:list-item>
      </text:list>
      <text:list xml:id="list150511341875944" text:continue-list="list1917303725076791466" text:style-name="WW8Num17">
        <text:list-item>
          <text:p text:style-name="P16"><text:span text:style-name="T5">獎勵方式:擇期公開舉行頒獎典禮，頒發獎座及獎金新台幣50萬元整。</text:span></text:p>
        </text:list-item>
        <text:list-item>
          <text:p text:style-name="P4">迴避及保密原則: </text:p>
        </text:list-item>
      </text:list>
      <text:list xml:id="list5229145103865528859" text:style-name="WW8Num19">
        <text:list-item>
          <text:p text:style-name="P20">推薦單位之負責人不得擔任評選委員會委員。</text:p>
        </text:list-item>
        <text:list-item>
          <text:p text:style-name="P18"><text:span text:style-name="T5">被推薦團體之負責人、被推薦個人之配偶或四親等以內之親屬不得擔任評選委員會委員。</text:span></text:p>
        </text:list-item>
        <text:list-item>
          <text:p text:style-name="P21"><text:span text:style-name="T5">評選委員於評選過程中應本於公正、嚴謹態度，且對於評選過程及相關資料，配合保密。</text:span></text:p>
        </text:list-item>
      </text:list>
      <text:p text:style-name="P5"><text:span text:style-name="T5">十、收件地址:802高雄市苓雅區五福一路67號 <text:s/></text:span></text:p>
      <text:p text:style-name="P22">高雄市政府文化局 <text:s/>高雄文藝獎徵選小組 <text:s/></text:p>
      <text:p text:style-name="P23"><text:span text:style-name="T5">十一、徵選簡章及推薦表，請至本局網站</text:span><text:a xlink:type="simple" xlink:href="http://www.khcc.gov.tw/" text:style-name="Internet_20_link" text:visited-style-name="Visited_20_Internet_20_Link"><text:span text:style-name="Internet_20_link"><text:span text:style-name="T1">http://www.khcc.gov.tw</text:span></text:span></text:a><text:span text:style-name="T5">「最新消息」或「高雄文藝獎」專區下載。洽詢電話:07-2225136轉8318，承辦人:文化發展中心李小姐。</text:span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129cm" style:auto-text-indent="false" style:text-autospace="none" style:punctuation-wrap="simple" style:line-break="normal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本文縮排_20_2" style:display-name="本文縮排 2" style:family="paragraph" style:parent-style-name="Standard">
      <style:paragraph-properties fo:margin-left="2.69cm" fo:margin-right="0cm" fo:line-height="0.882cm" fo:text-indent="-2.173cm" style:auto-text-indent="false" style:text-autospace="none" style:punctuation-wrap="simple" style:line-break="normal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本文縮排_20_3" style:display-name="本文縮排 3" style:family="paragraph" style:parent-style-name="Standard">
      <style:paragraph-properties fo:margin-left="0cm" fo:margin-right="0cm" fo:line-height="0.882cm" fo:text-indent="1.129cm" style:auto-text-indent="false"/>
      <style:text-properties fo:color="#ff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2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125cm" fo:margin-right="-0.088cm" fo:line-height="1.058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s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3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02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31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1.99cm" fo:margin-left="2.99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501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4高雄市文藝獎徵選辦法（草案）</dc:title>
    <meta:initial-creator>f</meta:initial-creator>
    <meta:creation-date>2020-03-25T10:56:00</meta:creation-date>
    <dc:creator>User</dc:creator>
    <dc:date>2020-03-25T10:56:00</dc:date>
    <meta:print-date>2020-02-25T08:48:00</meta:print-date>
    <meta:editing-cycles>3</meta:editing-cycles>
    <meta:document-statistic meta:table-count="0" meta:image-count="0" meta:object-count="0" meta:page-count="3" meta:paragraph-count="21" meta:word-count="639" meta:character-count="698" meta:non-whitespace-character-count="685"/>
    <meta:generator>LibreOffice/5.1.2.2$Windows_x86 LibreOffice_project/d3bf12ecb743fc0d20e0be0c58ca359301eb705f</meta:generator>
  </office:meta>
</office:document-meta>
</file>