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06cm" fo:margin-left="-0.277cm" table:align="left" style:writing-mode="lr-tb"/>
    </style:style>
    <style:style style:name="表格1.A" style:family="table-column">
      <style:table-column-properties style:column-width="3.44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0.811cm"/>
    </style:style>
    <style:style style:name="表格1.G" style:family="table-column">
      <style:table-column-properties style:column-width="4.242cm"/>
    </style:style>
    <style:style style:name="表格1.1" style:family="table-row">
      <style:table-row-properties style:min-row-height="1.12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dotted #000000" style:writing-mode="lr-tb"/>
    </style:style>
    <style:style style:name="表格1.2" style:family="table-row">
      <style:table-row-properties style:min-row-height="3.44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3" style:family="table-row">
      <style:table-row-properties style:min-row-height="1.24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4" style:family="table-row">
      <style:table-row-properties style:min-row-height="1.552cm" fo:keep-together="always"/>
    </style:style>
    <style:style style:name="表格1.5" style:family="table-row">
      <style:table-row-properties style:min-row-height="0.787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1.6" style:family="table-row">
      <style:table-row-properties style:min-row-height="2.429cm" fo:keep-together="always"/>
    </style:style>
    <style:style style:name="表格1.7" style:family="table-row">
      <style:table-row-properties style:min-row-height="4.434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1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1.5pt solid #000000" style:writing-mode="lr-tb"/>
    </style:style>
    <style:style style:name="表格2" style:family="table">
      <style:table-properties style:width="16.806cm" fo:margin-left="-0.277cm" table:align="left" style:writing-mode="lr-tb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3.554cm"/>
    </style:style>
    <style:style style:name="表格2.1" style:family="table-row">
      <style:table-row-properties style:min-row-height="1.448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2.588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1.249cm" fo:keep-together="always"/>
    </style:style>
    <style:style style:name="表格2.B3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4" style:family="table-row">
      <style:table-row-properties style:min-row-height="1.245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dotte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text-properties style:font-name="標楷體" fo:font-size="9pt" fo:letter-spacing="-0.018cm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9pt" fo:letter-spacing="-0.018cm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fo:font-size="14pt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</style:style>
    <style:style style:name="P22" style:family="paragraph" style:parent-style-name="Standard">
      <style:paragraph-properties fo:margin-top="0.088cm" fo:margin-bottom="0cm" loext:contextual-spacing="false"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top="0.088cm" fo:margin-bottom="0cm" loext:contextual-spacing="false" style:line-height-at-least="0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088cm" fo:margin-bottom="0cm" loext:contextual-spacing="false" style:line-height-at-least="0cm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fo:font-size="9pt" fo:letter-spacing="-0.018cm" style:font-name-asian="標楷體" style:font-size-asian="9pt" style:font-name-complex="標楷體" style:font-size-complex="9pt"/>
    </style:style>
    <style:style style:name="T15" style:family="text">
      <style:text-properties style:font-name="標楷體" fo:font-size="9pt" fo:letter-spacing="-0.018cm" style:font-name-asian="標楷體" style:font-size-asian="9pt" style:font-name-complex="標楷體" style:font-size-complex="9pt"/>
    </style:style>
    <style:style style:name="T16" style:family="text">
      <style:text-properties style:font-name="標楷體" fo:font-size="9pt" fo:letter-spacing="-0.078cm" style:font-name-asian="標楷體" style:font-size-asian="9pt" style:font-name-complex="標楷體" style:font-size-complex="9pt"/>
    </style:style>
    <style:style style:name="T17" style:family="text">
      <style:text-properties style:font-name="標楷體" fo:font-size="10pt" fo:letter-spacing="-0.018cm" style:font-name-asian="標楷體" style:font-size-asian="10pt" style:font-name-complex="標楷體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fo:font-size="14pt" style:font-size-asian="14pt" style:font-name-complex="標楷體" style:font-size-complex="14pt"/>
    </style:style>
    <style:style style:name="T21" style:family="text">
      <style:text-properties fo:font-size="14pt" style:font-size-asian="14pt" style:font-name-complex="標楷體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background-color="#d8d8d8" loext:char-shading-value="0" style:font-size-asian="14pt" style:font-name-complex="標楷體" style:font-size-complex="14pt"/>
    </style:style>
    <style:style style:name="T24" style:family="text">
      <style:text-properties fo:color="#000000"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高雄文藝獎推薦表</text:span><text:span text:style-name="T19"> </text:span><text:span text:style-name="T20">(</text:span><text:span text:style-name="T23">推薦個人使用</text:span><text:span text:style-name="T20">)</text:span></text:p>
      <text:p text:style-name="P20"><text:span text:style-name="T8"><text:s text:c="7"/></text:span><text:span text:style-name="T18"><text:s text:c="27"/></text:span>NO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1">被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7">出生(年)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G2" office:value-type="string">
            <text:p text:style-name="P5">照片</text:p>
          </table:table-cell>
        </table:table-row>
        <table:table-row table:style-name="表格1.3">
          <table:table-cell table:style-name="表格1.A2" office:value-type="string">
            <text:p text:style-name="P5">現職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5">電話</text:p>
          </table:table-cell>
          <table:table-cell table:style-name="表格1.F3" table:number-columns-spanned="2" office:value-type="string">
            <text:p text:style-name="P11">(公)：</text:p>
            <text:p text:style-name="P11">(宅)：</text:p>
            <text:p text:style-name="P11">(手機)：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通訊地址</text:p>
          </table:table-cell>
          <table:table-cell table:style-name="表格1.F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"><text:span text:style-name="T11">被推薦人具體貢獻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7" office:value-type="string">
            <text:p text:style-name="P13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2">佐證資料清冊</text:p>
            <text:p text:style-name="P24"><text:span text:style-name="T2">□ 資料_______冊(可含照片，照片請附說明)</text:span></text:p>
            <text:p text:style-name="P24"><text:span text:style-name="T2">□ 平面出版品（著作、畫冊</text:span><text:span text:style-name="T2">…</text:span><text:span text:style-name="T2">等</text:span><text:span text:style-name="T2">）</text:span><text:span text:style-name="T2">_______本</text:span></text:p>
            <text:p text:style-name="P24"><text:span text:style-name="T2">□ 影音光碟(或CD)_______卷（片）</text:span></text:p>
            <text:p text:style-name="P2"><text:span text:style-name="T2">□ 其他，名稱</text:span><text:span text:style-name="T6"> <text:s text:c="27"/></text:span></text:p>
            <text:p text:style-name="P23"/>
          </table:table-cell>
          <table:covered-table-cell/>
          <table:covered-table-cell/>
          <table:table-cell table:style-name="表格1.D7" table:number-columns-spanned="4" office:value-type="string">
            <text:p text:style-name="P18"><text:span text:style-name="st1"><text:span text:style-name="T2">得獎名單公布後，進行證明文件退件作業(推薦表恕不退回)，請註明退件者資料，以利作業。</text:span></text:span></text:p>
            <text:p text:style-name="P18"><text:span text:style-name="st1"><text:span text:style-name="T2"/></text:span></text:p>
            <text:p text:style-name="P19"><text:span text:style-name="T2">收件人姓名:</text:span></text:p>
            <text:p text:style-name="P9"/>
            <text:p text:style-name="P9">地址：</text:p>
            <text:p text:style-name="P9"/>
            <text:p text:style-name="P9">電話: </text:p>
            <text:p text:style-name="P9"/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11">推薦單位資料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T2">推薦單位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負責人</text:p>
          </table:table-cell>
          <table:table-cell table:style-name="表格2.D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"><text:span text:style-name="T2">聯絡窗口</text:span></text:p>
          </table:table-cell>
          <table:table-cell table:style-name="表格2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5">連絡電話</text:p>
          </table:table-cell>
          <table:table-cell table:style-name="表格2.B3" table:number-columns-spanned="3" office:value-type="string">
            <text:p text:style-name="P8"/>
            <text:p text:style-name="P11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5">聯絡地址</text:p>
          </table:table-cell>
          <table:table-cell table:style-name="表格2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4">
          <table:table-cell table:style-name="表格2.A6" table:number-columns-spanned="4" office:value-type="string">
            <text:p text:style-name="P17">推薦理由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6" table:number-columns-spanned="4" office:value-type="string">
            <text:p text:style-name="P14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8" table:number-columns-spanned="4" office:value-type="string">
            <text:p text:style-name="P3"><text:span text:style-name="T24">蓋章:</text:span></text:p>
            <text:p text:style-name="P4"><text:span text:style-name="T16">(</text:span><text:span text:style-name="T17">本欄請蓋單位正式關防或圖記</text:span><text:span text:style-name="T14">）</text:span></text:p>
            <text:p text:style-name="P15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</table:table>
      <text:p text:style-name="P18"><text:span text:style-name="st1"><text:span text:style-name="T2">備註:</text:span></text:span><text:span text:style-name="st1"><text:span text:style-name="T2">表格不敷填寫時，請自行增頁</text:span></text:span><text:span text:style-name="st1"><text:span text:style-name="T2">或以附件方式呈現</text:span></text:span><text:span text:style-name="st1"><text:span text:style-name="T2">。</text:span></text:span></text:p>
      <text:p text:style-name="P18"><text:span text:style-name="st1"><text:span text:style-name="T2"/></text:span></text:p>
      <text:p text:style-name="P18"><text:span text:style-name="st1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129cm" style:auto-text-indent="false" style:text-autospace="none" style:punctuation-wrap="simple" style:line-break="normal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2.69cm" fo:margin-right="0cm" fo:line-height="0.882cm" fo:text-indent="-2.173cm" style:auto-text-indent="false" style:text-autospace="none" style:punctuation-wrap="simple" style:line-break="normal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縮排_20_3" style:display-name="本文縮排 3" style:family="paragraph" style:parent-style-name="Standard">
      <style:paragraph-properties fo:margin-left="0cm" fo:margin-right="0cm" fo:line-height="0.882cm" fo:text-indent="1.129cm" style:auto-text-indent="false"/>
      <style:text-properties fo:color="#ff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2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125cm" fo:margin-right="-0.088cm" fo:line-height="1.058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s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3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99cm" fo:margin-left="2.99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01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4高雄市文藝獎徵選辦法（草案）</dc:title>
    <meta:initial-creator>f</meta:initial-creator>
    <meta:creation-date>2020-03-25T10:57:00</meta:creation-date>
    <dc:creator>User</dc:creator>
    <dc:date>2020-03-25T10:57:00</dc:date>
    <meta:print-date>2020-02-25T08:48:00</meta:print-date>
    <meta:editing-cycles>3</meta:editing-cycles>
    <meta:editing-duration>PT1M</meta:editing-duration>
    <meta:document-statistic meta:table-count="2" meta:image-count="0" meta:object-count="0" meta:page-count="3" meta:paragraph-count="32" meta:word-count="250" meta:character-count="341" meta:non-whitespace-character-count="273"/>
    <meta:generator>LibreOffice/5.1.2.2$Windows_x86 LibreOffice_project/d3bf12ecb743fc0d20e0be0c58ca359301eb705f</meta:generator>
  </office:meta>
</office:document-meta>
</file>