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6cm" fo:margin-left="-0.277cm" table:align="left" style:writing-mode="lr-tb"/>
    </style:style>
    <style:style style:name="表格1.A" style:family="table-column">
      <style:table-column-properties style:column-width="3.445cm"/>
    </style:style>
    <style:style style:name="表格1.B" style:family="table-column">
      <style:table-column-properties style:column-width="5.057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5.304cm"/>
    </style:style>
    <style:style style:name="表格1.1" style:family="table-row">
      <style:table-row-properties style:min-row-height="1.12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1.2" style:family="table-row">
      <style:table-row-properties style:min-row-height="2.58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3" style:family="table-row">
      <style:table-row-properties style:min-row-height="1.24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4" style:family="table-row">
      <style:table-row-properties style:min-row-height="1.552cm" fo:keep-together="always"/>
    </style:style>
    <style:style style:name="表格1.5" style:family="table-row">
      <style:table-row-properties style:min-row-height="0.78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6" style:family="table-row">
      <style:table-row-properties style:min-row-height="2.429cm" fo:keep-together="always"/>
    </style:style>
    <style:style style:name="表格1.7" style:family="table-row">
      <style:table-row-properties style:min-row-height="4.434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2" style:family="table">
      <style:table-properties style:width="16.806cm" fo:margin-left="-0.277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3.554cm"/>
    </style:style>
    <style:style style:name="表格2.1" style:family="table-row">
      <style:table-row-properties style:min-row-height="1.44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2.588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1.249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4" style:family="table-row">
      <style:table-row-properties style:min-row-height="1.245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21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22" style:family="paragraph" style:parent-style-name="Standard">
      <style:paragraph-properties fo:margin-top="0cm" fo:margin-bottom="0.318cm" loext:contextual-spacing="false" fo:line-height="0.882cm"/>
    </style:style>
    <style:style style:name="P23" style:family="paragraph" style:parent-style-name="Standard">
      <style:paragraph-properties fo:margin-top="0.088cm" fo:margin-bottom="0cm" loext:contextual-spacing="false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top="0.088cm" fo:margin-bottom="0cm" loext:contextual-spacing="false" style:line-height-at-leas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088cm" fo:margin-bottom="0cm" loext:contextual-spacing="false" style:line-height-at-least="0cm"/>
    </style:style>
    <style:style style:name="P26" style:family="paragraph" style:parent-style-name="Standard" style:master-page-name="Standard">
      <style:paragraph-properties fo:line-height="0.635cm" fo:text-align="justify" style:justify-single-word="false" style:page-number="auto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d8d8d8" loext:char-shading-value="0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T19" style:family="text"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T20" style:family="text">
      <style:text-properties style:font-name="標楷體" fo:font-size="9pt" fo:letter-spacing="-0.078cm" style:font-name-asian="標楷體" style:font-size-asian="9pt" style:font-name-complex="標楷體" style:font-size-complex="9pt"/>
    </style:style>
    <style:style style:name="T21" style:family="text">
      <style:text-properties style:font-name="標楷體" fo:font-size="10pt" fo:letter-spacing="-0.018cm" style:font-name-asian="標楷體" style:font-size-asian="10pt"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fo:font-size="18pt" style:font-size-asian="18pt" style:font-name-complex="標楷體" style:font-size-complex="18pt"/>
    </style:style>
    <style:style style:name="T25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st1"><text:span text:style-name="T5"/></text:span></text:p>
      <text:p text:style-name="P20"><text:span text:style-name="T11">高雄文藝獎推薦表</text:span><text:span text:style-name="T23"> </text:span><text:span text:style-name="T1">(</text:span><text:span text:style-name="T4">推薦團體使用</text:span><text:span text:style-name="T1">)</text:span></text:p>
      <text:p text:style-name="P21"><text:span text:style-name="T12"><text:s text:c="7"/></text:span><text:span text:style-name="T22"><text:s text:c="27"/></text:span>NO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5">被推薦團體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團體名稱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6">立案日期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立案字號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6">電話</text:p>
          </table:table-cell>
          <table:table-cell table:style-name="表格1.E3" office:value-type="string">
            <text:p text:style-name="P12">(公)：</text:p>
            <text:p text:style-name="P12">(宅)：</text:p>
            <text:p text:style-name="P12">(手機)：</text:p>
          </table:table-cell>
        </table:table-row>
        <table:table-row table:style-name="表格1.4">
          <table:table-cell table:style-name="表格1.A2" office:value-type="string">
            <text:p text:style-name="P6">通訊地址</text:p>
          </table:table-cell>
          <table:table-cell table:style-name="表格1.E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<text:span text:style-name="T15">被推薦團體具體貢獻事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5" office:value-type="string">
            <text:p text:style-name="P14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3">佐證資料清冊</text:p>
            <text:p text:style-name="P25"><text:span text:style-name="T5">□立案證書</text:span></text:p>
            <text:p text:style-name="P25"><text:span text:style-name="T5">□ 資料_______冊(可含照片，照片請附說明)</text:span></text:p>
            <text:p text:style-name="P25"><text:span text:style-name="T5">□ 平面出版品（著作、畫冊</text:span><text:span text:style-name="T5">…</text:span><text:span text:style-name="T5">等</text:span><text:span text:style-name="T5">）</text:span><text:span text:style-name="T5">_______本</text:span></text:p>
            <text:p text:style-name="P25"><text:span text:style-name="T5">□ 影音光碟(或CD)_______卷（片）</text:span></text:p>
            <text:p text:style-name="P3"><text:span text:style-name="T5">□ 其他，名稱</text:span><text:span text:style-name="T9"> <text:s text:c="27"/></text:span></text:p>
            <text:p text:style-name="P24"/>
          </table:table-cell>
          <table:covered-table-cell/>
          <table:table-cell table:style-name="表格1.C7" table:number-columns-spanned="3" office:value-type="string">
            <text:p text:style-name="P1"><text:span text:style-name="st1"><text:span text:style-name="T5">得獎名單公布後，進行證明文件退件作業(推薦表恕不退回)，請註明退件者資料，以利作業。</text:span></text:span></text:p>
            <text:p text:style-name="P1"><text:span text:style-name="st1"><text:span text:style-name="T5"/></text:span></text:p>
            <text:p text:style-name="P19"><text:span text:style-name="T5">收件人:</text:span></text:p>
            <text:p text:style-name="P10"/>
            <text:p text:style-name="P10">地址：</text:p>
            <text:p text:style-name="P10"/>
            <text:p text:style-name="P10">電話: </text:p>
            <text:p text:style-name="P10"/>
          </table:table-cell>
          <table:covered-table-cell/>
          <table:covered-table-cell/>
        </table:table-row>
      </table:table>
      <text:p text:style-name="P1"><text:soft-page-break/><text:span text:style-name="st1"><text:span text:style-name="T5"/></text:span></text:p>
      <text:p text:style-name="P22"><text:span text:style-name="st1"><text:span text:style-name="T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15">推薦單位資料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5">推薦單位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負責人</text:p>
          </table:table-cell>
          <table:table-cell table:style-name="表格2.D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2"><text:span text:style-name="T5">聯絡窗口</text:span></text:p>
          </table:table-cell>
          <table:table-cell table:style-name="表格2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連絡電話</text:p>
          </table:table-cell>
          <table:table-cell table:style-name="表格2.B3" table:number-columns-spanned="3" office:value-type="string">
            <text:p text:style-name="P9"/>
            <text:p text:style-name="P12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聯絡地址</text:p>
          </table:table-cell>
          <table:table-cell table:style-name="表格2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4">
          <table:table-cell table:style-name="表格2.A6" table:number-columns-spanned="4" office:value-type="string">
            <text:p text:style-name="P18">推薦理由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table:number-columns-spanned="4" office:value-type="string"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8" table:number-columns-spanned="4" office:value-type="string">
            <text:p text:style-name="P4"><text:span text:style-name="T25">蓋章:</text:span></text:p>
            <text:p text:style-name="P5"><text:span text:style-name="T20">(</text:span><text:span text:style-name="T21">本欄請蓋單位正式關防或圖記</text:span><text:span text:style-name="T18">）</text:span></text:p>
            <text:p text:style-name="P16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22"><text:soft-page-break/><text:span text:style-name="st1"><text:span text:style-name="T5">備註:</text:span></text:span><text:span text:style-name="st1"><text:span text:style-name="T5">表格不敷填寫時，請自行增頁</text:span></text:span><text:span text:style-name="st1"><text:span text:style-name="T5">或以附件方式呈現</text:span></text:span><text:span text:style-name="st1"><text:span text:style-name="T5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 style:text-autospace="none" style:punctuation-wrap="simpl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2.69cm" fo:margin-right="0cm" fo:line-height="0.882cm" fo:text-indent="-2.173cm" style:auto-text-indent="false" style:text-autospace="none" style:punctuation-wrap="simpl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3" style:display-name="本文縮排 3" style:family="paragraph" style:parent-style-name="Standard">
      <style:paragraph-properties fo:margin-left="0cm" fo:margin-right="0cm" fo:line-height="0.882cm" fo:text-indent="1.129cm" style:auto-text-indent="false"/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2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25cm" fo:margin-right="-0.088cm" fo:line-height="1.058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s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99cm" fo:margin-left="2.99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4高雄市文藝獎徵選辦法（草案）</dc:title>
    <meta:initial-creator>f</meta:initial-creator>
    <meta:creation-date>2020-03-25T10:59:00</meta:creation-date>
    <dc:creator>User</dc:creator>
    <dc:date>2020-03-25T10:59:00</dc:date>
    <meta:print-date>2020-02-25T08:48:00</meta:print-date>
    <meta:editing-cycles>2</meta:editing-cycles>
    <meta:editing-duration>PT1M</meta:editing-duration>
    <meta:document-statistic meta:table-count="2" meta:image-count="0" meta:object-count="0" meta:page-count="3" meta:paragraph-count="32" meta:word-count="256" meta:character-count="347" meta:non-whitespace-character-count="279"/>
    <meta:generator>LibreOffice/5.1.2.2$Windows_x86 LibreOffice_project/d3bf12ecb743fc0d20e0be0c58ca359301eb705f</meta:generator>
  </office:meta>
</office:document-meta>
</file>