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6.498cm" fo:margin-right="0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6.498cm" fo:margin-right="0cm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weight-complex="bold"/>
    </style:style>
    <style:style style:name="T3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切 <text:s text:c="3"/>結 <text:s text:c="3"/>書</text:p>
      <text:p text:style-name="P3">申請人 <text:s text:c="14"/>君確實無申請其他福利所定性質相同之補助，若有虛報不符情事，願付一切法律責任並退回所領取之事項補助津貼。</text:p>
      <text:p text:style-name="P3">此致</text:p>
      <text:p text:style-name="P3"><text:s text:c="22"/></text:p>
      <text:p text:style-name="P3"/>
      <text:p text:style-name="P3"/>
      <text:p text:style-name="P3"/>
      <text:p text:style-name="P3"/>
      <text:p text:style-name="P3"/>
      <text:p text:style-name="P6"><text:span text:style-name="T4">立切結書人： <text:s text:c="16"/>（簽章）</text:span></text:p>
      <text:p text:style-name="P4">身分證字號：</text:p>
      <text:p text:style-name="P4">住址：</text:p>
      <text:p text:style-name="P3"/>
      <text:p text:style-name="P3"/>
      <text:p text:style-name="P3"/>
      <text:p text:style-name="P7"><text:span text:style-name="T4">中華民國 <text:s/>年 <text:s/>月 <text:s/>日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2.806cm" fo:text-indent="-0.635cm" fo:margin-left="2.806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865cm" fo:text-indent="-0.847cm" fo:margin-left="3.865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711cm" fo:text-indent="-0.847cm" fo:margin-left="4.711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558cm" fo:text-indent="-0.847cm" fo:margin-left="5.558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405cm" fo:text-indent="-0.847cm" fo:margin-left="6.405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251cm" fo:text-indent="-0.847cm" fo:margin-left="7.251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098cm" fo:text-indent="-0.847cm" fo:margin-left="8.098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945cm" fo:text-indent="-0.847cm" fo:margin-left="8.945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791cm" fo:text-indent="-0.847cm" fo:margin-left="9.79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1.905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表一</dc:title>
    <dc:subject/>
    <meta:keyword/>
    <dc:description/>
    <meta:initial-creator>田基武</meta:initial-creator>
    <meta:creation-date>2018-04-10T14:25:00</meta:creation-date>
    <dc:creator>user</dc:creator>
    <dc:date>2020-12-01T17:07:00</dc:date>
    <meta:print-date>2018-04-10T14:34:00</meta:print-date>
    <meta:editing-cycles>6</meta:editing-cycles>
    <meta:editing-duration>PT12M</meta:editing-duration>
    <meta:document-statistic meta:table-count="0" meta:image-count="0" meta:object-count="0" meta:page-count="1" meta:paragraph-count="8" meta:word-count="85" meta:character-count="153" meta:non-whitespace-character-count="85"/>
    <meta:generator>LibreOffice/7.6.5.2$Windows_x86 LibreOffice_project/38d5f62f85355c192ef5f1dd47c5c0c0c6d6598b</meta:generator>
  </office:meta>
</office:document-meta>
</file>