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Arial2" style:font-size-complex="12pt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8.915cm" fo:margin-right="0cm" fo:line-height="200%" fo:text-align="justify" style:justify-single-word="false" fo:text-indent="-8.664cm" style:auto-text-indent="false" style:snap-to-layout-grid="false"/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9" style:family="paragraph" style:parent-style-name="Standard">
      <style:paragraph-properties fo:margin-left="8.915cm" fo:margin-right="0cm" fo:line-height="200%" fo:text-align="justify" style:justify-single-word="false" fo:text-indent="-8.6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8.915cm" fo:margin-right="0cm" fo:line-height="200%" fo:text-align="justify" style:justify-single-word="false" fo:text-indent="-8.664cm" style:auto-text-indent="false" style:snap-to-layout-grid="false"/>
    </style:style>
    <style:style style:name="P11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Arial2" style:font-size-complex="12pt" style:font-weight-complex="bold"/>
    </style:style>
    <style:style style:name="T2" style:family="text">
      <style:text-properties style:font-name="標楷體" style:font-name-asian="標楷體" style:font-name-complex="Arial2" style:font-size-complex="12pt"/>
    </style:style>
    <style:style style:name="T3" style:family="text">
      <style:text-properties style:font-name="標楷體" style:font-name-asian="標楷體" style:font-name-complex="Arial2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2" style:font-size-complex="12pt"/>
    </style:style>
    <style:style style:name="T5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fo:letter-spacing="0.012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12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Arial2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新細明體" fo:font-size="16pt" fo:letter-spacing="0.012cm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 <text:s text:c="4"/>結 <text:s text:c="3"/>書</text:span><text:span text:style-name="T2">（修繕住宅補助用）-</text:span><text:span text:style-name="T4">持分</text:span></text:p>
      <text:p text:style-name="P5"/>
      <text:p text:style-name="P7"><text:span text:style-name="T5">申請「113年度</text:span><text:span text:style-name="T11">經濟弱勢原住民修繕住宅補助</text:span><text:span text:style-name="T5">」</text:span><text:span text:style-name="T14">，</text:span><text:span text:style-name="T5">土地本人(申請人)______________外，尚有</text:span><text:span text:style-name="T9"> <text:s text:c="23"/></text:span></text:p>
      <text:p text:style-name="P1"><text:span text:style-name="T5">等人持分，同意由本人申請此修繕補助</text:span><text:span text:style-name="T14">，</text:span><text:span text:style-name="T11">具結人所具結如有不實而違反上項情事者，除願撤銷補助權利外，並願接受法律制裁，特立此切結書為憑。</text:span></text:p>
      <text:p text:style-name="P6"/>
      <text:p text:style-name="P2"/>
      <text:p text:style-name="Standard"><text:span text:style-name="T5">此</text:span><text:span text:style-name="T7">致</text:span></text:p>
      <text:p text:style-name="P3">高雄市那瑪夏區公所</text:p>
      <text:p text:style-name="P8"/>
      <text:p text:style-name="P10"><text:span text:style-name="T12">具　結　人： <text:s text:c="17"/>（簽名蓋章）</text:span></text:p>
      <text:p text:style-name="P9">身分證字號：</text:p>
      <text:p text:style-name="P9">戶籍地址：</text:p>
      <text:p text:style-name="P9">通訊地址：</text:p>
      <text:p text:style-name="P9">連絡電話：</text:p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23-05-16T13:13:00</meta:creation-date>
    <dc:creator>user</dc:creator>
    <dc:date>2024-03-22T11:24:00</dc:date>
    <meta:print-date>2022-05-04T18:32:00</meta:print-date>
    <meta:editing-cycles>6</meta:editing-cycles>
    <meta:editing-duration>PT26M</meta:editing-duration>
    <meta:document-statistic meta:table-count="0" meta:image-count="0" meta:object-count="0" meta:page-count="1" meta:paragraph-count="11" meta:word-count="163" meta:character-count="232" meta:non-whitespace-character-count="179"/>
    <meta:generator>LibreOffice/5.1.2.2$Windows_x86 LibreOffice_project/d3bf12ecb743fc0d20e0be0c58ca359301eb705f</meta:generator>
  </office:meta>
</office:document-meta>
</file>