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2cm" table:align="center" style:writing-mode="lr-tb"/>
    </style:style>
    <style:style style:name="表格1.A" style:family="table-column">
      <style:table-column-properties style:column-width="2.35cm"/>
    </style:style>
    <style:style style:name="表格1.B" style:family="table-column">
      <style:table-column-properties style:column-width="15.402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6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7.752cm" table:align="center" style:writing-mode="lr-tb"/>
    </style:style>
    <style:style style:name="表格2.A" style:family="table-column">
      <style:table-column-properties style:column-width="2.35cm"/>
    </style:style>
    <style:style style:name="表格2.B" style:family="table-column">
      <style:table-column-properties style:column-width="15.402cm"/>
    </style:style>
    <style:style style:name="表格2.1" style:family="table-row">
      <style:table-row-properties style:min-row-height="1.1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標題_20_11">
      <style:paragraph-properties fo:margin-top="0.383cm" fo:margin-bottom="0cm" loext:contextual-spacing="false" fo:line-height="100%">
        <style:tab-stops>
          <style:tab-stop style:position="1.833cm"/>
          <style:tab-stop style:position="3.671cm"/>
        </style:tab-stops>
      </style:paragraph-properties>
    </style:style>
    <style:style style:name="P2" style:family="paragraph" style:parent-style-name="標題_20_11">
      <style:paragraph-properties fo:margin-left="0cm" fo:margin-right="0.21cm" fo:line-height="100%" fo:text-indent="0cm" style:auto-text-indent="false">
        <style:tab-stops>
          <style:tab-stop style:position="1.833cm"/>
          <style:tab-stop style:position="3.671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size-complex="10pt" style:font-weight-complex="bold"/>
    </style:style>
    <style:style style:name="P5" style:family="paragraph" style:parent-style-name="Standard"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P7" style:family="paragraph" style:parent-style-name="Standard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text-properties style:font-name="標楷體" fo:font-size="14pt" fo:letter-spacing="0.035cm" style:font-name-asian="標楷體" style:font-size-asian="14pt"/>
    </style:style>
    <style:style style:name="P12" style:family="paragraph" style:parent-style-name="Standard">
      <style:paragraph-properties fo:margin-top="0.176cm" fo:margin-bottom="0.176cm" loext:contextual-spacing="false" fo:orphans="2" fo:widows="2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Standard" style:master-page-name="轉換_20_1">
      <style:paragraph-properties fo:margin-top="0.176cm" fo:margin-bottom="0.176cm" loext:contextual-spacing="false" fo:orphans="2" fo:widows="2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-0.626cm" fo:margin-right="0cm" fo:text-align="center" style:justify-single-word="false" fo:text-indent="0.62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99cm" fo:margin-right="0.199cm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150%" fo:text-align="center" style:justify-single-word="false" fo:break-before="pag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17" style:family="paragraph" style:parent-style-name="Standard">
      <style:paragraph-properties fo:margin-top="0.383cm" fo:margin-bottom="0cm" loext:contextual-spacing="false"/>
    </style:style>
    <style:style style:name="P18" style:family="paragraph" style:parent-style-name="Standard">
      <style:paragraph-properties fo:margin-top="0.383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383cm" fo:margin-bottom="0cm" loext:contextual-spacing="false" fo:text-align="justify" style:justify-single-word="false"/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top="0.383cm" fo:margin-bottom="0cm" loext:contextual-spacing="false"/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P21" style:family="paragraph" style:parent-style-name="Standard" style:list-style-name="" style:master-page-name="Standard">
      <style:paragraph-properties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12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T5" style:family="text">
      <style:text-properties style:font-name="標楷體" fo:font-size="16pt" fo:letter-spacing="0.012cm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fo:letter-spacing="0.012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0.012cm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letter-spacing="0.035cm" style:font-name-asian="標楷體" style:font-size-asian="14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text:span text:style-name="T10">原住民族委員會補助經濟弱勢原住民建構及修繕住宅</text:span><text:span text:style-name="T12">照片黏貼表-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修建項目</text:p>
          </table:table-cell>
          <table:table-cell table:style-name="表格1.B1" office:value-type="string">
            <text:p text:style-name="P4">施工前照片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1" office:value-type="string">
            <text:p text:style-name="P9">照片黏貼處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1" office:value-type="string">
            <text:p text:style-name="P9">照片黏貼處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1" office:value-type="string">
            <text:p text:style-name="P9">照片黏貼處</text:p>
          </table:table-cell>
        </table:table-row>
      </table:table>
      <text:p text:style-name="P8"><text:soft-page-break/></text:p>
      <text:p text:style-name="P12"><text:span text:style-name="T10">原住民族委員會補助經濟弱勢原住民建構及修繕住宅</text:span><text:span text:style-name="T12">照片黏貼表-2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修建項目</text:p>
          </table:table-cell>
          <table:table-cell table:style-name="表格2.B1" office:value-type="string">
            <text:p text:style-name="P4">施工前照片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1" office:value-type="string">
            <text:p text:style-name="P9">照片黏貼處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1" office:value-type="string">
            <text:p text:style-name="P9">照片黏貼處</text:p>
          </table:table-cell>
        </table:table-row>
        <text:soft-page-break/>
        <table:table-row table:style-name="表格2.2">
          <table:table-cell table:style-name="表格2.A2" office:value-type="string">
            <text:p text:style-name="P15"/>
          </table:table-cell>
          <table:table-cell table:style-name="表格2.B1" office:value-type="string">
            <text:p text:style-name="P9">照片黏貼處</text:p>
          </table:table-cell>
        </table:table-row>
      </table:table>
      <text:p text:style-name="P8"/>
      <text:p text:style-name="P16"><text:s/></text:p>
      <text:h text:style-name="P1" text:outline-level="2"><text:span text:style-name="T9">委 </text:span><text:span text:style-name="T9"><text:s/></text:span><text:span text:style-name="T9">託 <text:s/>書</text:span></text:h>
      <text:h text:style-name="P2" text:outline-level="2"/>
      <text:p text:style-name="P18"><text:span text:style-name="T2">本人_______________因□身體不適□行動不便□其他_____________(原因）無法親自</text:span><text:span text:style-name="T4">辦理</text:span><text:span text:style-name="T2">「</text:span><text:span text:style-name="T6">113</text:span><text:span text:style-name="T7">年度</text:span><text:span text:style-name="T1">原住民族委員會補助經濟弱勢原住民建構及修繕住宅</text:span><text:span text:style-name="T2">」</text:span><text:span text:style-name="T4">申請</text:span><text:span text:style-name="T2">，茲委託（</text:span><text:span text:style-name="T4">被委託人</text:span><text:span text:style-name="T2">）_______________身分證字號__________________關係___________代為申請屬實。</text:span></text:p>
      <text:p text:style-name="P19"/>
      <text:p text:style-name="Standard"><text:span text:style-name="T2">此</text:span><text:span text:style-name="T4">致</text:span></text:p>
      <text:p text:style-name="P6">高雄市那瑪夏區公所</text:p>
      <text:p text:style-name="P6"/>
      <text:p text:style-name="Standard"><text:span text:style-name="T2">委託人(申請人)： <text:s text:c="10"/></text:span><text:span text:style-name="T2"><text:s text:c="7"/></text:span><text:span text:style-name="T2"><text:s text:c="5"/>（簽章）</text:span></text:p>
      <text:p text:style-name="P20">身分證字號：</text:p>
      <text:p text:style-name="P17"><text:span text:style-name="T4">戶籍地</text:span><text:span text:style-name="T2">址：</text:span></text:p>
      <text:p text:style-name="P17"><text:span text:style-name="T4">通訊地址</text:span><text:span text:style-name="T2">：</text:span></text:p>
      <text:p text:style-name="P17"><text:span text:style-name="T4">聯絡電話</text:span><text:span text:style-name="T2">：</text:span></text:p>
      <text:p text:style-name="P5"/>
      <text:p text:style-name="P5"/>
      <text:p text:style-name="Standard"><text:span text:style-name="T2">中 <text:s/>華 <text:s/>民 <text:s/>國 <text:s text:c="3"/></text:span><text:span text:style-name="T2"><text:s text:c="3"/></text:span><text:span text:style-name="T2"><text:s text:c="3"/>年 <text:s text:c="10"/>月 <text:s text:c="9"/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77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3" style:display-name="本文縮排 3" style:family="paragraph" style:parent-style-name="Standard">
      <style:paragraph-properties fo:margin-left="1.905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tru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標題_20_11" style:display-name="標題 11" style:family="paragraph" style:parent-style-name="Standard" style:default-outline-level="2" style:list-style-name="">
      <style:paragraph-properties fo:margin-left="0cm" fo:margin-right="0.208cm" fo:line-height="1.259cm" fo:text-align="center" style:justify-single-word="false" fo:text-indent="0cm" style:auto-text-indent="false" style:text-autospace="none"/>
      <style:text-properties style:font-name="新細明體" fo:font-family="新細明體, PMingLiU" style:font-family-generic="roman" style:font-pitch="variable" fo:font-size="26pt" fo:language="zh" fo:country="TW" style:letter-kerning="true" style:font-size-asian="26pt" style:font-name-complex="新細明體" style:font-family-complex="新細明體, PMingLiU" style:font-family-generic-complex="roman" style:font-pitch-complex="variable" style:font-size-complex="26pt" style:language-complex="zh" style:country-complex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6pt" style:font-name-asian="標楷體" style:font-family-asian="標楷體" style:font-family-generic-asian="script" style:font-size-asian="16pt"/>
    </style:style>
    <style:style style:name="WW8Num8z1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8pt" style:font-size-asian="1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8z1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8z1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WW8Num8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cm" fo:margin-bottom="1.251cm" fo:margin-left="1.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cm" fo:margin-left="2.858cm" fo:margin-right="1.75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助原住民建購、修繕住宅貸款處理要點</dc:title>
    <meta:initial-creator>achih_簡旭志</meta:initial-creator>
    <meta:creation-date>2021-05-03T16:14:00</meta:creation-date>
    <dc:creator>user</dc:creator>
    <dc:date>2024-02-27T11:50:00</dc:date>
    <meta:print-date>2015-07-16T17:21:00</meta:print-date>
    <meta:editing-cycles>8</meta:editing-cycles>
    <meta:editing-duration>PT4M</meta:editing-duration>
    <meta:document-statistic meta:table-count="2" meta:image-count="0" meta:object-count="0" meta:page-count="5" meta:paragraph-count="23" meta:word-count="245" meta:character-count="382" meta:non-whitespace-character-count="317"/>
    <meta:generator>LibreOffice/5.1.2.2$Windows_x86 LibreOffice_project/d3bf12ecb743fc0d20e0be0c58ca359301eb705f</meta:generator>
  </office:meta>
</office:document-meta>
</file>