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Arial2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6.749cm" fo:margin-right="0cm" fo:line-height="20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6.749cm" fo:margin-right="0cm" fo:line-height="200%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P9" style:family="paragraph" style:parent-style-name="清單段落" style:list-style-name="WW8Num1">
      <style:paragraph-properties fo:line-height="1.058cm" fo:text-align="justify" style:justify-single-word="false"/>
    </style:style>
    <style:style style:name="P10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/>
      <style:text-properties style:font-name="標楷體" style:font-name-asian="標楷體" style:font-name-complex="Arial2" style:font-size-complex="12pt"/>
    </style:style>
    <style:style style:name="P11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Arial2" style:font-size-complex="12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Arial2" style:font-size-complex="12pt" style:font-weight-complex="bold" loext:padding="0cm" loext:border="0.51pt solid #000000"/>
    </style:style>
    <style:style style:name="T3" style:family="text">
      <style:text-properties style:font-name="標楷體" fo:font-weight="bold" style:font-name-asian="標楷體" style:font-weight-asian="bold" style:font-name-complex="Arial2" style:font-size-complex="12pt" style:font-weight-complex="bold" loext:padding="0cm" loext:border="0.51pt solid #000000"/>
    </style:style>
    <style:style style:name="T4" style:family="text">
      <style:text-properties style:font-name="標楷體" style:font-name-asian="標楷體" style:font-name-complex="Arial2" style:font-size-complex="12pt"/>
    </style:style>
    <style:style style:name="T5" style:family="text">
      <style:text-properties style:font-name="標楷體" style:font-name-asian="標楷體" style:font-name-complex="Arial2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第七點 附表一</text:span></text:p>
      <text:p text:style-name="P1"><text:span text:style-name="T1">切 <text:s text:c="4"/>結 <text:s text:c="3"/>書</text:span><text:span text:style-name="T4">（建購住宅補助用）</text:span></text:p>
      <text:p text:style-name="P2"/>
      <text:p text:style-name="P4"><text:span text:style-name="T4">具切結書人 <text:s text:c="21"/>為申請「經濟弱勢原住民建購住宅補助」，經切結同意完全遵守下類各款事項：</text:span></text:p>
      <text:list xml:id="list1332225327120470568" text:style-name="WW8Num1">
        <text:list-item>
          <text:p text:style-name="P9"><text:span text:style-name="T4">具切結人、配偶、同一戶籍內之直系親屬及認列綜合所得稅扶養親屬免稅</text:span></text:p>
        </text:list-item>
      </text:list>
      <text:p text:style-name="P10">額之納稅義務人完全符合本補助要點之規定。</text:p>
      <text:list xml:id="list160351048741062" text:continue-numbering="true" text:style-name="WW8Num1">
        <text:list-item>
          <text:p text:style-name="P9"><text:span text:style-name="T4">具切結人、配偶、同一戶籍內之直系親屬及認列綜合所得稅扶養親屬免稅</text:span></text:p>
        </text:list-item>
      </text:list>
      <text:p text:style-name="P11"><text:span text:style-name="T4">額之納稅義務人無二人以上同時申請或一人重複申請之情事。</text:span></text:p>
      <text:list xml:id="list160349380645160" text:continue-numbering="true" text:style-name="WW8Num1">
        <text:list-item>
          <text:p text:style-name="P9"><text:span text:style-name="T4">具切結人</text:span><text:span text:style-name="T8">建購住宅未逾二年（以政府會計年度起始日往前推算二年），且不曾接受政府其他住宅補助（不含內政部辦理之各項住宅貸款補貼）。</text:span></text:p>
        </text:list-item>
      </text:list>
      <text:p text:style-name="P2">具結人所具結如有不實而違反上項情事者，除願撤銷補助權利外，並願接受法律制裁，特立此切結書為憑。</text:p>
      <text:p text:style-name="P2"/>
      <text:p text:style-name="P2"/>
      <text:p text:style-name="P5"><text:span text:style-name="T6">具　結　人： <text:s text:c="15"/>（簽名蓋章）</text:span></text:p>
      <text:p text:style-name="P6">身分證字號：</text:p>
      <text:p text:style-name="P5"><text:span text:style-name="T6">戶籍地址:</text:span></text:p>
      <text:p text:style-name="P5"><text:span text:style-name="T6">通訊地址:</text:span></text:p>
      <text:p text:style-name="P6">連絡電話：</text:p>
      <text:p text:style-name="P7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2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23-05-16T13:13:00</meta:creation-date>
    <dc:creator>user</dc:creator>
    <dc:date>2023-05-16T13:13:00</dc:date>
    <meta:editing-cycles>2</meta:editing-cycles>
    <meta:document-statistic meta:table-count="0" meta:image-count="0" meta:object-count="0" meta:page-count="1" meta:paragraph-count="15" meta:word-count="323" meta:character-count="373" meta:non-whitespace-character-count="323"/>
    <meta:generator>LibreOffice/5.1.2.2$Windows_x86 LibreOffice_project/d3bf12ecb743fc0d20e0be0c58ca359301eb705f</meta:generator>
  </office:meta>
</office:document-meta>
</file>