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03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3.104cm"/>
    </style:style>
    <style:style style:name="表格1.D" style:family="table-column">
      <style:table-column-properties style:column-width="4.165cm"/>
    </style:style>
    <style:style style:name="表格1.E" style:family="table-column">
      <style:table-column-properties style:column-width="3.32cm"/>
    </style:style>
    <style:style style:name="表格1.F" style:family="table-column">
      <style:table-column-properties style:column-width="4.449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5" style:family="table-row">
      <style:table-row-properties style:min-row-height="1.18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E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6" style:family="table-row">
      <style:table-row-properties style:min-row-height="0.958cm" fo:keep-together="always"/>
    </style:style>
    <style:style style:name="表格1.E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E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8" style:family="table-row">
      <style:table-row-properties style:min-row-height="3.189cm" fo:keep-together="auto"/>
    </style:style>
    <style:style style:name="表格1.A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1.5pt solid #000000" fo:border-bottom="1.5pt solid #000000" style:writing-mode="lr-tb"/>
    </style:style>
    <style:style style:name="表格1.9" style:family="table-row">
      <style:table-row-properties style:min-row-height="2.367cm" fo:keep-together="auto"/>
    </style:style>
    <style:style style:name="表格1.10" style:family="table-row">
      <style:table-row-properties style:min-row-height="2.854cm" fo:keep-together="auto"/>
    </style:style>
    <style:style style:name="表格1.11" style:family="table-row">
      <style:table-row-properties style:min-row-height="1.519cm" fo:keep-together="auto"/>
    </style:style>
    <style:style style:name="表格1.12" style:family="table-row">
      <style:table-row-properties style:min-row-height="2.549cm" fo:keep-together="auto"/>
    </style:style>
    <style:style style:name="表格1.A12" style:family="table-cell">
      <style:table-cell-properties style:vertical-align="middle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表格1.C12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635cm" fo:text-align="justify" style:justify-single-word="false" style:text-autospace="none">
        <style:tab-stops>
          <style:tab-stop style:position="5.893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 style:text-autospace="non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 style:text-autospace="none" style:snap-to-layout-grid="fals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 style:text-autospace="non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953cm" fo:text-align="center" style:justify-single-word="false" style:text-autospace="non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953cm" fo:text-align="justify" style:justify-single-word="false" style:text-autospace="none" style:snap-to-layout-grid="fals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11cm" fo:text-align="justify" style:justify-single-word="false" style:text-autospace="none" style:snap-to-layout-grid="fals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811cm" fo:text-align="center" style:justify-single-word="false" style:text-autospace="none" style:snap-to-layout-grid="fals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953cm" fo:text-align="justify" style:justify-single-word="false" style:text-autospace="none" style:snap-to-layout-grid="fals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center" style:justify-single-word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center" style:justify-single-word="false" style:text-autospace="none"/>
    </style:style>
    <style:style style:name="P16" style:family="paragraph" style:parent-style-name="Standard" style:list-style-name="WW8Num1">
      <style:paragraph-properties fo:line-height="0.564cm" fo:text-align="justify" style:justify-single-word="false" style:text-autospace="none"/>
    </style:style>
    <style:style style:name="P17" style:family="paragraph" style:parent-style-name="Standard">
      <style:paragraph-properties fo:line-height="0.564cm" fo:text-align="justify" style:justify-single-word="false" style:text-autospace="none"/>
    </style:style>
    <style:style style:name="P18" style:family="paragraph" style:parent-style-name="Standard">
      <style:paragraph-properties fo:line-height="0.564cm" fo:text-align="justify" fo:text-align-last="justify" style:justify-single-word="false" style:text-autospace="none"/>
      <style:text-properties fo:color="#ff0000" style:font-name="標楷體" fo:font-size="13pt" fo:language="zh" fo:country="TW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529cm" fo:text-align="justify" style:justify-single-word="false" style:text-autospace="none"/>
    </style:style>
    <style:style style:name="P20" style:family="paragraph" style:parent-style-name="Standard">
      <style:paragraph-properties fo:margin-left="0.497cm" fo:margin-right="0.6cm" fo:margin-top="0cm" fo:margin-bottom="0.318cm" loext:contextual-spacing="false" fo:line-height="0.706cm" fo:text-align="end" style:justify-single-word="false" fo:text-indent="-0.349cm" style:auto-text-indent="false" style:text-autospace="none"/>
      <style:text-properties fo:color="#000000" style:font-name="標楷體" fo:language="zh" fo:country="TW" style:font-name-asian="標楷體" style:font-name-complex="標楷體"/>
    </style:style>
    <style:style style:name="P21" style:family="paragraph" style:parent-style-name="Standard">
      <style:paragraph-properties fo:margin-left="0.247cm" fo:margin-right="0cm" fo:line-height="0.635cm" fo:text-indent="-0.247cm" style:auto-text-indent="false" style:text-autospace="non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-0.064cm" fo:margin-right="-0.046cm" fo:line-height="0.635cm" fo:text-align="center" style:justify-single-word="false" fo:text-indent="0cm" style:auto-text-indent="false" style:text-autospace="none" style:snap-to-layout-grid="fals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-0.03cm" fo:margin-right="0cm" fo:line-height="0.635cm" fo:text-align="center" style:justify-single-word="false" fo:text-indent="-0.004cm" style:auto-text-indent="false" style:text-autospace="none" style:snap-to-layout-grid="fals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5.68cm" style:auto-text-indent="false" style:text-autospace="none"/>
    </style:style>
    <style:style style:name="P25" style:family="paragraph" style:parent-style-name="Standard">
      <style:paragraph-properties fo:margin-left="1.418cm" fo:margin-right="0cm" fo:line-height="150%" fo:text-align="justify" style:justify-single-word="false" fo:text-indent="-1.418cm" style:auto-text-indent="false" style:text-autospace="none"/>
    </style:style>
    <style:style style:name="P26" style:family="paragraph" style:parent-style-name="Standard">
      <style:paragraph-properties fo:margin-left="0.947cm" fo:margin-right="0cm" fo:line-height="0.706cm" fo:text-align="justify" style:justify-single-word="false" fo:text-indent="-0.845cm" style:auto-text-indent="false" style:text-autospace="none"/>
    </style:style>
    <style:style style:name="P27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 style:text-autospace="none"/>
    </style:style>
    <style:style style:name="P28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988cm" fo:margin-right="0cm" fo:margin-top="0.318cm" fo:margin-bottom="0.318cm" loext:contextual-spacing="false" fo:line-height="0.564cm" fo:text-align="justify" style:justify-single-word="false" fo:text-indent="-0.988cm" style:auto-text-indent="false" style:text-autospace="none"/>
    </style:style>
    <style:style style:name="P3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1" style:family="paragraph" style:parent-style-name="Standard">
      <style:paragraph-properties fo:margin-left="1.058cm" fo:margin-right="-1.84cm" fo:margin-top="0.318cm" fo:margin-bottom="0cm" loext:contextual-spacing="false" fo:line-height="200%" fo:text-indent="-0.953cm" style:auto-text-indent="fals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fo:font-size="22pt" fo:font-weight="bold" style:font-name-asian="標楷體" style:font-size-asian="22pt" style:font-weight-asian="bold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language="zh" fo:country="TW" style:font-name-asian="標楷體" style:font-name-complex="標楷體"/>
    </style:style>
    <style:style style:name="T11" style:family="text">
      <style:text-properties fo:color="#000000" style:font-name="標楷體" fo:language="zh" fo:country="TW" style:font-name-asian="標楷體" style:font-name-complex="標楷體"/>
    </style:style>
    <style:style style:name="T12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language="zh" fo:country="TW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etter-spacing="-0.025cm" fo:language="zh" fo:country="TW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letter-spacing="-0.025cm" fo:language="zh" fo:country="TW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T20" style:family="text">
      <style:text-properties fo:color="#000000" style:font-name="新細明體" fo:font-size="14pt" fo:letter-spacing="-0.025cm" fo:language="zh" fo:country="TW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高雄市那瑪夏區</text:span><text:span text:style-name="T3">生育津貼補助</text:span><text:span text:style-name="T3">申請表</text:span></text:p>
      <text:p text:style-name="P20"><text:span text:style-name="T5"><text:s text:c="4"/></text:span>申請日期： <text:s text:c="2"/>年 <text:s text:c="2"/>月 <text:s/><text:s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7" office:value-type="string">
            <text:p text:style-name="P4">基</text:p>
            <text:p text:style-name="P4">本</text:p>
            <text:p text:style-name="P4">資</text:p>
            <text:p text:style-name="P4">料</text:p>
          </table:table-cell>
          <table:table-cell table:style-name="表格1.B1" table:number-rows-spanned="4" office:value-type="string">
            <text:p text:style-name="P21"><text:s/>申請人</text:p>
          </table:table-cell>
          <table:table-cell table:style-name="表格1.B1" office:value-type="string">
            <text:p text:style-name="P7">姓　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與新生兒關係</text:p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7">身分證字號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聯絡電話</text:p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7">戶籍地址</text:p>
          </table:table-cell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7">通訊地址</text:p>
          </table:table-cell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4">兒童姓名</text:p>
          </table:table-cell>
          <table:covered-table-cell/>
          <table:table-cell table:style-name="表格1.B5" office:value-type="string">
            <text:p text:style-name="P4">出生(年/月/日)</text:p>
          </table:table-cell>
          <table:table-cell table:style-name="表格1.E5" table:number-columns-spanned="2" office:value-type="string">
            <text:p text:style-name="P4">身分證字號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6">1.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E6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table-cell table:style-name="表格1.C3" table:number-columns-spanned="2" office:value-type="string">
            <text:p text:style-name="P6">2.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E7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2">委 託 書</text:p>
            <text:p text:style-name="P18">（親自申請者免填本欄）</text:p>
          </table:table-cell>
          <table:covered-table-cell/>
          <table:table-cell table:style-name="表格1.C8" table:number-columns-spanned="4" office:value-type="string">
            <text:p text:style-name="P3"><text:span text:style-name="T14">申請人</text:span><text:span text:style-name="T16"> <text:s text:c="3"/>　 <text:s text:c="6"/></text:span><text:span text:style-name="T14">，因□調養身體、坐月子中</text:span></text:p>
            <text:p text:style-name="P24"><text:span text:style-name="T14">□其他</text:span><text:span text:style-name="T16"> <text:s text:c="14"/>　</text:span><text:span text:style-name="T14">（請詳明原因）</text:span></text:p>
            <text:p text:style-name="P25"><text:span text:style-name="T14">無法親自申請生育津貼，故委託</text:span><text:span text:style-name="T16"> <text:s text:c="5"/>　　 <text:s text:c="7"/></text:span><text:span text:style-name="T14">代為申請。</text:span></text:p>
            <text:p text:style-name="P19"><text:span text:style-name="T14">委託人簽章： <text:s text:c="16"/>受託人簽章： <text:s text:c="7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3">申請資格</text:p>
          </table:table-cell>
          <table:covered-table-cell/>
          <table:table-cell table:style-name="表格1.C8" table:number-columns-spanned="4" office:value-type="string">
            <text:p text:style-name="P2"><text:span text:style-name="T8">一、</text:span><text:span text:style-name="T8">新生兒於中華民國11</text:span><text:span text:style-name="T8">3</text:span><text:span text:style-name="T8">年1月1日（含）以後出生，完成出生登</text:span></text:p>
            <text:p text:style-name="P2"><text:span text:style-name="T8"><text:s text:c="4"/></text:span><text:span text:style-name="T8">記設籍於</text:span><text:span text:style-name="T8">本區</text:span><text:span text:style-name="T8">且中途未遷出者。 </text:span></text:p>
            <text:p text:style-name="P2"><text:span text:style-name="T8">二、</text:span><text:span text:style-name="T8">新生兒父母之一方，於新生兒出生當日已設籍本</text:span><text:span text:style-name="T8">區</text:span><text:span text:style-name="T8">滿180天(含)</text:span></text:p>
            <text:p text:style-name="P2"><text:span text:style-name="T8"><text:s text:c="4"/></text:span><text:span text:style-name="T8">以上(設籍時間之計算，以新生兒出生日往前推算滿180天)，且</text:span></text:p>
            <text:p text:style-name="P2"><text:span text:style-name="T8"><text:s text:c="4"/></text:span><text:span text:style-name="T8">申請時仍設籍本</text:span><text:span text:style-name="T8">區</text:span><text:span text:style-name="T8">。 </text:span></text:p>
            <text:p text:style-name="P1"><text:span text:style-name="T8">三、</text:span><text:span text:style-name="T8">新生兒之父母因離婚、死亡、行蹤不明或受監護宣告致無法提出</text:span></text:p>
            <text:p text:style-name="P1"><text:span text:style-name="T8"><text:s text:c="4"/></text:span><text:span text:style-name="T8">申請者，得由監護人提出申請。 </text:span></text:p>
            <text:p text:style-name="P1"><text:span text:style-name="T8">四、</text:span><text:span text:style-name="T8">申請人需於新生兒出生之次日起</text:span><text:span text:style-name="T6">60日</text:span><text:span text:style-name="T6">內</text:span><text:span text:style-name="T8">至本所提出申請，逾期</text:span></text:p>
            <text:p text:style-name="P1"><text:span text:style-name="T8"><text:s text:c="4"/></text:span><text:span text:style-name="T8">視為自動放棄。 </text:span></text:p>
            <text:p text:style-name="P26"><text:span text:style-name="T8">五、</text:span><text:span text:style-name="T8">收養之子女不予補助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12">切結書</text:p>
          </table:table-cell>
          <table:covered-table-cell/>
          <table:table-cell table:style-name="表格1.C8" table:number-columns-spanned="4" office:value-type="string">
            <text:p text:style-name="P27"><text:span text:style-name="T14">申請人如不符申請資格或申請資料虛報不實，願無條件繳回生育津</text:span></text:p>
            <text:p text:style-name="P27"><text:span text:style-name="T14">貼，並負一切責任。</text:span></text:p>
            <text:p text:style-name="P28"><text:s text:c="6"/>此致</text:p>
            <text:p text:style-name="P27"><text:span text:style-name="T14"><text:s text:c="17"/>高雄市那瑪夏區公所</text:span></text:p>
            <text:p text:style-name="P29"><text:span text:style-name="T14">受託人簽章： <text:s text:c="14"/>委託人簽章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14">應備文件</text:p>
          </table:table-cell>
          <table:covered-table-cell/>
          <table:table-cell table:style-name="表格1.C8" table:number-columns-spanned="4" office:value-type="string">
            <text:p text:style-name="P2"><text:span text:style-name="T8">申請人之</text:span><text:span text:style-name="T8">戶口名簿(或戶籍謄本)</text:span><text:span text:style-name="T8">身分證、印章及</text:span><text:span text:style-name="T8">存摺</text:span><text:span text:style-name="T8">封面影本，如委託他人代辦，需檢附代辦人的身分證及印章。 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5"><text:span text:style-name="T14">審核結果</text:span></text:p>
          </table:table-cell>
          <table:covered-table-cell/>
          <table:table-cell table:style-name="表格1.C12" table:number-columns-spanned="4" office:value-type="string">
            <text:list xml:id="list1669563269063115719" text:style-name="WW8Num1">
              <text:list-item>
                <text:p text:style-name="P16"><text:span text:style-name="T17">核發生育津貼□單胎5,000元整□雙胎10,000元整</text:span></text:p>
              </text:list-item>
            </text:list>
            <text:p text:style-name="P17"><text:span text:style-name="T17">□不予核發生育津貼</text:span><text:span text:style-name="T20">，</text:span><text:span text:style-name="T17">新生兒父或母設籍本區皆未滿180日。</text:span></text:p>
            <text:p text:style-name="P17"><text:span text:style-name="T17">□不予核發生育津貼</text:span><text:span text:style-name="T20">，</text:span><text:span text:style-name="T17">超過申請期限（新生兒出生後60天）。</text:span></text:p>
            <text:p text:style-name="P17"><text:span text:style-name="T17">□其他</text:span><text:span text:style-name="T18"> <text:s text:c="54"/>。</text:span></text:p>
          </table:table-cell>
          <table:covered-table-cell/>
          <table:covered-table-cell/>
          <table:covered-table-cell/>
        </table:table-row>
      </table:table>
      <text:p text:style-name="P31"><text:span text:style-name="T10"><text:s text:c="12"/>承辦人員</text:span><text:span text:style-name="T10"> <text:s text:c="16"/></text:span><text:span text:style-name="T10"><text:s/>主管</text:span><text:span text:style-name="T10"> <text:s text:c="14"/></text:span><text:span text:style-name="T10"><text:s/></text:span><text:span text:style-name="T10"><text:s/></text:span><text:span text:style-name="T10"><text:s text:c="3"/>機關首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fo:letter-spacing="-0.025cm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font-style="normal" style:text-underline-style="none" fo:font-weight="normal" fo:background-color="transparent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font-style="normal" style:text-underline-style="none" fo:font-weight="normal" fo:background-color="transparent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margin-left="0.991cm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2.665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3.935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5.205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6.475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7.745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9.015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10.285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1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 fo:margin-left="1.291cm"/>
        </style:list-level-properties>
      </text:list-level-style-number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margin-left="2.69cm"/>
        </style:list-level-properties>
      </text:list-level-style-number>
      <text:list-level-style-number text:level="3" text:style-name="WW8Num3z1" style:num-format="i">
        <style:list-level-properties text:list-level-position-and-space-mode="label-alignment">
          <style:list-level-label-alignment text:label-followed-by="listtab" fo:margin-left="3.96cm"/>
        </style:list-level-properties>
      </text:list-level-style-number>
      <text:list-level-style-number text:level="4" text:style-name="WW8Num3z1" style:num-format="1">
        <style:list-level-properties text:list-level-position-and-space-mode="label-alignment">
          <style:list-level-label-alignment text:label-followed-by="listtab" fo:margin-left="5.23cm"/>
        </style:list-level-properties>
      </text:list-level-style-number>
      <text:list-level-style-number text:level="5" text:style-name="WW8Num3z1" style:num-format="a" style:num-letter-sync="true">
        <style:list-level-properties text:list-level-position-and-space-mode="label-alignment">
          <style:list-level-label-alignment text:label-followed-by="listtab" fo:margin-left="6.5cm"/>
        </style:list-level-properties>
      </text:list-level-style-number>
      <text:list-level-style-number text:level="6" text:style-name="WW8Num3z1" style:num-format="i">
        <style:list-level-properties text:list-level-position-and-space-mode="label-alignment">
          <style:list-level-label-alignment text:label-followed-by="listtab" fo:margin-left="7.77cm"/>
        </style:list-level-properties>
      </text:list-level-style-number>
      <text:list-level-style-number text:level="7" text:style-name="WW8Num3z1" style:num-format="1">
        <style:list-level-properties text:list-level-position-and-space-mode="label-alignment">
          <style:list-level-label-alignment text:label-followed-by="listtab" fo:margin-left="9.04cm"/>
        </style:list-level-properties>
      </text:list-level-style-number>
      <text:list-level-style-number text:level="8" text:style-name="WW8Num3z1" style:num-format="a" style:num-letter-sync="true">
        <style:list-level-properties text:list-level-position-and-space-mode="label-alignment">
          <style:list-level-label-alignment text:label-followed-by="listtab" fo:margin-left="10.31cm"/>
        </style:list-level-properties>
      </text:list-level-style-number>
      <text:list-level-style-number text:level="9" text:style-name="WW8Num3z1" style:num-format="i">
        <style:list-level-properties text:list-level-position-and-space-mode="label-alignment">
          <style:list-level-label-alignment text:label-followed-by="listtab" fo:margin-left="11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27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    鄉（鎮市）生育獎勵金申請表</dc:title>
    <meta:initial-creator>user</meta:initial-creator>
    <meta:creation-date>2023-08-28T14:44:00</meta:creation-date>
    <dc:creator>user</dc:creator>
    <dc:date>2023-08-31T08:51:00</dc:date>
    <meta:print-date>2015-01-05T15:33:00</meta:print-date>
    <meta:editing-cycles>33</meta:editing-cycles>
    <meta:editing-duration>PT40M</meta:editing-duration>
    <meta:document-statistic meta:table-count="1" meta:image-count="0" meta:object-count="0" meta:page-count="1" meta:paragraph-count="49" meta:word-count="562" meta:character-count="837" meta:non-whitespace-character-count="582"/>
    <meta:generator>LibreOffice/5.1.2.2$Windows_x86 LibreOffice_project/d3bf12ecb743fc0d20e0be0c58ca359301eb705f</meta:generator>
  </office:meta>
</office:document-meta>
</file>