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3cm" fo:margin-top="0cm" fo:margin-bottom="0cm" loext:contextual-spacing="false" fo:line-height="108%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 style:master-page-name="Standard">
      <style:paragraph-properties fo:margin-left="0cm" fo:margin-right="0.213cm" fo:margin-top="0cm" fo:margin-bottom="0cm" loext:contextual-spacing="false" fo:line-height="108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212cm" fo:margin-top="0cm" fo:margin-bottom="0.041cm" loext:contextual-spacing="false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-0.026cm" fo:margin-right="0cm" fo:text-indent="0cm" style:auto-text-indent="false"/>
    </style:style>
    <style:style style:name="P5" style:family="paragraph" style:parent-style-name="Standard" style:list-style-name="WWNum1">
      <style:paragraph-properties fo:margin-left="1.293cm" fo:margin-right="0cm" fo:text-indent="-0.042cm" style:auto-text-indent="false"/>
    </style:style>
    <style:style style:name="P6" style:family="paragraph" style:parent-style-name="Standard">
      <style:paragraph-properties fo:margin-left="1.293cm" fo:margin-right="0cm" fo:text-indent="0cm" style:auto-text-indent="false"/>
    </style:style>
    <style:style style:name="P7" style:family="paragraph" style:parent-style-name="Standard">
      <style:paragraph-properties fo:margin-left="4.128cm" fo:margin-right="0cm" fo:text-indent="-4.154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 style:list-style-name="WWNum2">
      <style:paragraph-properties fo:margin-left="0.018cm" fo:margin-right="0cm" fo:text-indent="0.51cm" style:auto-text-indent="false"/>
    </style:style>
    <style:style style:name="P10" style:family="paragraph" style:parent-style-name="Standard" style:list-style-name="WWNum2">
      <style:paragraph-properties fo:margin-left="0.018cm" fo:margin-right="0cm" fo:margin-top="0cm" fo:margin-bottom="0.074cm" loext:contextual-spacing="false" fo:text-indent="0.51cm" style:auto-text-indent="false"/>
    </style:style>
    <style:style style:name="P11" style:family="paragraph" style:parent-style-name="Standard">
      <style:paragraph-properties fo:margin-left="1.501cm" fo:margin-right="0cm" fo:text-indent="0cm" style:auto-text-indent="false"/>
    </style:style>
    <style:style style:name="P12" style:family="paragraph" style:parent-style-name="Standard">
      <style:paragraph-properties fo:margin-left="1.501cm" fo:margin-right="0cm" fo:margin-top="0cm" fo:margin-bottom="0.074cm" loext:contextual-spacing="false" fo:text-indent="0cm" style:auto-text-indent="false"/>
    </style:style>
    <style:style style:name="P13" style:family="paragraph" style:parent-style-name="Standard">
      <style:paragraph-properties fo:margin-left="-0.009cm" fo:margin-right="2.886cm" fo:text-indent="-0.018cm" style:auto-text-indent="false"/>
    </style:style>
    <style:style style:name="P14" style:family="paragraph" style:parent-style-name="Standard">
      <style:paragraph-properties fo:margin-left="0cm" fo:margin-right="16.935cm" fo:margin-top="0cm" fo:margin-bottom="18.177cm" loext:contextual-spacing="false" fo:line-height="115%" fo:text-indent="0cm" style:auto-text-indent="false"/>
    </style:style>
    <style:style style:name="P15" style:family="paragraph" style:parent-style-name="Standard">
      <style:paragraph-properties fo:margin-left="0.018cm" fo:margin-right="0.212cm" fo:margin-top="0cm" fo:margin-bottom="0cm" loext:contextual-spacing="false" fo:line-height="108%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style:font-name="Calibri" fo:font-size="10pt" style:font-name-asian="Calibri1" style:font-size-asian="10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那瑪夏區生育津貼補助辦法</text:span></text:p>
      <text:p text:style-name="P1"><text:bookmark text:name="_GoBack"/></text:p>
      <text:p text:style-name="P3"><text:span text:style-name="T2">中華民國112年10月25日社字第</text:span><text:span text:style-name="dialog_5f_text1">11231465600</text:span><text:span text:style-name="T2">號公布</text:span></text:p>
      <text:p text:style-name="Default"><text:span text:style-name="T3"><text:s/>第一條 那瑪夏區公所（以下簡稱本所）為鼓勵生育暨落實婦幼福利政策，肯</text:span></text:p>
      <text:p text:style-name="Default"><text:span text:style-name="T3"><text:s text:c="8"/>定婦女對國家社會的貢獻，加強對本區婦幼照顧並減輕家庭經濟負 </text:span></text:p>
      <text:p text:style-name="Default"><text:span text:style-name="T3"><text:s text:c="8"/>擔，特訂定本辦法。</text:span></text:p>
      <text:p text:style-name="P4"><text:span text:style-name="T4"><text:s/>第二條 申請資格認定標準： </text:span></text:p>
      <text:list xml:id="list3852990872476313815" text:style-name="WWNum1">
        <text:list-item>
          <text:p text:style-name="P5"><text:span text:style-name="T4">新生兒於中華民國113年1月1日（含）以後出生，完成出生登記</text:span></text:p>
        </text:list-item>
      </text:list>
      <text:p text:style-name="P6"><text:span text:style-name="T4"><text:s text:c="5"/>設籍於本區且中途未遷出者。 </text:span></text:p>
      <text:p text:style-name="P6"><text:span text:style-name="T4">二、新生兒父母之一方，於新生兒出生當日已設籍本區滿180天(含)以上 <text:s text:c="6"/></text:span></text:p>
      <text:p text:style-name="P6"><text:span text:style-name="T4"><text:s text:c="4"/>(設籍時間之計算，以新生兒出生日往前推算滿180天)，且申請時仍 <text:s text:c="6"/></text:span></text:p>
      <text:p text:style-name="P6"><text:span text:style-name="T4"><text:s text:c="5"/>設籍本區。 </text:span></text:p>
      <text:p text:style-name="P6"><text:span text:style-name="T4">三、新生兒之父母因離婚、死亡、行蹤不明或受監護宣告致無法提出申請 <text:s text:c="6"/></text:span></text:p>
      <text:p text:style-name="P6"><text:span text:style-name="T4"><text:s text:c="4"/>者，得由監護人提出申請。 </text:span></text:p>
      <text:p text:style-name="P6"><text:span text:style-name="T4">四、申請人需於新生兒出生之次日起60日內至本所提出申請，逾期視為 <text:s text:c="6"/></text:span></text:p>
      <text:p text:style-name="P6"><text:span text:style-name="T4"><text:s text:c="4"/>自動放棄。 </text:span></text:p>
      <text:p text:style-name="P6"><text:span text:style-name="T4">五、收養之子女不予補助。 </text:span></text:p>
      <text:p text:style-name="P7"><text:span text:style-name="T4">第三條 補助金額：經本所審查符合申請資格者，以實際出生人數計算，每一名新生兒補助新臺幣伍仟元整。 </text:span></text:p>
      <text:p text:style-name="P8"><text:span text:style-name="T4">第四條 撥款方式：由本所匯入申請人之甲仙地區農會帳戶，非農會者扣轉帳匯</text:span></text:p>
      <text:p text:style-name="P8"><text:span text:style-name="T4"><text:s text:c="17"/>費。 <text:s text:c="13"/></text:span></text:p>
      <text:p text:style-name="P8"><text:span text:style-name="T4">第五條 申請應備資料： </text:span></text:p>
      <text:list xml:id="list1787712350741059456" text:style-name="WWNum2">
        <text:list-item>
          <text:p text:style-name="P9"><text:span text:style-name="T4">申請表1份。 </text:span></text:p>
        </text:list-item>
        <text:list-item>
          <text:p text:style-name="P9"><text:span text:style-name="T4">申請人（父母雙方、監護人）及新生兒完成戶籍登記之戶口名簿或</text:span></text:p>
        </text:list-item>
      </text:list>
      <text:p text:style-name="P11"><text:span text:style-name="T4"><text:s text:c="4"/>戶籍謄本，前述戶籍資料個人記事欄均不得省略，戶籍不同戶者須</text:span></text:p>
      <text:p text:style-name="P11"><text:span text:style-name="T4"><text:s text:c="4"/>各自檢附。 </text:span></text:p>
      <text:list xml:id="list160511591186394" text:continue-numbering="true" text:style-name="WWNum2">
        <text:list-item>
          <text:p text:style-name="P10"><text:span text:style-name="T4">申請人之身分證、印章及存摺封面影本，如委託他人代辦，需檢附</text:span></text:p>
        </text:list-item>
      </text:list>
      <text:p text:style-name="P12"><text:span text:style-name="T4"><text:s text:c="4"/>代辦人的身分證及印章。 </text:span></text:p>
      <text:p text:style-name="P8"><text:span text:style-name="T4">第六條 申請表格請至本所網站</text:span><text:a xlink:type="simple" xlink:href="https://namasia.kcg.gov.tw/Default.aspx" text:style-name="Internet_20_link" text:visited-style-name="Visited_20_Internet_20_Link"><text:span text:style-name="T4">https://namasia.kcg.gov.tw/Default.aspx</text:span></text:a><text:span text:style-name="T4"> <text:s text:c="2"/></text:span></text:p>
      <text:p text:style-name="P8"><text:span text:style-name="T4"><text:s text:c="7"/>公告訊息→社福資訊專區→高雄市那瑪夏區生育津貼補助辦法下載列印</text:span></text:p>
      <text:p text:style-name="P8"><text:span text:style-name="T4"><text:s text:c="7"/>或至本所社福館領取。 </text:span></text:p>
      <text:p text:style-name="P13"><text:soft-page-break/><text:span text:style-name="T4">第七條 申請地點：本所社會福利館。</text:span></text:p>
      <text:p text:style-name="P13"><text:span text:style-name="T4">第八條 經費來源由本所視財政狀況按年度編列預算支應。 </text:span></text:p>
      <text:p text:style-name="P8"><text:span text:style-name="T4">第九條 本辦法自中華民國113年1月1日施行。 </text:span></text:p>
      <text:p text:style-name="P14"><text:span text:style-name="T5"><text:s text:c="2"/></text:span></text:p>
      <text:p text:style-name="P15"><text:span text:style-name="T6">2 </text:span></text:p>
      <text:p text:style-name="P16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2cm" loext:contextual-spacing="false" fo:line-height="131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69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2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7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0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0.31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7.7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1.748cm" fo:margin-left="1.998cm" fo:margin-right="1.787cm" style:writing-mode="lr-tb" style:layout-grid-color="#c0c0c0" style:layout-grid-lines="258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creation-date>2023-08-16T06:01:00</meta:creation-date>
    <dc:date>2023-10-24T01:49:00</dc:date>
    <meta:editing-duration>PT1H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642" meta:character-count="859" meta:non-whitespace-character-count="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