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51cm" fo:margin-top="0cm" fo:margin-bottom="0cm" table:align="left" style:writing-mode="lr-tb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048cm" fo:keep-together="auto"/>
    </style:style>
    <style:style style:name="表格1.3" style:family="table-row">
      <style:table-row-properties style:min-row-height="1.476cm" fo:keep-together="auto"/>
    </style:style>
    <style:style style:name="表格1.4" style:family="table-row">
      <style:table-row-properties style:min-row-height="1.496cm" fo:keep-together="auto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21cm" fo:keep-together="auto"/>
    </style:style>
    <style:style style:name="表格1.6" style:family="table-row">
      <style:table-row-properties style:min-row-height="1.51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332cm" fo:keep-together="auto"/>
    </style:style>
    <style:style style:name="表格1.9" style:family="table-row">
      <style:table-row-properties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3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line-height="0.67cm" fo:text-align="justify" style:justify-single-word="false" style:snap-to-layout-grid="false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margin-left="-0.191cm" fo:margin-right="-0.441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058cm" fo:margin-right="0cm" fo:line-height="0.67cm" fo:text-indent="-2.058cm" style:auto-text-indent="false"/>
    </style:style>
    <style:style style:name="P9" style:family="paragraph" style:parent-style-name="Standard">
      <style:paragraph-properties fo:margin-left="0cm" fo:margin-right="0.305cm" fo:line-height="0.635cm" fo:text-indent="0cm" style:auto-text-indent="false"/>
    </style:style>
    <style:style style:name="P10" style:family="paragraph" style:parent-style-name="Standard">
      <style:paragraph-properties fo:margin-left="1.609cm" fo:margin-right="0.31cm" fo:line-height="0.635cm" fo:text-indent="0cm" style:auto-text-indent="false"/>
    </style:style>
    <style:style style:name="P11" style:family="paragraph" style:parent-style-name="Standard">
      <style:paragraph-properties fo:margin-left="-0.635cm" fo:margin-right="-0.635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/>
    <style:style style:name="P14" style:family="paragraph" style:parent-style-name="List_20_Paragraph">
      <style:paragraph-properties fo:margin-left="0.31cm" fo:margin-right="0.305cm" fo:line-height="0.635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31cm" fo:margin-right="0.305cm" fo:line-height="0.776cm" fo:text-align="start" style:justify-single-word="false" fo:text-indent="0cm" style:auto-text-indent="false"/>
    </style:style>
    <style:style style:name="P16" style:family="paragraph" style:parent-style-name="List_20_Paragraph">
      <style:paragraph-properties fo:margin-left="0.31cm" fo:margin-right="0.305cm" fo:line-height="0.776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.31cm" fo:margin-right="0.305cm" fo:line-height="0.776cm" fo:text-align="start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Frame_20_contents">
      <style:paragraph-properties fo:text-align="end" style:justify-single-wor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background-color="#d8d8d8" loext:char-shading-value="38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fo:font-size="9pt" style:font-size-asian="9pt" style:font-size-complex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65cm" fo:min-width="2.817cm" fo:padding-top="0.127cm" fo:padding-bottom="0.127cm" fo:padding-left="0.254cm" fo:padding-right="0.254cm" fo:wrap-option="wrap" fo:margin-left="0.318cm" fo:margin-right="0.328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「好孕行得通」弱勢孕婦產檢交通補助申請表</text:span><text:bookmark text:name="_GoBack"/></text:p>
      <text:p text:style-name="Standard"><text:span text:style-name="T2">申請日期: <text:s text:c="3"/>年 <text:s text:c="3"/>月 <text:s text:c="3"/>日 <text:s text:c="16"/></text:span><text:span text:style-name="T1">系統申請案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3">孕婦姓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4">身分證字號/居留證證號</text:span></text:p>
          </table:table-cell>
          <table:table-cell table:style-name="表格1.A1" office:value-type="string">
            <text:p text:style-name="P3"/>
            <text:p text:style-name="Standard"><text:span text:style-name="T7">□原住民 <text:s text:c="2"/>□新住民 <text:s text:c="2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3">出生年月日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年 <text:s text:c="2"/>月 <text:s text:c="2"/>日</text:span></text:p>
          </table:table-cell>
          <table:covered-table-cell/>
          <table:table-cell table:style-name="表格1.A1" office:value-type="string">
            <text:p text:style-name="P1"><text:span text:style-name="T4">預產期</text:span></text:p>
          </table:table-cell>
          <table:table-cell table:style-name="表格1.A1" office:value-type="string">
            <text:p text:style-name="P1"><text:span text:style-name="T4">年 <text:s text:c="2"/>月 <text:s text:c="2"/>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3">戶籍地址</text:span></text:p>
            <text:p text:style-name="P7"><text:span text:style-name="T8">(外國籍孕婦填寫 <text:s text:c="8"/>配偶戶籍地址)</text:span></text:p>
          </table:table-cell>
          <table:covered-table-cell/>
          <table:table-cell table:style-name="表格1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通訊地址</text:span></text:p>
          </table:table-cell>
          <table:covered-table-cell/>
          <table:table-cell table:style-name="表格1.C4" table:number-columns-spanned="4" office:value-type="string">
            <text:p text:style-name="Standard"><text:span text:style-name="T4">□同上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連絡電話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4">(住家)： <text:s text:c="15"/>(行動電話) ： <text:s text:c="8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3">申請資格</text:span></text:p>
          </table:table-cell>
          <table:covered-table-cell/>
          <table:table-cell table:style-name="表格1.A1" table:number-columns-spanned="4" office:value-type="string">
            <text:p text:style-name="P4"><text:span text:style-name="T4">□列冊低收入戶 □列冊中低收入戶 □生活困頓需社工評估有需求者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3">申請人應備文件</text:span></text:p>
            <text:p text:style-name="P1"><text:span text:style-name="T3">(文件影本請加註「與正本相符」，並簽章)</text:span></text:p>
          </table:table-cell>
          <table:covered-table-cell/>
          <table:table-cell table:style-name="表格1.A1" table:number-columns-spanned="4" office:value-type="string">
            <text:p text:style-name="P4"><text:span text:style-name="T4">□1.申請表</text:span></text:p>
            <text:p text:style-name="P4"><text:span text:style-name="T4">□2.產檢證明(二擇一)</text:span></text:p>
            <text:p text:style-name="P8"><text:span text:style-name="T4"><text:s text:c="3"/>□ (1)國民健康署孕婦健康手冊</text:span><text:span text:style-name="T5"> (含封面姓名、預產期日期)</text:span><text:span text:style-name="T4"> </text:span></text:p>
            <text:p text:style-name="P4"><text:span text:style-name="T4"><text:s text:c="3"/>□ (2)診斷證明</text:span><text:span text:style-name="T5">(需列有預產期日期)</text:span></text:p>
            <text:p text:style-name="P4"><text:span text:style-name="T4">□3.身分證正反面影本(設籍本市孕婦或外國籍孕婦</text:span><text:span text:style-name="T6">配偶</text:span><text:span text:style-name="T4">)</text:span></text:p>
            <text:p text:style-name="P4"><text:span text:style-name="T4">□4.外國籍孕婦居留證正反面影本(未取得者檢附護照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3">注意事項</text:span></text:p>
          </table:table-cell>
          <table:covered-table-cell/>
          <table:table-cell table:style-name="表格1.A1" table:number-columns-spanned="4" office:value-type="string">
            <text:list xml:id="list8477352761147073270" text:style-name="WWNum1">
              <text:list-item>
                <text:p text:style-name="P13"><text:span text:style-name="T4">文件不齊經通知限期5日內補正，屆期未補正者得予以退件</text:span></text:p>
              </text:list-item>
              <text:list-item>
                <text:p text:style-name="P13"><text:span text:style-name="T4">每次懷孕以申請1次為限</text:span></text:p>
              </text:list-item>
              <text:list-item>
                <text:p text:style-name="P13"><text:span text:style-name="T4">乘車券遺失不補發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<text:span text:style-name="T3">委任代辦</text:span></text:p>
          </table:table-cell>
          <table:covered-table-cell/>
          <table:table-cell table:style-name="表格1.C9" table:number-columns-spanned="4" office:value-type="string">
            <text:p text:style-name="P5"><text:span text:style-name="T4">委任人(即申請人)茲已瞭解注意事項並將申請高雄市「好孕行得通」弱勢孕婦產檢交通補助事宜委任(授權)受委任人：__________ <text:s text:c="17"/></text:span><text:span text:style-name="T6"><text:s text:c="9"/></text:span></text:p>
            <text:p text:style-name="P5"><text:span text:style-name="T4">(簽章)(附身分證正反影本)，關係：________（國民身分證統一編號：__________________） 代辦，如有糾紛致影響申請人權益，概由委任人自行負責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4"><text:span text:style-name="T4">本人已知悉補助資格要件且已詳閱高雄市「好孕行得通」交通補助乘車券使用注意事項，且同意基於申辦需要，授權社會局查調財稅資料。申請本項補助所提供上述資料皆據實填報，若有虛報不實情形經查獲者，除無條件繳回本項補助外，願負一切法律責任。 </text:span></text:p>
            <text:p text:style-name="P14"><text:span text:style-name="T3">申請人(孕婦)： <text:s text:c="23"/>(親簽或蓋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5"><text:span text:style-name="T3">審核欄位</text:span></text:p>
          </table:table-cell>
          <table:table-cell table:style-name="表格1.A1" table:number-columns-spanned="5" office:value-type="string">
            <text:p text:style-name="P9"><text:span text:style-name="T4">受理單位：__________________________</text:span><text:span text:style-name="T6"> <text:s text:c="20"/></text:span></text:p>
            <text:p text:style-name="P9"><text:span text:style-name="T4">□通過 (乘車券號 </text:span><text:span text:style-name="T6"><text:s text:c="17"/></text:span><text:span text:style-name="T4"><text:s/>~ </text:span><text:span text:style-name="T6"><text:s text:c="17"/></text:span><text:span text:style-name="T4">) <text:s text:c="4"/></text:span></text:p>
            <text:p text:style-name="P10"><text:span text:style-name="T4">(乘車券號 </text:span><text:span text:style-name="T6"><text:s text:c="17"/></text:span><text:span text:style-name="T4"><text:s/>~ </text:span><text:span text:style-name="T6"><text:s text:c="17"/></text:span><text:span text:style-name="T4">) <text:s text:c="4"/></text:span></text:p>
            <text:p text:style-name="P9"><text:span text:style-name="T4">□不通過(□文件不符 <text:s text:c="3"/>□資格不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6"><text:span text:style-name="T4">承辦人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4">單位主管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"/>
      <text:p text:style-name="P11"><draw:custom-shape text:anchor-type="paragraph" draw:z-index="0" draw:name="Text Box 4" draw:style-name="gr1" draw:text-style-name="P19" svg:width="3.324cm" svg:height="0.618cm" svg:x="14.785cm" svg:y="0.436cm"><text:p text:style-name="P18"><text:span text:style-name="T9">110年5月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______年______月 _______日確實由_________________(簽名或蓋章)領取乘車券28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3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2-15T06:41:00</meta:print-date>
    <meta:creation-date>2021-05-17T07:50:00</meta:creation-date>
    <dc:date>2021-05-17T07:50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657" meta:character-count="1026" meta:non-whitespace-character-count="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