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229cm" fo:margin-top="0cm" fo:margin-bottom="0cm" table:align="left" style:writing-mode="lr-tb"/>
    </style:style>
    <style:style style:name="表格1.A" style:family="table-column">
      <style:table-column-properties style:column-width="3.655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min-row-height="1.704cm" fo:keep-together="auto"/>
    </style:style>
    <style:style style:name="表格1.A1" style:family="table-cell">
      <style:table-cell-properties style:vertical-align="middle" fo:background-color="#ffffff" fo:padding-left="0.229cm" fo:padding-right="0.191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229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229cm" fo:padding-right="0.191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1.D1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1.2" style:family="table-row">
      <style:table-row-properties style:min-row-height="1.748cm" fo:keep-together="auto"/>
    </style:style>
    <style:style style:name="表格1.A2" style:family="table-cell">
      <style:table-cell-properties style:vertical-align="middle" fo:background-color="#ffffff" fo:padding-left="0.229cm" fo:padding-right="0.191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222cm" fo:keep-together="auto"/>
    </style:style>
    <style:style style:name="表格1.B3" style:family="table-cell">
      <style:table-cell-properties fo:background-color="#ffffff" fo:padding-left="0.229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229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2.245cm" fo:keep-together="auto"/>
    </style:style>
    <style:style style:name="表格1.B4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3.224cm" fo:keep-together="auto"/>
    </style:style>
    <style:style style:name="表格1.B5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4.987cm" fo:keep-together="auto"/>
    </style:style>
    <style:style style:name="表格1.B6" style:family="table-cell">
      <style:table-cell-properties fo:background-color="#ffffff" fo:padding-left="0.229cm" fo:padding-right="0.191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5.207cm" fo:keep-together="auto"/>
    </style:style>
    <style:style style:name="表格1.A7" style:family="table-cell">
      <style:table-cell-properties fo:background-color="#ffffff" fo:padding-left="0.229cm" fo:padding-right="0.191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style:font-name-asian="標楷體1" style:font-name-complex="標楷體1"/>
    </style:style>
    <style:style style:name="P5" style:family="paragraph" style:parent-style-name="Standard">
      <style:text-properties fo:color="#538135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margin-left="0.979cm" fo:margin-right="0cm" fo:line-height="0.847cm" fo:text-align="end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line-height="0.847cm" fo:text-indent="0cm" style:auto-text-indent="false" style:snap-to-layout-grid="false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024那瑪夏家戶燈飾比賽 報名表</text:span></text:p>
      <text:p text:style-name="P8"><text:span text:style-name="T2">編號（公所填寫）：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作者姓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3">身分證字號</text:span></text:p>
          </table:table-cell>
          <table:table-cell table:style-name="表格1.D1" office:value-type="string">
            <text:p text:style-name="P3"/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"><text:span text:style-name="T3">家戶地址</text:span></text:p>
          </table:table-cell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聯絡電話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"><text:span text:style-name="T3">聯絡人手機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作品名稱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作品地址</text:span></text:p>
          </table:table-cell>
          <table:table-cell table:style-name="表格1.B5" table:number-columns-spanned="3" office:value-type="string">
            <text:p text:style-name="P6"><text:span text:style-name="T4">□同家戶地址</text:span></text:p>
            <text:p text:style-name="P6"><text:span text:style-name="T3">□</text:span><text:span text:style-name="T2">地址：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主題創意</text:span></text:p>
            <text:p text:style-name="P1"><text:span text:style-name="T3">簡略說明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<text:span text:style-name="T3">※備註：</text:span></text:p>
            <text:p text:style-name="P9"><text:span text:style-name="T3">請將</text:span><text:span text:style-name="T2">本</text:span><text:span text:style-name="T3">報名表以親送、傳真、Email等方式送至本所以完成報名，報名日期</text:span><text:span text:style-name="T2">自</text:span><text:span text:style-name="T3">即日起至113年11月25日止。</text:span></text:p>
            <text:p text:style-name="P9"><text:span text:style-name="T3">1.親送：</text:span><text:span text:style-name="T2">請送至</text:span><text:span text:style-name="T3">本所農觀課</text:span><text:span text:style-name="T2">。</text:span></text:p>
            <text:p text:style-name="P9"><text:span text:style-name="T3">2.傳真：(07)670-1951 (傳真後請來電確認，否則視同未報名)</text:span></text:p>
            <text:p text:style-name="P9"><text:span text:style-name="T3">3.E-mail：dk3104910@gmail.com (</text:span><text:span text:style-name="T2">傳送</text:span><text:span text:style-name="T3">後請來電確認，否則視同未報名)</text:span></text:p>
            <text:p text:style-name="P9"><text:span text:style-name="T3">4.競賽聯絡窗口：那瑪夏區公所</text:span><text:span text:style-name="T2">　</text:span><text:span text:style-name="T3">(07)6701001轉農觀課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4-10-24T07:23:00</meta:creation-date>
    <dc:date>2024-10-24T07:2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201" meta:character-count="265" meta:non-whitespace-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