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oto Sans TC" svg:font-family="'Noto Sans TC'"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微軟正黑體1" svg:font-family="微軟正黑體" style:font-family-generic="swiss" style:font-pitch="variable"/>
    <style:font-face style:name="思源黑體 TW" svg:font-family="'思源黑體 TW', 'Malgun Gothic Semilight'"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887cm" table:align="center" style:writing-mode="lr-tb"/>
    </style:style>
    <style:style style:name="表格1.A" style:family="table-column">
      <style:table-column-properties style:column-width="2.669cm"/>
    </style:style>
    <style:style style:name="表格1.B" style:family="table-column">
      <style:table-column-properties style:column-width="8.77cm"/>
    </style:style>
    <style:style style:name="表格1.C" style:family="table-column">
      <style:table-column-properties style:column-width="2.448cm"/>
    </style:style>
    <style:style style:name="表格1.1" style:family="table-row">
      <style:table-row-properties fo:keep-together="auto"/>
    </style:style>
    <style:style style:name="表格1.A1" style:family="table-cell">
      <style:table-cell-properties style:vertical-align="middle" fo:background-color="#ddd9c3" fo:padding-left="0.191cm" fo:padding-right="0.191cm" fo:padding-top="0cm" fo:padding-bottom="0cm" fo:border-left="2.25pt solid #000000" fo:border-right="none" fo:border-top="2.25pt solid #000000" fo:border-bottom="0.5pt solid #000000" style:writing-mode="lr-tb">
        <style:background-image/>
      </style:table-cell-properties>
    </style:style>
    <style:style style:name="表格1.B1" style:family="table-cell">
      <style:table-cell-properties style:vertical-align="middle" fo:background-color="#ddd9c3" fo:padding-left="0.191cm" fo:padding-right="0.191cm" fo:padding-top="0cm" fo:padding-bottom="0cm" fo:border-left="0.5pt solid #000000" fo:border-right="none" fo:border-top="2.25pt solid #000000" fo:border-bottom="0.5pt solid #000000" style:writing-mode="lr-tb">
        <style:background-image/>
      </style:table-cell-properties>
    </style:style>
    <style:style style:name="表格1.C1" style:family="table-cell">
      <style:table-cell-properties style:vertical-align="middle" fo:background-color="#ddd9c3"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C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318cm" fo:margin-bottom="0cm" loext:contextual-spacing="false" fo:line-height="0.847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margin-top="0.318cm" fo:margin-bottom="0cm" loext:contextual-spacing="false" fo:line-height="0.847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list-style-name="WW8Num9">
      <style:paragraph-properties fo:margin-top="0.318cm" fo:margin-bottom="0cm" loext:contextual-spacing="false" fo:line-height="0.847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0.847cm" fo:margin-right="0cm" fo:margin-top="0.318cm" fo:margin-bottom="0cm" loext:contextual-spacing="false" fo:line-height="0.882cm" fo:text-indent="0.85cm" style:auto-text-indent="false" style:snap-to-layout-grid="false"/>
    </style:style>
    <style:style style:name="P9" style:family="paragraph" style:parent-style-name="Standard">
      <style:paragraph-properties fo:margin-left="0.847cm" fo:margin-right="0cm" fo:margin-top="0.318cm" fo:margin-bottom="0cm" loext:contextual-spacing="false" fo:line-height="0.847cm" fo:text-indent="0.85cm" style:auto-text-indent="false" style:snap-to-layout-grid="false"/>
    </style:style>
    <style:style style:name="P10" style:family="paragraph" style:parent-style-name="Standard">
      <style:paragraph-properties fo:margin-left="1.236cm" fo:margin-right="0cm" fo:margin-top="0.318cm" fo:margin-bottom="0cm" loext:contextual-spacing="false" fo:line-height="0.847cm" fo:text-indent="-1.236cm" style:auto-text-indent="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0.247cm" fo:margin-right="0cm" fo:margin-top="0.318cm" fo:margin-bottom="0cm" loext:contextual-spacing="false" fo:line-height="0.847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master-page-name="Standard">
      <style:paragraph-properties fo:line-height="1.058cm" fo:text-align="center" style:justify-single-word="false" style:page-number="auto"/>
    </style:style>
    <style:style style:name="P13" style:family="paragraph" style:parent-style-name="清單段落" style:list-style-name="WW8Num3">
      <style:paragraph-properties fo:margin-top="0.318cm" fo:margin-bottom="0cm" loext:contextual-spacing="false" fo:line-height="0.847cm" style:snap-to-layout-grid="false"/>
    </style:style>
    <style:style style:name="P14" style:family="paragraph" style:parent-style-name="清單段落" style:list-style-name="WW8Num1">
      <style:paragraph-properties fo:margin-top="0.318cm" fo:margin-bottom="0cm" loext:contextual-spacing="false" fo:line-height="0.847cm" style:snap-to-layout-grid="false"/>
    </style:style>
    <style:style style:name="P15" style:family="paragraph" style:parent-style-name="清單段落" style:list-style-name="WW8Num4">
      <style:paragraph-properties fo:margin-top="0.318cm" fo:margin-bottom="0cm" loext:contextual-spacing="false" fo:line-height="0.847cm" style:snap-to-layout-grid="false"/>
    </style:style>
    <style:style style:name="P16" style:family="paragraph" style:parent-style-name="清單段落" style:list-style-name="WW8Num2">
      <style:paragraph-properties fo:margin-top="0.318cm" fo:margin-bottom="0cm" loext:contextual-spacing="false" fo:line-height="0.847cm" style:snap-to-layout-grid="false"/>
    </style:style>
    <style:style style:name="P17" style:family="paragraph" style:parent-style-name="清單段落" style:list-style-name="WW8Num12">
      <style:paragraph-properties fo:margin-top="0.318cm" fo:margin-bottom="0cm" loext:contextual-spacing="false" fo:line-height="0.847cm"/>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清單段落" style:list-style-name="WW8Num2">
      <style:paragraph-properties fo:margin-top="0.318cm" fo:margin-bottom="0cm" loext:contextual-spacing="false" fo:line-height="0.847cm" style:snap-to-layout-grid="false"/>
      <style:text-properties style:font-name="標楷體" fo:font-size="14pt" style:font-name-asian="標楷體" style:font-size-asian="14pt" style:font-name-complex="標楷體" style:font-size-complex="14pt"/>
    </style:style>
    <style:style style:name="P19" style:family="paragraph" style:parent-style-name="清單段落" style:list-style-name="WW8Num1">
      <style:paragraph-properties fo:margin-left="2.54cm" fo:margin-right="0cm" fo:margin-top="0.318cm" fo:margin-bottom="0cm" loext:contextual-spacing="false" fo:line-height="0.847cm" fo:text-indent="-0.85cm" style:auto-text-indent="false" style:snap-to-layout-grid="false"/>
    </style:style>
    <style:style style:name="P20" style:family="paragraph" style:parent-style-name="清單段落" style:list-style-name="WW8Num4">
      <style:paragraph-properties fo:margin-left="2.54cm" fo:margin-right="0cm" fo:margin-top="0.318cm" fo:margin-bottom="0cm" loext:contextual-spacing="false" fo:line-height="0.847cm" fo:text-indent="-0.85cm" style:auto-text-indent="false" style:snap-to-layout-grid="false"/>
    </style:style>
    <style:style style:name="P21" style:family="paragraph" style:parent-style-name="清單段落" style:list-style-name="WW8Num2">
      <style:paragraph-properties fo:margin-left="2.54cm" fo:margin-right="0cm" fo:margin-top="0.318cm" fo:margin-bottom="0cm" loext:contextual-spacing="false" fo:line-height="0.847cm" fo:text-indent="-0.85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清單段落">
      <style:paragraph-properties fo:margin-left="0.847cm" fo:margin-right="0cm" fo:margin-top="0.318cm" fo:margin-bottom="0cm" loext:contextual-spacing="false" fo:line-height="0.847cm" fo:text-indent="0.494cm" style:auto-text-indent="false"/>
    </style:style>
    <style:style style:name="P23" style:family="paragraph" style:parent-style-name="清單段落" style:list-style-name="WW8Num5">
      <style:paragraph-properties fo:margin-left="3.752cm" fo:margin-right="0cm" fo:margin-top="0.318cm" fo:margin-bottom="0cm" loext:contextual-spacing="false" fo:line-height="0.847cm" fo:text-indent="-2.362cm" style:auto-text-indent="false" style:snap-to-layout-grid="false"/>
      <style:text-properties style:font-name="標楷體" fo:font-size="14pt" style:font-name-asian="標楷體" style:font-size-asian="14pt" style:language-asian="zh" style:country-asian="HK" style:font-name-complex="標楷體" style:font-size-complex="14pt"/>
    </style:style>
    <style:style style:name="P24" style:family="paragraph" style:parent-style-name="清單段落" style:list-style-name="WW8Num5">
      <style:paragraph-properties fo:margin-left="3.752cm" fo:margin-right="0cm" fo:margin-top="0.318cm" fo:margin-bottom="0cm" loext:contextual-spacing="false" fo:line-height="0.847cm" fo:text-indent="-2.362cm" style:auto-text-indent="false" style:snap-to-layout-grid="false"/>
    </style:style>
    <style:style style:name="P25" style:family="paragraph" style:parent-style-name="清單段落" style:list-style-name="WW8Num5">
      <style:paragraph-properties fo:margin-left="4.001cm" fo:margin-right="0cm" fo:margin-top="0.318cm" fo:margin-bottom="0cm" loext:contextual-spacing="false" fo:line-height="0.847cm" fo:text-indent="-2.611cm" style:auto-text-indent="false" style:snap-to-layout-grid="false"/>
    </style:style>
    <style:style style:name="T1" style:family="text">
      <style:text-properties style:font-name="標楷體" fo:font-size="22pt" fo:font-weight="bold" style:font-name-asian="標楷體" style:font-size-asian="22pt" style:font-weight-asian="bold" style:font-name-complex="標楷體" style:font-size-complex="14pt"/>
    </style:style>
    <style:style style:name="T2" style:family="text">
      <style:text-properties style:font-name="標楷體" fo:font-size="22pt" fo:font-weight="bold" style:font-name-asian="標楷體" style:font-size-asian="22pt" style:language-asian="zh" style:country-asian="HK"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language-asian="zh" style:country-asian="HK" style:font-name-complex="標楷體"/>
    </style:style>
    <style:style style:name="T13" style:family="text">
      <style:text-properties fo:font-size="11pt" style:font-size-asian="11pt"/>
    </style:style>
    <style:style style:name="T14" style:family="text">
      <style:text-properties fo:color="#4a4a4a" style:font-name="Noto Sans TC" fo:font-size="15pt" fo:background-color="#ffffff" loext:char-shading-value="0" style:font-size-asian="15pt" style:font-name-complex="Noto Sans TC" style:font-size-complex="15pt"/>
    </style:style>
    <style:style style:name="T15" style:family="text">
      <style:text-properties fo:color="#538135" style:font-name="標楷體" fo:font-size="14pt" style:font-name-asian="標楷體" style:font-size-asian="14pt" style:language-asian="zh" style:country-asian="HK" style:font-name-complex="標楷體" style:font-size-complex="14pt"/>
    </style:style>
    <style:style style:name="T16" style:family="text">
      <style:text-properties fo:color="#538135" style:font-name="標楷體" fo:font-size="14pt" style:font-name-asian="標楷體" style:font-size-asian="14pt" style:font-name-complex="標楷體" style:font-size-complex="14pt"/>
    </style:style>
    <style:style style:name="T17" style:family="text">
      <style:text-properties fo:color="#538135"/>
    </style:style>
    <style:style style:name="T18" style:family="text">
      <style:text-properties fo:color="#806000" style:font-name="標楷體" fo:font-size="14pt" style:font-name-asian="標楷體" style:font-size-asian="14pt" style:font-name-complex="標楷體" style:font-size-complex="14pt"/>
    </style:style>
    <style:style style:name="T19" style:family="text">
      <style:text-properties fo:color="#806000" style:font-name="標楷體" fo:font-size="14pt" style:font-name-asian="標楷體" style:font-size-asian="14pt" style:font-name-complex="標楷體" style:font-size-complex="14pt"/>
    </style:style>
    <style:style style:name="T20" style:family="text">
      <style:text-properties fo:color="#806000" style:font-name="標楷體" fo:font-size="14pt" style:font-name-asian="標楷體" style:font-size-asian="14pt" style:language-asian="zh" style:country-asian="HK" style:font-name-complex="標楷體" style:font-size-complex="14pt"/>
    </style:style>
    <style:style style:name="T21" style:family="text">
      <style:text-properties fo:color="#806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2024 幸福聖誕那瑪夏 系列活動</text:span></text:p>
      <text:p text:style-name="P1"><text:span text:style-name="T1">家戶燈飾比賽活動</text:span><text:span text:style-name="T2">辦法</text:span></text:p>
      <text:p text:style-name="P5">一、活動目的</text:p>
      <text:p text:style-name="P8"><text:bookmark-start text:name="__DdeLink__763_805270160"/><text:span text:style-name="T4">2024即將邁入尾聲</text:span><text:bookmark-end text:name="__DdeLink__763_805270160"/><text:span text:style-name="T4">，趁著聖誕月的來臨</text:span><text:span text:style-name="T4">，</text:span><text:span text:style-name="T4">結合區內宗教信仰活動</text:span><text:span text:style-name="T4">，營造的聖誕節慶氛圍</text:span><text:span text:style-name="T4">，由</text:span><text:span text:style-name="T4">各教會</text:span><text:span text:style-name="T4">自主性</text:span><text:span text:style-name="T4">點亮獨具特色創意的聖誕燈飾及裝置藝術</text:span><text:span text:style-name="T14">，</text:span><text:span text:style-name="T4">並邀請家家戶戶一同</text:span><text:span text:style-name="T4">響應</text:span><text:span text:style-name="T4">布置自己的家，走進那瑪夏沿著台29線延伸至各家戶</text:span><text:span text:style-name="T4">璀璨的燈飾</text:span><text:span text:style-name="T4">，</text:span><text:span text:style-name="T4">傳遞</text:span><text:span text:style-name="T4">部落</text:span><text:span text:style-name="T4">幸福、溫馨、平安意象。</text:span><text:span text:style-name="T4">期待此舉吸引遊客前來旅遊，蘊含豐沛的傳統文化與農事體驗等活動，促進相關產業經濟活絡，滿足民眾心底在歲末佳節時的幸福期待，再創高雄農業觀光旅遊新亮點。</text:span></text:p>
      <text:list xml:id="list113707198246704547" text:style-name="WW8Num9">
        <text:list-item>
          <text:p text:style-name="P7">參賽資格</text:p>
        </text:list-item>
      </text:list>
      <text:p text:style-name="P9"><text:span text:style-name="T4">那瑪夏及大愛社區(那瑪夏)全體區民，以家戶為單位，1戶以1人為代表報名</text:span><text:span text:style-name="T4">，</text:span><text:span text:style-name="T4">不得重複報名</text:span><text:span text:style-name="T4">。</text:span></text:p>
      <text:p text:style-name="P5">三、活動時程</text:p>
      <text:list xml:id="list3829290120549583533" text:style-name="WW8Num3">
        <text:list-item>
          <text:p text:style-name="P13"><text:span text:style-name="T4">報名時間：自即日起至113年11月25日止。</text:span></text:p>
        </text:list-item>
        <text:list-item>
          <text:p text:style-name="P13"><text:span text:style-name="T4">評審期間：113年12月9日起至113年12月13日(評審委員陸續進行評分，請參賽家戶於評審期間晚間6點起務必點亮燈飾，評審結果將公布於本所官方臉書平台，並另行通知頒獎)。</text:span></text:p>
        </text:list-item>
        <text:list-item>
          <text:p text:style-name="P13"><text:span text:style-name="T4">活動時間：參賽作品(無論得名與否)均須配合於113年12月01日起至113年12月31日止，夜間點亮燈飾。 <text:s text:c="180"/></text:span></text:p>
        </text:list-item>
      </text:list>
      <text:p text:style-name="P10">四、作品主題</text:p>
      <text:p text:style-name="P9"><text:span text:style-name="T4">今年主題「自訂」並以各式材料裝飾，並加上色彩燈飾，發揮創意及美感，以溫暖、感恩、祝福的心來包圍那瑪夏。</text:span></text:p>
      <text:p text:style-name="P11">五、作品規格：</text:p>
      <text:list xml:id="list2585634167694603552" text:style-name="WW8Num1">
        <text:list-item>
          <text:p text:style-name="P19"><text:soft-page-break/><text:span text:style-name="T4">布</text:span><text:span text:style-name="T4">置區域須</text:span><text:span text:style-name="T4">為</text:span><text:span text:style-name="T4">自家建</text:span><text:span text:style-name="T4">物</text:span><text:span text:style-name="T4">外</text:span><text:span text:style-name="T4">部可見範圍</text:span><text:span text:style-name="T4">。</text:span></text:p>
        </text:list-item>
        <text:list-item>
          <text:p text:style-name="P14"><text:span text:style-name="T4">布置範圍取家戶門面面積合計至少須達百分之80(面積內材料布設密度須達一定程度，由評審委員主觀認定，參賽人均不得異議)。</text:span><text:span text:style-name="T4"> </text:span></text:p>
        </text:list-item>
      </text:list>
      <text:p text:style-name="P11">六、評分辦法：</text:p>
      <text:p text:style-name="P9"><text:span text:style-name="T15">考量評分公平性，擬邀請</text:span><text:span text:style-name="T16">區外對於美學及美術方面專業評審3</text:span><text:span text:style-name="T15">位擔任委員，各評審委員根據評分標準所配比重為參賽者進行評分。參賽者總成績之計算，依參與評定該參賽者作品之委員給定之總分數加總後，除以參與該作品評分委員數，並取總成績最高者為為第1名，依序為第2名及第3名。最佳創意、最佳視覺及最佳效果獎依上述評分，取主題創意成績最高者為最佳創意獎，整體美觀成績最高者為最佳視覺獎，布置面積成績最高者為最佳效果獎。佳作由第</text:span><text:span text:style-name="T16">7</text:span><text:span text:style-name="T15">至</text:span><text:span text:style-name="T16">11</text:span><text:span text:style-name="T15">名取得</text:span><text:span text:style-name="T16">，</text:span><text:span text:style-name="T15">另各參賽戶不得同時取得2項以上之獎項。</text:span></text:p>
      <text:p text:style-name="P11">七、評分標準:</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評分項目</text:p>
          </table:table-cell>
          <table:table-cell table:style-name="表格1.B1" office:value-type="string">
            <text:p text:style-name="P3">評分內容</text:p>
          </table:table-cell>
          <table:table-cell table:style-name="表格1.C1" office:value-type="string">
            <text:p text:style-name="P3">評分比重</text:p>
          </table:table-cell>
        </table:table-row>
        <table:table-row table:style-name="表格1.1">
          <table:table-cell table:style-name="表格1.A2" office:value-type="string">
            <text:p text:style-name="P3">主題創意</text:p>
          </table:table-cell>
          <table:table-cell table:style-name="表格1.B2" office:value-type="string">
            <text:p text:style-name="P2"><text:span text:style-name="T4">主題</text:span><text:span text:style-name="T4">創意度</text:span><text:span text:style-name="T4">及布置完整度</text:span></text:p>
          </table:table-cell>
          <table:table-cell table:style-name="表格1.C2" office:value-type="string">
            <text:p text:style-name="P2"><text:span text:style-name="T4">40</text:span><text:span text:style-name="T4">%</text:span></text:p>
          </table:table-cell>
        </table:table-row>
        <table:table-row table:style-name="表格1.1">
          <table:table-cell table:style-name="表格1.A3" office:value-type="string">
            <text:p text:style-name="P3">整體美觀</text:p>
          </table:table-cell>
          <table:table-cell table:style-name="表格1.B3" office:value-type="string">
            <text:p text:style-name="P3">整體造型與視覺美感</text:p>
          </table:table-cell>
          <table:table-cell table:style-name="表格1.C3" office:value-type="string">
            <text:p text:style-name="P2"><text:span text:style-name="T4">40</text:span><text:span text:style-name="T4">%</text:span></text:p>
          </table:table-cell>
        </table:table-row>
        <table:table-row table:style-name="表格1.1">
          <table:table-cell table:style-name="表格1.A4" office:value-type="string">
            <text:p text:style-name="P3">布置面積</text:p>
          </table:table-cell>
          <table:table-cell table:style-name="表格1.B4" office:value-type="string">
            <text:p text:style-name="P3">面積內材料布設密度須達一定程度</text:p>
          </table:table-cell>
          <table:table-cell table:style-name="表格1.C4" office:value-type="string">
            <text:p text:style-name="P2"><text:span text:style-name="T4">20%</text:span></text:p>
          </table:table-cell>
        </table:table-row>
      </table:table>
      <text:p text:style-name="P11">八、活動奬項</text:p>
      <text:list xml:id="list3630714229327272973" text:style-name="WW8Num4">
        <text:list-item>
          <text:p text:style-name="P20"><text:span text:style-name="T4">第</text:span><text:span text:style-name="T4">1</text:span><text:span text:style-name="T4">名 奬金15,000元，奬</text:span><text:span text:style-name="T8">牌</text:span><text:span text:style-name="T4">1</text:span><text:span text:style-name="T8">面</text:span><text:span text:style-name="T4">。</text:span></text:p>
        </text:list-item>
        <text:list-item>
          <text:p text:style-name="P15"><text:span text:style-name="T4">第</text:span><text:span text:style-name="T4">2</text:span><text:span text:style-name="T4">名 奬金10,000元</text:span><text:span text:style-name="T4">，奬牌</text:span><text:span text:style-name="T4">1</text:span><text:span text:style-name="T4">面</text:span><text:span text:style-name="T4">。</text:span></text:p>
        </text:list-item>
        <text:list-item>
          <text:p text:style-name="P15"><text:span text:style-name="T4">第</text:span><text:span text:style-name="T4">3</text:span><text:span text:style-name="T4">名 奬金8,000元</text:span><text:span text:style-name="T4">，奬牌</text:span><text:span text:style-name="T4">1</text:span><text:span text:style-name="T4">面</text:span><text:span text:style-name="T4">。</text:span></text:p>
        </text:list-item>
        <text:list-item>
          <text:p text:style-name="P15"><text:span text:style-name="T4">最佳創意獎 獎金5,000元</text:span><text:span text:style-name="T4">，奬牌</text:span><text:span text:style-name="T4">1</text:span><text:span text:style-name="T4">面</text:span><text:span text:style-name="T4">。</text:span></text:p>
        </text:list-item>
        <text:list-item>
          <text:p text:style-name="P15"><text:span text:style-name="T4">最佳視覺獎 獎金5,000元</text:span><text:span text:style-name="T4">，奬牌</text:span><text:span text:style-name="T4">1</text:span><text:span text:style-name="T4">面</text:span></text:p>
        </text:list-item>
        <text:list-item>
          <text:p text:style-name="P15"><text:span text:style-name="T4">最佳效果獎 獎金5,000元</text:span><text:span text:style-name="T4">，奬牌</text:span><text:span text:style-name="T4">1</text:span><text:span text:style-name="T4">面</text:span></text:p>
        </text:list-item>
        <text:list-item>
          <text:p text:style-name="P20"><text:soft-page-break/><text:span text:style-name="T4">佳作</text:span><text:span text:style-name="T4">5</text:span><text:span text:style-name="T4">名，各得奬金2,000元</text:span><text:span text:style-name="T4">奬狀</text:span><text:span text:style-name="T4">1</text:span><text:span text:style-name="T8">紙</text:span><text:span text:style-name="T4">。</text:span></text:p>
        </text:list-item>
        <text:list-item>
          <text:p text:style-name="P15"><text:span text:style-name="T4">勝利獎</text:span><text:span text:style-name="T4">(依實際報名數為準)</text:span><text:span text:style-name="T4">，各得奬金1,000元</text:span><text:span text:style-name="T8">及</text:span><text:span text:style-name="T4">奬狀</text:span><text:span text:style-name="T4">1</text:span><text:span text:style-name="T8">紙</text:span><text:span text:style-name="T4">。</text:span></text:p>
        </text:list-item>
      </text:list>
      <text:list xml:id="list1232591926605445062" text:style-name="WW8Num12">
        <text:list-item>
          <text:p text:style-name="P17">其他活動規定</text:p>
        </text:list-item>
      </text:list>
      <text:list xml:id="list5709021143974666130" text:style-name="WW8Num2">
        <text:list-item>
          <text:p text:style-name="P16"><text:span text:style-name="T9">各參賽作品之參賽者同意授權參賽作品及其相關之媒體予主辦單位刊登於官網、臉書平台、文件及其指定機構在不同媒體刊登與相關宣傳推廣之用</text:span><text:span text:style-name="T9">。</text:span></text:p>
        </text:list-item>
        <text:list-item>
          <text:p text:style-name="P18">比賽文字與照片須為參賽者之原創或版權所有，非翻拍、轉貼、剽竊或抄襲者。如有剽竊他人圖像文字之情事，經查證屬實，主辦單位得取消其參賽與得奬資格，並追回奬品奬金，所產生之法律責任由參賽者自行負擔。</text:p>
        </text:list-item>
        <text:list-item>
          <text:p text:style-name="P18">主辦單位擁有對參賽作品審查之權利，凡內容涉及違法、侵害他人著作財產權、色情、暴力或有妨礙社會正當風氣之圖像、文字或其他設計，主辦單位得隨時取消該參賽者之參賽資格。</text:p>
        </text:list-item>
        <text:list-item>
          <text:p text:style-name="P16"><text:span text:style-name="T18">得奬所得將依所得稅法規定申報</text:span><text:span text:style-name="T20">所得，另為因應公務單位關帳作業</text:span><text:span text:style-name="T18">，</text:span><text:span text:style-name="T20">各得獎人請於</text:span><text:span text:style-name="T18">頒</text:span><text:span text:style-name="T20">獎典禮之次日起5工作日內領取奬金，倘未於前開時限內領取，本所將收回該獎金，請得獎人見諒並注意領取時效</text:span><text:span text:style-name="T18">。</text:span></text:p>
        </text:list-item>
        <text:list-item>
          <text:p text:style-name="P21">本活動辦法若有未盡詳細事宜，主辦單位得隨時修訂。</text:p>
        </text:list-item>
      </text:list>
      <text:list xml:id="list95454072630193" text:continue-list="list1232591926605445062" text:style-name="WW8Num12">
        <text:list-item>
          <text:p text:style-name="P17">報名方式</text:p>
        </text:list-item>
      </text:list>
      <text:p text:style-name="P22"><text:span text:style-name="T8">請</text:span><text:span text:style-name="T4">以親送、傳真、Email等方式</text:span><text:span text:style-name="T8">報名</text:span><text:span text:style-name="T4">。</text:span></text:p>
      <text:list xml:id="list1478982296297467379" text:style-name="WW8Num5">
        <text:list-item>
          <text:p text:style-name="P23">親送：本所農觀課</text:p>
        </text:list-item>
        <text:list-item>
          <text:p text:style-name="P24"><text:span text:style-name="T4">傳真：(07)670</text:span><text:span text:style-name="T4">-</text:span><text:span text:style-name="T4">1951 </text:span><text:span text:style-name="T4">(傳真後請來電</text:span><text:span text:style-name="T8">確認</text:span><text:span text:style-name="T4">，</text:span><text:span text:style-name="T8">否則視同未報名</text:span><text:span text:style-name="T4">)</text:span></text:p>
        </text:list-item>
        <text:list-item>
          <text:p text:style-name="P25"><text:span text:style-name="T4">E-mail：</text:span><text:a xlink:type="simple" xlink:href="mailto:d491117k@kcg.gov.tw" text:style-name="Internet_20_link" text:visited-style-name="Visited_20_Internet_20_Link"><text:span text:style-name="超連結"><text:span text:style-name="T4">d491117k@kcg.gov.tw</text:span></text:span></text:a><text:span text:style-name="T4"> </text:span><text:span text:style-name="T11">(</text:span><text:span text:style-name="T12">報名</text:span><text:span text:style-name="T11">後請來電</text:span><text:span text:style-name="T12">確認</text:span><text:span text:style-name="T11">，否則視同未報名)</text:span></text:p>
        </text:list-item>
        <text:list-item>
          <text:p text:style-name="P24"><text:span text:style-name="T4">電話：(07)670</text:span><text:span text:style-name="T4">-</text:span><text:span text:style-name="T4">100</text:span><text:span text:style-name="T4">1</text:span><text:span text:style-name="T4">轉</text:span><text:span text:style-name="T4">農觀課</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Noto Sans TC" svg:font-family="'Noto Sans TC'"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微軟正黑體1" svg:font-family="微軟正黑體" style:font-family-generic="swiss" style:font-pitch="variable"/>
    <style:font-face style:name="思源黑體 TW" svg:font-family="'思源黑體 TW', 'Malgun Gothic Semilight'"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 style:font-family-complex="'思源黑體 TW', 'Malgun Gothic Semilight'"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Malgun Gothic Semilight'" style:font-family-generic-complex="swiss" style:font-pitch-complex="variable"/>
    </style:style>
    <style:style style:name="Header" style:family="paragraph" style:parent-style-name="Standard" style:class="extra">
      <style:paragraph-properties style:snap-to-layout-grid="false"/>
      <style:text-properties fo:font-size="10pt" style:letter-kerning="true" style:font-size-asian="10pt" style:font-size-complex="10pt"/>
    </style:style>
    <style:style style:name="標號" style:family="paragraph" style:parent-style-name="Standard" style:next-style-name="Standard">
      <style:paragraph-properties fo:margin-top="0.212cm" fo:margin-bottom="0.212cm" loext:contextual-spacing="false" text:number-lines="false" text:line-number="0"/>
      <style:text-properties fo:font-size="12pt" fo:font-style="italic" style:font-size-asian="12pt" style:font-style-asian="italic" style:font-name-complex="思源黑體 TW" style:font-family-complex="'思源黑體 TW', 'Malgun Gothic Semilight'" style:font-family-generic-complex="swiss" style:font-pitch-complex="variable" style:font-size-complex="12pt" style:font-style-complex="italic"/>
    </style:style>
    <style:style style:name="Footer" style:family="paragraph" style:parent-style-name="Standard" style:class="extra">
      <style:paragraph-properties style:snap-to-layout-grid="false"/>
      <style:text-properties fo:font-size="10pt"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標題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微軟正黑體1" style:font-family-asian="微軟正黑體" style:font-family-generic-asian="swiss" style:font-pitch-asian="variable" style:font-size-asian="14pt" style:font-name-complex="思源黑體 TW" style:font-family-complex="'思源黑體 TW', 'Malgun Gothic Semilight'" style:font-family-generic-complex="swiss" style:font-pitch-complex="variable" style:font-size-complex="14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size-asian="14pt" style:font-name-complex="新細明體" style:font-family-complex="新細明體, PMingLiU"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ListLabel_20_2" style:display-name="ListLabel 2" style:family="text">
      <style:text-properties style:font-name="標楷體" fo:font-family="標楷體" style:font-family-generic="script" fo:font-size="14pt" style:font-size-asian="14pt" style:font-name-complex="新細明體" style:font-family-complex="新細明體, PMingLiU" style:font-family-generic-complex="roman" style:font-pitch-complex="variable"/>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Wingdings" style:font-family-complex="Wingdings" style:font-pitch-complex="variable" style:font-charset-complex="x-symbol"/>
    </style:style>
    <style:style style:name="ListLabel_20_5" style:display-name="ListLabel 5" style:family="text">
      <style:text-properties style:font-name-complex="Wingdings" style:font-family-complex="Wingdings" style:font-pitch-complex="variable" style:font-charset-complex="x-symbol"/>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Wingdings" style:font-family-complex="Wingdings" style:font-pitch-complex="variable" style:font-charset-complex="x-symbol"/>
    </style:style>
    <style:style style:name="ListLabel_20_8" style:display-name="ListLabel 8" style:family="text">
      <style:text-properties style:font-name-complex="Wingdings" style:font-family-complex="Wingdings" style:font-pitch-complex="variable" style:font-charset-complex="x-symbol"/>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Wingdings" style:font-family-complex="Wingdings" style:font-pitch-complex="variable" style:font-charset-complex="x-symbol"/>
    </style:style>
    <style:style style:name="ListLabel_20_11" style:display-name="ListLabel 11" style:family="text">
      <style:text-properties style:font-name="標楷體" fo:font-family="標楷體" style:font-family-generic="script" fo:font-size="14pt" style:font-size-asian="14pt" style:font-name-complex="Wingdings" style:font-family-complex="Wingdings" style:font-pitch-complex="variable" style:font-charset-complex="x-symbol"/>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4" style:display-name="ListLabel 14" style:family="text">
      <style:text-properties style:font-name-complex="Wingdings" style:font-family-complex="Wingdings" style:font-pitch-complex="variable" style:font-charset-complex="x-symbol"/>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style:font-name-complex="Wingdings" style:font-family-complex="Wingdings" style:font-pitch-complex="variable" style:font-charset-complex="x-symbol"/>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complex="Wingdings" style:font-family-complex="Wingdings" style:font-pitch-complex="variable" style:font-charset-complex="x-symbol"/>
    </style:style>
    <style:style style:name="ListLabel_20_20" style:display-name="ListLabel 20" style:family="text">
      <style:text-properties style:font-name="標楷體" fo:font-family="標楷體" style:font-family-generic="script" fo:font-size="14pt" style:font-size-asian="14pt" style:font-name-complex="新細明體" style:font-family-complex="新細明體, PMingLiU" style:font-family-generic-complex="roman" style:font-pitch-complex="variable"/>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Wingdings" style:font-family-complex="Wingdings" style:font-pitch-complex="variable" style:font-charset-complex="x-symbol"/>
    </style:style>
    <style:style style:name="ListLabel_20_23" style:display-name="ListLabel 23" style:family="text">
      <style:text-properties style:font-name-complex="Wingdings" style:font-family-complex="Wingdings" style:font-pitch-complex="variable" style:font-charset-complex="x-symbol"/>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Wingdings" style:font-family-complex="Wingdings" style:font-pitch-complex="variable" style:font-charset-complex="x-symbol"/>
    </style:style>
    <style:style style:name="ListLabel_20_26" style:display-name="ListLabel 26" style:family="text">
      <style:text-properties style:font-name-complex="Wingdings" style:font-family-complex="Wingdings" style:font-pitch-complex="variable" style:font-charset-complex="x-symbol"/>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style:font-name-complex="Wingdings" style:font-family-complex="Wingdings" style:font-pitch-complex="variable" style:font-charset-complex="x-symbol"/>
    </style:style>
    <style:style style:name="ListLabel_20_29" style:display-name="ListLabel 29" style:family="text">
      <style:text-properties style:font-name="標楷體" fo:font-family="標楷體" style:font-family-generic="script" fo:font-size="14pt" style:font-size-asian="14pt" style:font-name-complex="Wingdings" style:font-family-complex="Wingdings" style:font-pitch-complex="variable" style:font-charset-complex="x-symbol"/>
    </style:style>
    <style:style style:name="ListLabel_20_30" style:display-name="ListLabel 30" style:family="text">
      <style:text-properties style:font-name-complex="Wingdings" style:font-family-complex="Wingdings" style:font-pitch-complex="variable" style:font-charset-complex="x-symbol"/>
    </style:style>
    <style:style style:name="ListLabel_20_31" style:display-name="ListLabel 31" style:family="text">
      <style:text-properties style:font-name-complex="Wingdings" style:font-family-complex="Wingdings" style:font-pitch-complex="variable" style:font-charset-complex="x-symbol"/>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Wingdings" style:font-family-complex="Wingdings" style:font-pitch-complex="variable" style:font-charset-complex="x-symbol"/>
    </style:style>
    <style:style style:name="ListLabel_20_34" style:display-name="ListLabel 34" style:family="text">
      <style:text-properties style:font-name-complex="Wingdings" style:font-family-complex="Wingdings" style:font-pitch-complex="variable" style:font-charset-complex="x-symbol"/>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complex="Wingdings" style:font-family-complex="Wingdings" style:font-pitch-complex="variable" style:font-charset-complex="x-symbol"/>
    </style:style>
    <style:style style:name="ListLabel_20_37" style:display-name="ListLabel 37" style:family="text">
      <style:text-properties style:font-name-complex="Wingdings" style:font-family-complex="Wingdings" style:font-pitch-complex="variable" style:font-charset-complex="x-symbol"/>
    </style:style>
    <style:style style:name="超連結"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space" fo:margin-left="1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614cm" fo:text-indent="-0.635cm" fo:margin-left="1.614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672cm" fo:text-indent="-0.847cm" fo:margin-left="2.672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519cm" fo:text-indent="-0.847cm" fo:margin-left="3.519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366cm" fo:text-indent="-0.847cm" fo:margin-left="4.366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212cm" fo:text-indent="-0.847cm" fo:margin-left="5.212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059cm" fo:text-indent="-0.847cm" fo:margin-left="6.059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906cm" fo:text-indent="-0.847cm" fo:margin-left="6.906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752cm" fo:text-indent="-0.847cm" fo:margin-left="7.75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599cm"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1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cm" fo:margin-left="2.2cm" fo:margin-right="2.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u</meta:initial-creator>
    <meta:creation-date>2024-10-16T11:52:00</meta:creation-date>
    <dc:creator>user</dc:creator>
    <dc:date>2024-11-06T09:53:00</dc:date>
    <meta:print-date>2023-11-15T09:22:00</meta:print-date>
    <meta:editing-cycles>6</meta:editing-cycles>
    <meta:editing-duration>PT2H55M</meta:editing-duration>
    <meta:document-statistic meta:table-count="1" meta:image-count="0" meta:object-count="0" meta:page-count="3" meta:paragraph-count="51" meta:word-count="1455" meta:character-count="1783" meta:non-whitespace-character-count="1591"/>
    <meta:generator>LibreOffice/5.1.2.2$Windows_x86 LibreOffice_project/d3bf12ecb743fc0d20e0be0c58ca359301eb705f</meta:generator>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KSOProductBuildVer" meta:value-type="string">1028-10.8.0.6003</meta:user-defined>
    <meta:user-defined meta:name="LinksUpToDate" meta:value-type="boolean">false</meta:user-defined>
    <meta:user-defined meta:name="ScaleCrop" meta:value-type="boolean">false</meta:user-defined>
    <meta:user-defined meta:name="ShareDoc" meta:value-type="boolean">false</meta:user-defined>
  </office:meta>
</office:document-meta>
</file>