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1.9687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1.3777in"/>
    </style:style>
    <style:style style:name="Table105" style:family="table">
      <style:table-properties style:width="6.6937in" fo:margin-left="0.0194in" table:align="left"/>
    </style:style>
    <style:style style:name="TableRow111" style:family="table-row">
      <style:table-row-properties style:min-row-height="0.349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6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5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66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67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1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<text:span text:style-name="T78">二、執行期程。</text:span><text:span text:style-name="T79">(</text:span><text:span text:style-name="T80">請預定於</text:span><text:span text:style-name="T81">114</text:span><text:span text:style-name="T82">年</text:span><text:span text:style-name="T83">2</text:span><text:span text:style-name="T84">月至</text:span><text:span text:style-name="T85">114</text:span><text:span text:style-name="T86">年</text:span><text:span text:style-name="T87">7</text:span><text:span text:style-name="T88">月底</text:span><text:span text:style-name="T89">完成</text:span><text:span text:style-name="T90">)</text:span></text:p>
      <text:p text:style-name="P91">三、執行創意。</text:p>
      <text:p text:style-name="P92">四、執行方式。</text:p>
      <text:p text:style-name="P93">五、可行性說明。</text:p>
      <text:p text:style-name="P94">六、運用資源。</text:p>
      <text:p text:style-name="P95">七、其他（請自行補充）。</text:p>
      <text:p text:style-name="P96"><text:span text:style-name="T97">肆、經費預算</text:span><text:span text:style-name="T98">(</text:span><text:span text:style-name="T99">以</text:span><text:span text:style-name="T100">6</text:span><text:span text:style-name="T101">個月期程編列</text:span><text:span text:style-name="T102">)</text:span></text:p>
      <text:p text:style-name="P103">一、經費需求：含數量及單價估算。</text:p>
      <text:p text:style-name="P104">二、經費編列參考格式如下：(單位：新臺幣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經費項目</text:p>
          </table:table-cell>
          <table:table-cell table:style-name="TableCell114">
            <text:p text:style-name="P115">細目</text:p>
          </table:table-cell>
          <table:table-cell table:style-name="TableCell116">
            <text:p text:style-name="P117">單價(元)</text:p>
          </table:table-cell>
          <table:table-cell table:style-name="TableCell118">
            <text:p text:style-name="P119">數量</text:p>
          </table:table-cell>
          <table:table-cell table:style-name="TableCell120">
            <text:p text:style-name="P121">小計(元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總計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>伍、預期效益</text:p>
      <text:p text:style-name="P162">一、執行本計畫之預估成果。</text:p>
      <text:p text:style-name="P163">二、預期計畫完成後之相關影響性。</text:p>
      <text:p text:style-name="P164">三、其它。</text:p>
      <text:soft-page-break/>
      <text:list text:style-name="LFO1" text:continue-numbering="true">
        <text:list-item>
          <text:p text:style-name="P165">附錄（各計畫項目必要附件、補充資料及其他相關有助於評審之資料）</text:p>
        </text:list-item>
      </text:list>
      <text:p text:style-name="P166"/>
      <text:p text:style-name="P167"><text:span text:style-name="T168">備</text:span><text:span text:style-name="T169">註：</text:span><text:span text:style-name="T170">1.</text:span><text:span text:style-name="T171">以上為計畫書必備之基本內容及規範，申請者可視需求彈性增加其他項目。</text:span></text:p>
      <text:p text:style-name="P172"><text:span text:style-name="T173">2.</text:span><text:span text:style-name="T174">獎金需全額運用於計畫過程中</text:span><text:span text:style-name="T175">，</text:span><text:span text:style-name="T176">並應於相關文件、出版品、宣傳品、財產及非消耗品等物品上，標註</text:span><text:span text:style-name="T177">「新住民發展基金補助」</text:span><text:span text:style-name="T178">字樣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4-10-16T08:54:00Z</meta:creation-date>
    <dc:date>2024-10-16T08:54:00Z</dc:date>
    <meta:print-date>2024-10-14T11:12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95" meta:character-count="639" meta:row-count="4" meta:non-whitespace-character-count="545"/>
  </office:meta>
</office:document-meta>
</file>