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1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109cm"/>
    </style:style>
    <style:style style:name="表格1.O" style:family="table-column">
      <style:table-column-properties style:column-width="0.448cm"/>
    </style:style>
    <style:style style:name="表格1.R" style:family="table-column">
      <style:table-column-properties style:column-width="0.741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736cm"/>
    </style:style>
    <style:style style:name="表格1.U" style:family="table-column">
      <style:table-column-properties style:column-width="1.632cm"/>
    </style:style>
    <style:style style:name="表格1.V" style:family="table-column">
      <style:table-column-properties style:column-width="0.192cm"/>
    </style:style>
    <style:style style:name="表格1.W" style:family="table-column">
      <style:table-column-properties style:column-width="0.857cm"/>
    </style:style>
    <style:style style:name="表格1.X" style:family="table-column">
      <style:table-column-properties style:column-width="0.471cm"/>
    </style:style>
    <style:style style:name="表格1.Y" style:family="table-column">
      <style:table-column-properties style:column-width="1.062cm"/>
    </style:style>
    <style:style style:name="表格1.Z" style:family="table-column">
      <style:table-column-properties style:column-width="3.671cm"/>
    </style:style>
    <style:style style:name="表格1.a" style:family="table-column">
      <style:table-column-properties style:column-width="5.717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tb-rl"/>
    </style:style>
    <style:style style:name="表格1.a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09cm" fo:keep-together="always"/>
    </style:style>
    <style:style style:name="表格1.a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483cm" fo:keep-together="always"/>
    </style:style>
    <style:style style:name="表格1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32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a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933cm" fo:keep-together="always"/>
    </style:style>
    <style:style style:name="表格1.a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194cm" fo:keep-together="always"/>
    </style:style>
    <style:style style:name="表格1.a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594cm" fo:keep-together="always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a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73cm" fo:keep-together="always"/>
    </style:style>
    <style:style style:name="表格1.A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a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17cm" fo:keep-together="always"/>
    </style:style>
    <style:style style:name="表格1.a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fo:padding="0cm" fo:border-left="0.5pt solid #000000" fo:border-right="none" fo:border-top="none" fo:border-bottom="none"/>
    </style:style>
    <style:style style:name="表格1.a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73cm" fo:keep-together="always"/>
    </style:style>
    <style:style style:name="表格1.a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102cm" fo:keep-together="always"/>
    </style:style>
    <style:style style:name="表格1.a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095cm" fo:keep-together="always"/>
    </style:style>
    <style:style style:name="表格1.a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19cm" fo:keep-together="always"/>
    </style:style>
    <style:style style:name="表格1.a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605cm" fo:keep-together="always"/>
    </style:style>
    <style:style style:name="表格1.b18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1.346cm" fo:keep-together="always"/>
    </style:style>
    <style:style style:name="表格1.C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20" style:family="table-row">
      <style:table-row-properties style:min-row-height="1.919cm" fo:keep-together="always"/>
    </style:style>
    <style:style style:name="表格1.21" style:family="table-row">
      <style:table-row-properties style:min-row-height="1.909cm" fo:keep-together="always"/>
    </style:style>
    <style:style style:name="表格1.22" style:family="table-row">
      <style:table-row-properties style:min-row-height="1.847cm" fo:keep-together="always"/>
    </style:style>
    <style:style style:name="表格1.23" style:family="table-row">
      <style:table-row-properties style:min-row-height="1.762cm" fo:keep-together="always"/>
    </style:style>
    <style:style style:name="表格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1.1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1.923cm" table:align="left" style:writing-mode="lr-tb"/>
    </style:style>
    <style:style style:name="表格3.A" style:family="table-column">
      <style:table-column-properties style:column-width="1.923cm"/>
    </style:style>
    <style:style style:name="表格3.1" style:family="table-row">
      <style:table-row-properties style:min-row-height="1.56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9.86cm" fo:margin-left="0.309cm" table:align="left" style:writing-mode="lr-tb"/>
    </style:style>
    <style:style style:name="表格4.A" style:family="table-column">
      <style:table-column-properties style:column-width="0.984cm"/>
    </style:style>
    <style:style style:name="表格4.J" style:family="table-column">
      <style:table-column-properties style:column-width="1.002cm"/>
    </style:style>
    <style:style style:name="表格4.1" style:family="table-row">
      <style:table-row-properties style:min-row-height="0.94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09cm" fo:orphans="2" fo:widows="2" style:text-autospace="none"/>
    </style:style>
    <style:style style:name="P2" style:family="paragraph" style:parent-style-name="Standard">
      <style:paragraph-properties style:line-height-at-least="0.009cm" fo:text-align="center" style:justify-single-word="false" fo:orphans="2" fo:widows="2" style:text-autospace="none"/>
    </style:style>
    <style:style style:name="P3" style:family="paragraph" style:parent-style-name="Standard">
      <style:paragraph-properties style:line-height-at-least="0.009cm" fo:text-align="justify" style:justify-single-word="false" fo:orphans="2" fo:widows="2" style:text-autospace="none"/>
    </style:style>
    <style:style style:name="P4" style:family="paragraph" style:parent-style-name="Standard"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.009cm" fo:text-align="justify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7pt"/>
    </style:style>
    <style:style style:name="P19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0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1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2" style:family="paragraph" style:parent-style-name="Standard">
      <style:paragraph-properties style:line-height-at-least="0.00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5.5pt"/>
    </style:style>
    <style:style style:name="P23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pt"/>
    </style:style>
    <style:style style:name="P24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/>
    </style:style>
    <style:style style:name="P25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318cm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true" style:font-name-asian="標楷體" style:font-size-complex="10pt"/>
    </style:style>
    <style:style style:name="P31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3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6" style:family="paragraph" style:parent-style-name="Standard"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text-properties style:font-name="標楷體" fo:font-size="14pt" fo:letter-spacing="0.035cm" style:font-name-asian="標楷體" style:font-size-asian="14pt" style:font-name-complex="標楷體"/>
    </style:style>
    <style:style style:name="P40" style:family="paragraph" style:parent-style-name="Standard">
      <style:text-properties style:font-name="標楷體" fo:font-size="14pt" fo:letter-spacing="0.035cm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4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Arial" style:font-size-complex="16pt" style:font-weight-complex="bold"/>
    </style:style>
    <style:style style:name="P46" style:family="paragraph" style:parent-style-name="Standard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47" style:family="paragraph" style:parent-style-name="Standard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48" style:family="paragraph" style:parent-style-name="Standard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49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>
      <style:text-properties fo:font-size="18pt" style:font-size-asian="18pt" style:font-size-complex="18pt"/>
    </style:style>
    <style:style style:name="P55" style:family="paragraph" style:parent-style-name="Standard">
      <style:paragraph-properties fo:margin-left="0.326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56" style:family="paragraph" style:parent-style-name="Standard">
      <style:paragraph-properties fo:margin-left="0.067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57" style:family="paragraph" style:parent-style-name="Standard">
      <style:paragraph-properties fo:margin-left="0.199cm" fo:margin-right="0.199cm" style:line-height-at-least="0.009cm" fo:text-align="center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58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60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</style:style>
    <style:style style:name="P61" style:family="paragraph" style:parent-style-name="Standard">
      <style:paragraph-properties fo:margin-top="1.058cm" fo:margin-bottom="0cm" loext:contextual-spacing="false" style:line-height-at-least="0.009cm" fo:text-align="center" style:justify-single-word="false" fo:orphans="2" fo:widows="2" style:text-autospace="none"/>
      <style:text-properties style:font-name="標楷體" style:letter-kerning="true" style:font-name-asian="標楷體" style:font-size-complex="10pt"/>
    </style:style>
    <style:style style:name="P62" style:family="paragraph" style:parent-style-name="Standard">
      <style:paragraph-properties fo:margin-left="1.046cm" fo:margin-right="0cm" fo:text-align="center" style:justify-single-word="false" fo:orphans="2" fo:widows="2" fo:text-indent="-1.046cm" style:auto-text-indent="false" style:text-autospace="none" style:snap-to-layout-grid="false"/>
    </style:style>
    <style:style style:name="P63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6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66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Standard">
      <style:paragraph-properties fo:margin-left="1.125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12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9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70" style:family="paragraph" style:parent-style-name="Standard">
      <style:paragraph-properties fo:margin-left="0.998cm" fo:margin-right="0cm" fo:line-height="150%" fo:text-indent="0cm" style:auto-text-indent="false"/>
    </style:style>
    <style:style style:name="P71" style:family="paragraph" style:parent-style-name="Standard">
      <style:paragraph-properties fo:margin-left="0.998cm" fo:margin-right="0cm" fo:line-height="200%" fo:text-indent="0cm" style:auto-text-indent="false"/>
    </style:style>
    <style:style style:name="P72" style:family="paragraph" style:parent-style-name="Standard">
      <style:paragraph-properties fo:margin-left="0.998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top="0.383cm" fo:margin-bottom="0cm" loext:contextual-spacing="false"/>
    </style:style>
    <style:style style:name="P74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75" style:family="paragraph" style:parent-style-name="Standard">
      <style:paragraph-properties fo:margin-top="0.383cm" fo:margin-bottom="0cm" loext:contextual-spacing="false" fo:text-align="justify" style:justify-single-word="false"/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top="0.383cm" fo:margin-bottom="0cm" loext:contextual-spacing="false"/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77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78" style:family="paragraph" style:parent-style-name="Standard" style:master-page-name="轉換_20_1">
      <style:paragraph-properties fo:line-height="150%" fo:text-align="center" style:justify-single-word="false" style:page-number="auto" style:snap-to-layout-grid="false"/>
    </style:style>
    <style:style style:name="P79" style:family="paragraph" style:parent-style-name="標題_20_11">
      <style:paragraph-properties fo:margin-top="0.383cm" fo:margin-bottom="0cm" loext:contextual-spacing="false" fo:line-height="100%">
        <style:tab-stops>
          <style:tab-stop style:position="1.833cm"/>
          <style:tab-stop style:position="3.671cm"/>
        </style:tab-stops>
      </style:paragraph-properties>
    </style:style>
    <style:style style:name="P80" style:family="paragraph" style:parent-style-name="標題_20_11">
      <style:paragraph-properties fo:margin-left="0cm" fo:margin-right="0.21cm" fo:line-height="100%" fo:text-indent="0cm" style:auto-text-indent="false">
        <style:tab-stops>
          <style:tab-stop style:position="1.833cm"/>
          <style:tab-stop style:position="3.671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本文縮排_20_3">
      <style:paragraph-properties fo:margin-left="2.023cm" fo:margin-right="0cm" fo:text-indent="-1.482cm" style:auto-text-indent="false"/>
    </style:style>
    <style:style style:name="P83" style:family="paragraph" style:parent-style-name="內文_20__28_Web_29_">
      <style:paragraph-properties fo:margin-top="0cm" fo:margin-bottom="0cm" loext:contextual-spacing="false" fo:line-height="0.706cm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Arial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size-complex="10pt" style:font-weight-complex="bold"/>
    </style:style>
    <style:style style:name="T12" style:family="text">
      <style:text-properties style:font-name="標楷體" fo:font-size="16pt" fo:letter-spacing="0.093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fo:letter-spacing="0.002cm" style:letter-kerning="true" style:font-name-asian="標楷體" style:font-size-asian="16pt" style:font-name-complex="標楷體"/>
    </style:style>
    <style:style style:name="T14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18" style:family="text">
      <style:text-properties style:font-name="標楷體" fo:font-size="10pt" style:letter-kerning="true" style:font-name-asian="標楷體" style:font-size-asian="10pt"/>
    </style:style>
    <style:style style:name="T19" style:family="text">
      <style:text-properties style:font-name="標楷體" fo:font-size="10pt" style:letter-kerning="true" style:font-name-asian="標楷體" style:font-size-asian="10pt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size-complex="6pt"/>
    </style:style>
    <style:style style:name="T22" style:family="text">
      <style:text-properties style:font-name="標楷體" fo:font-size="10pt" style:letter-kerning="true" style:font-name-asian="標楷體" style:font-size-asian="10pt" style:font-size-complex="6pt"/>
    </style:style>
    <style:style style:name="T23" style:family="text">
      <style:text-properties style:font-name="標楷體" fo:font-size="10pt" style:letter-kerning="true" style:font-name-asian="標楷體" style:font-size-asian="10pt" style:font-size-complex="6.5pt"/>
    </style:style>
    <style:style style:name="T24" style:family="text">
      <style:text-properties style:font-name="標楷體" fo:font-size="10pt" style:letter-kerning="true" style:font-name-asian="標楷體" style:font-size-asian="10pt" style:font-size-complex="6.5pt"/>
    </style:style>
    <style:style style:name="T25" style:family="text">
      <style:text-properties style:font-name="標楷體" fo:font-size="10pt" style:letter-kerning="true" style:font-name-asian="標楷體" style:font-size-asian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6.5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letter-kerning="true" style:font-name-asian="標楷體" style:font-size-complex="10pt"/>
    </style:style>
    <style:style style:name="T30" style:family="text">
      <style:text-properties style:font-name="標楷體" style:letter-kerning="true" style:font-name-asian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fo:letter-spacing="0.035cm" style:font-name-asian="標楷體" style:font-size-asian="14pt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38" style:family="text">
      <style:text-properties style:font-name="標楷體" fo:font-size="8pt" style:font-name-asian="標楷體" style:font-size-asian="8pt" style:font-size-complex="8pt"/>
    </style:style>
    <style:style style:name="T39" style:family="text">
      <style:text-properties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style:font-size-complex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letter-kerning="true" style:font-size-asian="10pt" style:font-size-complex="10pt"/>
    </style:style>
    <style:style style:name="T43" style:family="text">
      <style:text-properties fo:font-size="10pt" style:letter-kerning="true" style:font-size-asian="10pt" style:font-size-complex="10pt"/>
    </style:style>
    <style:style style:name="T44" style:family="text">
      <style:text-properties style:font-name-complex="標楷體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style:font-name-complex="Arial"/>
    </style:style>
    <style:style style:name="T4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框架1" text:anchor-type="paragraph" svg:x="1.916cm" svg:y="0.407cm" svg:width="29.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H" table:number-columns-repeated="2"/><table:table-column table:style-name="表格1.G"/><table:table-column table:style-name="表格1.H"/><table:table-column table:style-name="表格1.O"/><table:table-column table:style-name="表格1.H" table:number-columns-repeated="2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row table:style-name="表格1.1"><table:table-cell table:style-name="表格1.A1" table:number-columns-spanned="24" office:value-type="string"><text:p text:style-name="P55">高雄市政府補助原住民整修建自用住宅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56">收件編號：</text:p></table:table-cell><table:covered-table-cell/><table:table-cell table:style-name="表格1.a1" table:number-columns-spanned="2" office:value-type="string"><text:p text:style-name="P5"/></table:table-cell><table:covered-table-cell/></table:table-row><table:table-row table:style-name="表格1.2"><table:table-cell table:style-name="表格1.A2" table:number-rows-spanned="6" office:value-type="string"><text:p text:style-name="P18">申 <text:s/>請 <text:s/>人 <text:s/>填 <text:s/>寫 <text:s/>欄 <text:s/>( <text:s/>請 <text:s/>詳 <text:s/>實 <text:s/>填 <text:s/>寫 <text:s/>)</text:p></table:table-cell><table:table-cell table:style-name="表格1.A1" table:number-columns-spanned="3" office:value-type="string"><text:p text:style-name="P19">申 請 人</text:p><text:p text:style-name="P19">姓 <text:s text:c="3"/>名</text:p></table:table-cell><table:covered-table-cell/><table:covered-table-cell/><table:table-cell table:style-name="表格1.A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6">簽 <text:s/>章</text:p></table:table-cell><table:covered-table-cell/><table:covered-table-cell/><table:covered-table-cell/><table:table-cell table:style-name="表格1.A1" table:number-columns-spanned="4" office:value-type="string"><text:p text:style-name="P7"/></table:table-cell><table:covered-table-cell/><table:covered-table-cell/><table:covered-table-cell/><table:table-cell table:style-name="表格1.A1" table:number-columns-spanned="2" office:value-type="string"><text:p text:style-name="P2"><text:span text:style-name="T21">申請</text:span><text:span text:style-name="T21"><text:line-break/></text:span><text:span text:style-name="T21">日期</text:span></text:p></table:table-cell><table:covered-table-cell/><table:table-cell table:style-name="表格1.A1" office:value-type="string"><text:p text:style-name="P22">年 <text:s text:c="2"/>月 <text:s text:c="2"/>目</text:p></table:table-cell><table:table-cell table:style-name="表格1.a2" table:number-columns-spanned="2" office:value-type="string"><text:p text:style-name="P5"/></table:table-cell><table:covered-table-cell/></table:table-row><table:table-row table:style-name="表格1.3"><table:covered-table-cell/><table:table-cell table:style-name="表格1.A1" table:number-columns-spanned="5" office:value-type="string"><text:p text:style-name="P19">身分證統一編號</text:p></table:table-cell><table:covered-table-cell/><table:covered-table-cell/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5" office:value-type="string"><text:p text:style-name="P23">出 生 年 月 日</text:p></table:table-cell><table:covered-table-cell/><table:covered-table-cell/><table:covered-table-cell/><table:covered-table-cell/><table:table-cell table:style-name="表格1.A1" table:number-columns-spanned="4" office:value-type="string"><text:p text:style-name="P23">民國 <text:s text:c="5"/>年 <text:s text:c="5"/>月 <text:s text:c="5"/>日</text:p></table:table-cell><table:covered-table-cell/><table:covered-table-cell/><table:covered-table-cell/><table:table-cell table:style-name="表格1.a3" table:number-columns-spanned="2" office:value-type="string"><text:p text:style-name="P5"/></table:table-cell><table:covered-table-cell/></table:table-row><table:table-row table:style-name="表格1.4"><table:covered-table-cell/><table:table-cell table:style-name="表格1.A1" table:number-columns-spanned="5" office:value-type="string"><text:p text:style-name="P19">自用住宅地址</text:p></table:table-cell><table:covered-table-cell/><table:covered-table-cell/><table:covered-table-cell/><table:covered-table-cell/><table:table-cell table:style-name="表格1.G4" table:number-columns-spanned="16" office:value-type="string"><text:p text:style-name="P20"><text:span text:style-name="T44">□□□</text:span>高雄市</text:p><text:p text:style-name="P13"><text:span text:style-name="T44"><text:s text:c="7"/></text:span>區 <text:s text:c="6"/>里 <text:s text:c="6"/>路街 <text:s text:c="6"/>巷 <text:s text:c="4"/>弄 <text:s text:c="6"/>號之 <text:s text:c="4"/>樓之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6">電 話</text:p></table:table-cell><table:covered-table-cell/><table:table-cell table:style-name="表格1.A1" table:number-columns-spanned="2" office:value-type="string"><text:p text:style-name="P24">私：</text:p><text:p text:style-name="P16">公：</text:p></table:table-cell><table:covered-table-cell/><table:table-cell table:style-name="表格1.a4" table:number-columns-spanned="2" office:value-type="string"><text:p text:style-name="P5"/></table:table-cell><table:covered-table-cell/></table:table-row><table:table-row table:style-name="表格1.5"><table:covered-table-cell/><table:table-cell table:style-name="表格1.B5" table:number-rows-spanned="3" office:value-type="string"><text:p text:style-name="P57">申 <text:s text:c="2"/>請 <text:s text:c="2"/>類 <text:s text:c="2"/>別</text:p></table:table-cell><table:table-cell table:style-name="表格1.A1" table:number-columns-spanned="7" office:value-type="string"><text:p text:style-name="P19">申 請 資 格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9">修 <text:s/>建 <text:s/>項 <text:s/>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19">檢 <text:s/>附 <text:s/>證 <text:s/>件</text:p></table:table-cell><table:covered-table-cell/><table:covered-table-cell/><table:covered-table-cell/><table:covered-table-cell/><table:covered-table-cell/><table:table-cell table:style-name="表格1.A1" office:value-type="string"><text:p text:style-name="P19">申請補助金額</text:p></table:table-cell><table:table-cell table:style-name="表格1.a5" table:number-columns-spanned="2" office:value-type="string"><text:p text:style-name="P5"/></table:table-cell><table:covered-table-cell/></table:table-row><table:table-row table:style-name="表格1.6"><table:covered-table-cell/><table:covered-table-cell/><table:table-cell table:style-name="表格1.G4" table:number-columns-spanned="7" office:value-type="string"><text:p text:style-name="P20"><text:span text:style-name="T44">□</text:span>整建自用住宅</text:p><text:p text:style-name="P20">　（有證明文件）</text:p><text:p text:style-name="P59"><text:span text:style-name="T44">□</text:span>1因災害毀損須重新整建者。</text:p><text:p text:style-name="P60"><text:span text:style-name="T26">□</text:span><text:span text:style-name="T23">2</text:span><text:span text:style-name="T23">原房屋陳舊，擬拆除重建者。</text:span>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3"><text:span text:style-name="T26">□</text:span><text:span text:style-name="T23">1</text:span><text:span text:style-name="T23">申請表</text:span></text:p><text:p text:style-name="P3"><text:span text:style-name="T26">□</text:span><text:span text:style-name="T23">2</text:span><text:span text:style-name="T23">一個月內全戶戶籍謄本</text:span></text:p><text:p text:style-name="P3"><text:span text:style-name="T26">□</text:span><text:span text:style-name="T23">3</text:span><text:span text:style-name="T23">切結書</text:span></text:p><text:p text:style-name="P3"><text:span text:style-name="T26">□</text:span><text:span text:style-name="T23">4</text:span><text:span text:style-name="T23">土地、建物所有權狀影本</text:span></text:p><text:p text:style-name="P3"><text:span text:style-name="T26">□</text:span><text:span text:style-name="T23">5</text:span><text:span text:style-name="T23">需整建之照片</text:span></text:p><text:p text:style-name="P3"><text:span text:style-name="T26">□</text:span><text:span text:style-name="T23">6</text:span><text:span text:style-name="T23">持有證明文件</text:span></text:p><text:p text:style-name="P3"><text:span text:style-name="T27">□</text:span><text:span text:style-name="T19">7土地</text:span><text:span text:style-name="T27">、</text:span><text:span text:style-name="T19">建物登記謄本</text:span></text:p><text:p text:style-name="P3"><text:span text:style-name="T27">□8</text:span><text:span text:style-name="T23">整建工程預算表</text:span></text:p></table:table-cell><table:covered-table-cell/><table:covered-table-cell/><table:covered-table-cell/><table:covered-table-cell/><table:covered-table-cell/><table:table-cell table:style-name="表格1.A1" office:value-type="string"><text:p text:style-name="P21">新台幣 <text:s text:c="6"/>萬元</text:p><text:p text:style-name="P21">(每戶最高為十二萬元整)</text:p><text:p text:style-name="P6"/></table:table-cell><table:table-cell table:style-name="表格1.a6" table:number-columns-spanned="2" office:value-type="string"><text:p text:style-name="P5"/></table:table-cell><table:covered-table-cell/></table:table-row><table:table-row table:style-name="表格1.7"><table:covered-table-cell/><table:covered-table-cell/><table:table-cell table:style-name="表格1.A1" table:number-columns-spanned="7" office:value-type="string"><text:p text:style-name="P21"><text:span text:style-name="T44">□</text:span>修建自用住宅</text:p></table:table-cell><table:covered-table-cell/><table:covered-table-cell/><table:covered-table-cell/><table:covered-table-cell/><table:covered-table-cell/><table:covered-table-cell/><table:table-cell table:style-name="表格1.G4" table:number-columns-spanned="10" office:value-type="string"><text:p text:style-name="P3"><text:span text:style-name="T26">□</text:span><text:span text:style-name="T23">1</text:span></text:p><text:p text:style-name="P3"><text:span text:style-name="T26">□</text:span><text:span text:style-name="T23">2</text:span></text:p><text:p text:style-name="P3"><text:span text:style-name="T26">□</text:span><text:span text:style-name="T23">3</text:span></text:p><text:p text:style-name="P20">(自行填寫，最多協助修建</text:p><text:p text:style-name="P3"><text:span text:style-name="T23">三項為準</text:span><text:span text:style-name="T23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3"><text:span text:style-name="T26">□</text:span><text:span text:style-name="T23">1</text:span><text:span text:style-name="T23">申請表</text:span></text:p><text:p text:style-name="P3"><text:span text:style-name="T26">□</text:span><text:span text:style-name="T23">2</text:span><text:span text:style-name="T23">一個月內全戶戶籍謄本</text:span></text:p><text:p text:style-name="P3"><text:span text:style-name="T26">□</text:span><text:span text:style-name="T23">3</text:span><text:span text:style-name="T23">切結書</text:span></text:p><text:p text:style-name="P3"><text:span text:style-name="T26">□</text:span><text:span text:style-name="T23">4</text:span><text:span text:style-name="T23">土地、建物登記簿謄本</text:span></text:p><text:p text:style-name="P3"><text:span text:style-name="T26">□</text:span><text:span text:style-name="T23">5</text:span><text:span text:style-name="T23">需修建之照片</text:span></text:p><text:p text:style-name="P20"><text:span text:style-name="T44">□</text:span>6整修工程預算表</text:p></table:table-cell><table:covered-table-cell/><table:covered-table-cell/><table:covered-table-cell/><table:covered-table-cell/><table:covered-table-cell/><table:table-cell table:style-name="表格1.A1" office:value-type="string"><text:p text:style-name="P1"><text:span text:style-name="T23">新台幣 <text:s/></text:span><text:span text:style-name="T23"><text:s/></text:span><text:span text:style-name="T23"><text:s text:c="4"/>萬元</text:span></text:p><text:p text:style-name="P21">(依修建項目每項補助二萬元整)</text:p><text:p text:style-name="P6"/></table:table-cell><table:table-cell table:style-name="表格1.a7" table:number-columns-spanned="2" office:value-type="string"><text:p text:style-name="P5"/></table:table-cell><table:covered-table-cell/></table:table-row><table:table-row table:style-name="表格1.8"><table:table-cell table:style-name="表格1.A8" table:number-rows-spanned="16" office:value-type="string"><text:p text:style-name="P61">審</text:p><text:p text:style-name="P61">理</text:p><text:p text:style-name="P61">機</text:p><text:p text:style-name="P61">關</text:p><text:p text:style-name="P61"><draw:frame draw:style-name="fr2" draw:name="框架2" text:anchor-type="char" svg:x="0.596cm" svg:y="0.847cm" svg:width="1.09cm" svg:height="9.955cm" draw:z-index="10"><draw:text-box><text:p text:style-name="P29">市政府複審結果</text:p><text:p text:style-name="P28"/></draw:text-box></draw:frame><draw:line text:anchor-type="char" draw:z-index="9" draw:style-name="gr1" draw:text-style-name="P84" svg:x1="1.27cm" svg:y1="0.563cm" svg:x2="0.635cm" svg:y2="0.563cm"><text:p/></draw:line>填</text:p><text:p text:style-name="P61">寫</text:p><text:p text:style-name="P61">欄</text:p></table:table-cell><table:table-cell table:style-name="表格1.A8" table:number-rows-spanned="16" office:value-type="string"><text:p text:style-name="P25"><draw:frame draw:style-name="fr2" draw:name="框架3" text:anchor-type="char" svg:x="-0.021cm" svg:y="0cm" svg:width="0.977cm" svg:height="7.01cm" draw:z-index="8"><draw:text-box><text:p text:style-name="P29">區公所初審內容</text:p></draw:text-box></draw:frame></text:p><text:p text:style-name="P4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7"/><text:p text:style-name="P27"/><text:p text:style-name="P27"/></table:table-cell><table:table-cell table:style-name="表格1.A1" office:value-type="string"><text:p text:style-name="P7"/></table:table-cell><table:table-cell table:style-name="表格1.A1" table:number-columns-spanned="23" office:value-type="string"><text:p text:style-name="P20">１設籍本市四個月以上，且為房屋所有權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5"/></table:table-cell><table:covered-table-cell/></table:table-row><table:table-row table:style-name="表格1.9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２屋齡超過十年以上。或因災害毀損需重新整修建且附有證明文件者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9" table:number-columns-spanned="2" office:value-type="string"><text:p text:style-name="P5"/></table:table-cell><table:covered-table-cell/></table:table-row><table:table-row table:style-name="表格1.10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３住宅基地之地目為「建」，房屋主要登記用途為「住宅」或含住宅字樣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0" table:number-columns-spanned="2" office:value-type="string"><text:p text:style-name="P5"/></table:table-cell><table:covered-table-cell/></table:table-row><table:table-row table:style-name="表格1.11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４申請應附文件是否檢齊並依規定填妥及切結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1" table:number-columns-spanned="2" office:value-type="string"><text:p text:style-name="P5"/></table:table-cell><table:covered-table-cell/></table:table-row><table:table-row table:style-name="表格1.12"><table:covered-table-cell/><table:covered-table-cell/><table:table-cell table:style-name="表格1.A1" office:value-type="string"><text:p text:style-name="P7"/></table:table-cell><table:table-cell table:style-name="表格1.A1" table:number-columns-spanned="23" office:value-type="string"><text:p text:style-name="P20">５經勘查確需整、修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2" table:number-columns-spanned="2" office:value-type="string"><text:p text:style-name="P5"/></table:table-cell><table:covered-table-cell/></table:table-row><table:table-row table:style-name="表格1.5"><table:covered-table-cell/><table:covered-table-cell/><table:table-cell table:style-name="表格1.A1" office:value-type="string"><text:p text:style-name="P9"/></table:table-cell><table:table-cell table:style-name="表格1.A1" table:number-columns-spanned="15" office:value-type="string"><text:p text:style-name="P20">１符合規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"/></table:table-cell><table:covered-table-cell/><table:table-cell table:style-name="表格1.A1" table:number-columns-spanned="6" office:value-type="string"><text:p text:style-name="P20">２不合規定退回</text:p></table:table-cell><table:covered-table-cell/><table:covered-table-cell/><table:covered-table-cell/><table:covered-table-cell/><table:covered-table-cell/><table:table-cell table:style-name="表格1.a13" table:number-columns-spanned="2" office:value-type="string"><text:p text:style-name="P5"/></table:table-cell><table:covered-table-cell/></table:table-row><table:table-row table:style-name="表格1.14"><table:covered-table-cell/><table:covered-table-cell/><table:table-cell table:style-name="表格1.A1" table:number-columns-spanned="3" office:value-type="string"><text:p text:style-name="P30">里幹事</text:p></table:table-cell><table:covered-table-cell/><table:covered-table-cell/><table:table-cell table:style-name="表格1.A1" table:number-columns-spanned="13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0">主任秘書</text:p></table:table-cell><table:covered-table-cell/><table:covered-table-cell/><table:table-cell table:style-name="表格1.A1" table:number-columns-spanned="5" office:value-type="string"><text:p text:style-name="P31"/></table:table-cell><table:covered-table-cell/><table:covered-table-cell/><table:covered-table-cell/><table:covered-table-cell/><table:table-cell table:style-name="表格1.a14" table:number-columns-spanned="2" office:value-type="string"><text:p text:style-name="P5"/></table:table-cell><table:covered-table-cell/></table:table-row><table:table-row table:style-name="表格1.15"><table:covered-table-cell/><table:covered-table-cell/><table:table-cell table:style-name="表格1.A1" table:number-columns-spanned="3" office:value-type="string"><text:p text:style-name="P30">承辦人</text:p></table:table-cell><table:covered-table-cell/><table:covered-table-cell/><table:table-cell table:style-name="表格1.A1" table:number-columns-spanned="13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3" office:value-type="string"><text:p text:style-name="P30">區長</text:p></table:table-cell><table:covered-table-cell/><table:covered-table-cell/><table:table-cell table:style-name="表格1.A1" table:number-rows-spanned="2" table:number-columns-spanned="5" office:value-type="string"><text:p text:style-name="P31"/></table:table-cell><table:covered-table-cell/><table:covered-table-cell/><table:covered-table-cell/><table:covered-table-cell/><table:table-cell table:style-name="表格1.a15" table:number-columns-spanned="2" office:value-type="string"><text:p text:style-name="P5"/></table:table-cell><table:covered-table-cell/></table:table-row><table:table-row table:style-name="表格1.16"><table:covered-table-cell/><table:covered-table-cell/><table:table-cell table:style-name="表格1.A1" table:number-columns-spanned="3" office:value-type="string"><text:p text:style-name="P30">課長</text:p></table:table-cell><table:covered-table-cell/><table:covered-table-cell/><table:table-cell table:style-name="表格1.A1" table:number-columns-spanned="13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5"/></table:table-cell><table:covered-table-cell/></table:table-row><table:table-row table:style-name="表格1.17"><table:covered-table-cell/><table:covered-table-cell/><table:table-cell table:style-name="表格1.A1" table:number-columns-spanned="16" office:value-type="string"><text:p text:style-name="P82"><text:span text:style-name="T42">1.核定修繕額度新台幣 <text:s text:c="10"/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9"/></table:table-cell><table:covered-table-cell/><table:covered-table-cell/><table:table-cell table:style-name="表格1.A1" table:number-columns-spanned="5" office:value-type="string"><text:p text:style-name="P20">２不合規定退回</text:p></table:table-cell><table:covered-table-cell/><table:covered-table-cell/><table:covered-table-cell/><table:covered-table-cell/><table:table-cell table:style-name="表格1.a17" table:number-columns-spanned="2" office:value-type="string"><text:p text:style-name="P5"/></table:table-cell><table:covered-table-cell/></table:table-row><table:table-row table:style-name="表格1.18"><table:covered-table-cell/><table:covered-table-cell/><table:table-cell table:style-name="表格1.A1" table:number-columns-spanned="16" office:value-type="string"><text:p text:style-name="P62"><text:span text:style-name="T30">審 核 意 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8" office:value-type="string"><text:p text:style-name="P30">核章欄</text:p></table:table-cell><table:covered-table-cell/><table:covered-table-cell/><table:covered-table-cell/><table:covered-table-cell/><table:covered-table-cell/><table:covered-table-cell/><table:covered-table-cell/><table:table-cell table:style-name="表格1.A9" table:number-rows-spanned="2" office:value-type="string"><text:p text:style-name="P31">主任秘書</text:p></table:table-cell><table:table-cell table:style-name="表格1.b18" table:number-rows-spanned="2" office:value-type="string"><text:p text:style-name="P31"/></table:table-cell></table:table-row><table:table-row table:style-name="表格1.19"><table:covered-table-cell/><table:covered-table-cell/><table:table-cell table:style-name="表格1.C19" table:number-rows-spanned="5" table:number-columns-spanned="16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4">承 辦 員</text:p></table:table-cell><table:covered-table-cell/><table:covered-table-cell/><table:table-cell table:style-name="表格1.A1" table:number-columns-spanned="5" office:value-type="string"><text:p text:style-name="P32"/></table:table-cell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4">組 <text:s text:c="2"/>長</text:p></table:table-cell><table:covered-table-cell/><table:covered-table-cell/><table:table-cell table:style-name="表格1.A1" table:number-columns-spanned="5" office:value-type="string"><text:p text:style-name="P32"/></table:table-cell><table:covered-table-cell/><table:covered-table-cell/><table:covered-table-cell/><table:covered-table-cell/><table:table-cell table:style-name="表格1.A9" office:value-type="string"><text:p text:style-name="P31"/></table:table-cell><table:table-cell table:style-name="表格1.b18" office:value-type="string"><text:p text:style-name="P31"/></table:table-cell></table:table-row><table:table-row table:style-name="表格1.2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4">主任秘書</text:p></table:table-cell><table:covered-table-cell/><table:covered-table-cell/><table:table-cell table:style-name="表格1.A1" table:number-columns-spanned="5" office:value-type="string"><text:p text:style-name="P32"/></table:table-cell><table:covered-table-cell/><table:covered-table-cell/><table:covered-table-cell/><table:covered-table-cell/><table:table-cell table:style-name="表格1.A9" office:value-type="string"><text:p text:style-name="P31"/></table:table-cell><table:table-cell table:style-name="表格1.b18" office:value-type="string"><text:p text:style-name="P31"/></table:table-cell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5">副主任委員</text:p></table:table-cell><table:covered-table-cell/><table:covered-table-cell/><table:table-cell table:style-name="表格1.A1" table:number-columns-spanned="5" office:value-type="string"><text:p text:style-name="P32"/></table:table-cell><table:covered-table-cell/><table:covered-table-cell/><table:covered-table-cell/><table:covered-table-cell/><table:table-cell table:style-name="表格1.A9" table:number-rows-spanned="2" office:value-type="string"><text:p text:style-name="P31"/></table:table-cell><table:table-cell table:style-name="表格1.b18" table:number-rows-spanned="2" office:value-type="string"><text:p text:style-name="P31"/></table:table-cell></table:table-row><table:table-row table:style-name="表格1.2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5">主任委員</text:p></table:table-cell><table:covered-table-cell/><table:covered-table-cell/><table:table-cell table:style-name="表格1.A1" table:number-columns-spanned="5" office:value-type="string"><text:p text:style-name="P32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78">高雄市政府補助原住民整修建自用住宅及設備照片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修建項目</text:p>
          </table:table-cell>
          <table:table-cell table:style-name="表格2.B1" office:value-type="string">
            <text:p text:style-name="P41">施工前照片</text:p>
          </table:table-cell>
        </table:table-row>
        <table:table-row table:style-name="表格2.2">
          <table:table-cell table:style-name="表格2.A2" office:value-type="string">
            <text:p text:style-name="P58"/>
          </table:table-cell>
          <table:table-cell table:style-name="表格2.B1" office:value-type="string">
            <text:p text:style-name="P38">照片黏貼處</text:p>
          </table:table-cell>
        </table:table-row>
        <table:table-row table:style-name="表格2.2">
          <table:table-cell table:style-name="表格2.A2" office:value-type="string">
            <text:p text:style-name="P58"/>
          </table:table-cell>
          <table:table-cell table:style-name="表格2.B1" office:value-type="string">
            <text:p text:style-name="P38">照片黏貼處</text:p>
          </table:table-cell>
        </table:table-row>
        <table:table-row table:style-name="表格2.2">
          <table:table-cell table:style-name="表格2.A2" office:value-type="string">
            <text:p text:style-name="P58"/>
          </table:table-cell>
          <table:table-cell table:style-name="表格2.B1" office:value-type="string">
            <text:p text:style-name="P38">照片黏貼處</text:p>
          </table:table-cell>
        </table:table-row>
      </table:table>
      <text:p text:style-name="P36"/>
      <text:p text:style-name="P63"><text:span text:style-name="T36">切</text:span><text:span text:style-name="T36"> <text:s text:c="4"/></text:span><text:span text:style-name="T36">結</text:span><text:span text:style-name="T36"> <text:s text:c="3"/></text:span><text:span text:style-name="T36">書</text:span><text:span text:style-name="T7">（整修整建自用宅補助用）</text:span></text:p>
      <text:p text:style-name="P42"/>
      <text:p text:style-name="P64">立切結書人 <text:s text:c="12"/>茲依照「高雄市政府補助原住民整修建自用住宅及設備作業要點」規定申請整、修建住宅，完全符合補助作業要點中下列各款之規定：</text:p>
      <text:p text:style-name="P49"/>
      <text:p text:style-name="P66">一、設籍本市四個月以上，房屋為自用住宅且屋齡超過十年者，或因災害毀損需重新整修建者。</text:p>
      <text:p text:style-name="P50"/>
      <text:p text:style-name="P43">二、修建及設備補助項目，十年內未重複提出申請。</text:p>
      <text:p text:style-name="P50"/>
      <text:p text:style-name="P66">三、整修之住宅非屬違章建築或位於禁建地區、洩洪地區、公共設施預定地、保留徵收地、行政命令限制建築地區或牴觸都市計畫法等相關規定。</text:p>
      <text:p text:style-name="P50"/>
      <text:p text:style-name="P65"><text:span text:style-name="T8">四、接獲核准通知後一年內完成整建自用住宅，三個月內完成修建自用住宅及設備。</text:span></text:p>
      <text:p text:style-name="P83"><text:span text:style-name="T39"><text:s text:c="6"/></text:span><text:span text:style-name="T47"><text:s/></text:span><text:span text:style-name="T48">前項所定期限屆滿前，如有正當理由，得申請展延一次。</text:span></text:p>
      <text:p text:style-name="P53"/>
      <text:p text:style-name="P68">以上切結如有不實而違反前項情事者，同意於接到通知之日起兩個月內一次繳還補助金額，特立此切結書為憑。</text:p>
      <text:p text:style-name="P69">此 <text:s/>致</text:p>
      <text:p text:style-name="P67"><text:span text:style-name="T8">高雄市政府原住民事務委員</text:span><text:span text:style-name="T9">會</text:span></text:p>
      <text:p text:style-name="P45"><draw:frame draw:style-name="fr3" draw:name="框架4" text:anchor-type="char" svg:x="-5.87cm" svg:y="0.635cm" svg:width="1.69cm" svg:height="24.76cm" draw:z-index="7"><draw:text-box><text:p text:style-name="P54">中<text:span text:style-name="T49"> <text:s text:c="4"/></text:span>華<text:span text:style-name="T49"> <text:s text:c="5"/></text:span>民<text:span text:style-name="T49"> <text:s text:c="6"/></text:span>國<text:span text:style-name="T49"> <text:s text:c="17"/></text:span>年<text:span text:style-name="T49"> <text:s text:c="13"/></text:span>月<text:span text:style-name="T49"> <text:s text:c="10"/></text:span>日</text:p></draw:text-box></draw:frame><draw:frame draw:style-name="fr4" draw:name="框架5" text:anchor-type="char" svg:x="10.16cm" svg:y="0.432cm" svg:width="2.54cm" svg:height="1.905cm" draw:z-index="6"><draw:text-box><table:table table:name="表格3" table:style-name="表格3"><table:table-column table:style-name="表格3.A"/><table:table-row table:style-name="表格3.1"><table:table-cell table:style-name="表格3.A1" office:value-type="string"><text:p text:style-name="P52"/></table:table-cell></table:table-row></table:table><text:p text:style-name="Standard"/></draw:text-box></draw:frame></text:p>
      <text:p text:style-name="P70"><text:span text:style-name="T5">具　結　人：</text:span><text:span text:style-name="T5"> <text:s text:c="28"/></text:span><text:span text:style-name="T5">（簽名蓋章）</text:span></text:p>
      <text:p text:style-name="P72"><draw:frame draw:style-name="fr4" draw:name="框架6" text:anchor-type="char" svg:x="5.715cm" svg:y="0.213cm" svg:width="11.113cm" svg:height="1.27cm" draw:z-index="5"><draw:text-box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J1" office:value-type="string"><text:p text:style-name="P51"/></table:table-cell></table:table-row></table:table><text:p text:style-name="Standard"/></draw:text-box></draw:frame>身分證字號：</text:p>
      <text:p text:style-name="P71"><text:span text:style-name="T12">戶籍地</text:span><text:span text:style-name="T13">址</text:span><text:span text:style-name="T5">：</text:span></text:p>
      <text:p text:style-name="P71"><text:span text:style-name="T12">通訊地</text:span><text:span text:style-name="T13">址</text:span><text:span text:style-name="T5">：</text:span></text:p>
      <text:p text:style-name="P71"><text:span text:style-name="T12">連絡電</text:span><text:span text:style-name="T13">話</text:span><text:span text:style-name="T5">：</text:span></text:p>
      <text:p text:style-name="P44">中華民國　　　　　年　　　　月　　　　日</text:p>
      <text:p text:style-name="P39"/>
      <text:h text:style-name="P79" text:outline-level="2"><text:soft-page-break/><text:span text:style-name="T31">委 </text:span><text:span text:style-name="T31"><text:s/></text:span><text:span text:style-name="T31">託 <text:s/>書</text:span></text:h>
      <text:h text:style-name="P80" text:outline-level="2"/>
      <text:p text:style-name="P74"><text:span text:style-name="T14">本人_______________因□身體不適□行動不便□其他_____________(原因）無法親自</text:span><text:span text:style-name="T16">辦理</text:span><text:span text:style-name="T14">「110</text:span><text:span text:style-name="T16">年度</text:span><text:span text:style-name="T11">高雄市政府補助原住民整修建自用住宅</text:span><text:span text:style-name="T14">」</text:span><text:span text:style-name="T16">申請</text:span><text:span text:style-name="T14">，茲委託（</text:span><text:span text:style-name="T16">被委託人</text:span><text:span text:style-name="T14">）_______________身分證字號__________________關係___________代為申請屬實。</text:span></text:p>
      <text:p text:style-name="P75"/>
      <text:p text:style-name="Standard"><text:span text:style-name="T14">此</text:span><text:span text:style-name="T16">致</text:span></text:p>
      <text:p text:style-name="P47">高雄市那瑪夏區公所</text:p>
      <text:p text:style-name="P47"/>
      <text:p text:style-name="Standard"><text:span text:style-name="T14">委託人(申請人)： <text:s text:c="10"/></text:span><text:span text:style-name="T14"><text:s text:c="7"/></text:span><text:span text:style-name="T14"><text:s text:c="5"/>（簽章）</text:span></text:p>
      <text:p text:style-name="P76">身分證字號：</text:p>
      <text:p text:style-name="P73"><text:span text:style-name="T16">戶籍地</text:span><text:span text:style-name="T14">址：</text:span></text:p>
      <text:p text:style-name="P73"><text:span text:style-name="T16">通訊地址</text:span><text:span text:style-name="T14">：</text:span></text:p>
      <text:p text:style-name="P73"><text:span text:style-name="T16">聯絡電話</text:span><text:span text:style-name="T14">：</text:span></text:p>
      <text:p text:style-name="P46"/>
      <text:p text:style-name="P46"/>
      <text:p text:style-name="Standard"><text:span text:style-name="T14">中 <text:s/>華 <text:s/>民 <text:s/>國 <text:s text:c="3"/></text:span><text:span text:style-name="T14"><text:s text:c="3"/></text:span><text:span text:style-name="T14"><text:s text:c="3"/>年 <text:s text:c="10"/>月 <text:s text:c="9"/>日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 style:text-autospace="none"/>
      <style:text-properties style:font-name="新細明體" fo:font-family="新細明體, PMingLiU" style:font-family-generic="roman" style:font-pitch="variable" fo:font-size="26pt" fo:language="zh" fo:country="TW" style:letter-kerning="true" style:font-size-asian="26pt" style:font-name-complex="新細明體" style:font-family-complex="新細明體, PMingLiU" style:font-family-generic-complex="roman" style:font-pitch-complex="variable" style:font-size-complex="26pt" style:language-complex="zh" style:country-complex="T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6pt" style:font-name-asian="標楷體" style:font-family-asian="標楷體" style:font-family-generic-asian="script" style:font-size-asian="16pt"/>
    </style:style>
    <style:style style:name="WW8Num8z1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8pt" style:font-size-asian="1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8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1.251cm" fo:margin-left="1.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2.858cm" fo:margin-right="2.588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8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21-05-03T16:14:00</meta:creation-date>
    <dc:creator>user</dc:creator>
    <dc:date>2021-05-03T18:07:00</dc:date>
    <meta:print-date>2015-07-16T17:21:00</meta:print-date>
    <meta:editing-cycles>6</meta:editing-cycles>
    <meta:editing-duration>PT1M</meta:editing-duration>
    <meta:document-statistic meta:table-count="4" meta:image-count="0" meta:object-count="0" meta:page-count="4" meta:paragraph-count="114" meta:word-count="1101" meta:character-count="1560" meta:non-whitespace-character-count="1193"/>
    <meta:generator>LibreOffice/5.1.2.2$Windows_x86 LibreOffice_project/d3bf12ecb743fc0d20e0be0c58ca359301eb705f</meta:generator>
  </office:meta>
</office:document-meta>
</file>