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17cm" fo:orphans="2" fo:widows="2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.318cm" fo:margin-right="0.215cm" fo:line-height="0.635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.314cm" fo:margin-right="0.215cm" fo:line-height="0.635cm" fo:text-align="justify" style:justify-single-word="false" fo:text-indent="0.002cm" style:auto-text-indent="false"/>
    </style:style>
    <style:style style:name="P8" style:family="paragraph" style:parent-style-name="Standard">
      <style:paragraph-properties fo:margin-top="0.212cm" fo:margin-bottom="0cm" loext:contextual-spacing="false" fo:line-height="0.635cm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.215cm" fo:line-height="0.6cm" fo:text-indent="0cm" style:auto-text-indent="false" style:snap-to-layout-grid="false"/>
    </style:style>
    <style:style style:name="P10" style:family="paragraph" style:parent-style-name="Standard">
      <style:paragraph-properties fo:margin-left="1.676cm" fo:margin-right="0.215cm" fo:line-height="0.6cm" fo:text-indent="-0.423cm" style:auto-text-indent="false" style:snap-to-layout-grid="false"/>
    </style:style>
    <style:style style:name="P11" style:family="paragraph" style:parent-style-name="Standard">
      <style:paragraph-properties fo:margin-left="1.676cm" fo:margin-right="0.215cm" fo:line-height="0.6cm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2.117cm" fo:margin-right="0.215cm" fo:line-height="0.6cm" fo:text-indent="-0.635cm" style:auto-text-indent="false" style:snap-to-layout-grid="false"/>
    </style:style>
    <style:style style:name="P13" style:family="paragraph" style:parent-style-name="Standard">
      <style:paragraph-properties fo:margin-left="2.117cm" fo:margin-right="0.215cm" fo:line-height="0.6cm" fo:text-align="justify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2.117cm" fo:margin-right="0.215cm" fo:line-height="0.6cm" fo:text-align="justify" style:justify-single-word="false" fo:text-indent="-0.635cm" style:auto-text-indent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.318cm" fo:margin-right="0cm" fo:line-height="0.917cm" fo:text-align="justify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318cm" fo:margin-right="0cm" fo:line-height="0.882cm" fo:orphans="2" fo:widows="2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清單段落">
      <style:paragraph-properties fo:margin-left="0.891cm" fo:margin-right="0cm" fo:text-align="justify" style:justify-single-word="false" fo:text-indent="0cm" style:auto-text-indent="false" style:snap-to-layout-grid="false"/>
    </style:style>
    <style:style style:name="P18" style:family="paragraph" style:parent-style-name="清單段落">
      <style:paragraph-properties fo:margin-left="0.751cm" fo:margin-right="0cm" fo:text-align="justify" style:justify-single-word="false" fo:text-indent="0.242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DotumChe"/>
    </style:style>
    <style:style style:name="T7" style:family="text">
      <style:text-properties style:font-name="標楷體" style:font-name-asian="標楷體" style:font-name-complex="DotumChe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style:letter-kerning="true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報名參訓資格審查切結書</text:p>
      <text:p text:style-name="P6"><text:span text:style-name="T2">本人</text:span><text:span text:style-name="T3"> <text:s text:c="11"/></text:span><text:span text:style-name="T2">報名參加</text:span><text:span text:style-name="T3">高雄市政府勞工局博愛職業技能訓練中心</text:span><text:span text:style-name="T2">辦理之 <text:s text:c="12"/></text:span></text:p>
      <text:p text:style-name="P7"><text:span text:style-name="T2"><text:s/></text:span><text:span text:style-name="T3"><text:s text:c="21"/></text:span><text:span text:style-name="T4">(請填班別名稱)</text:span><text:span text:style-name="T2">訓練，已詳閱並了解招生簡章規定，且確認符合下方報名身分及報名資格，如有不實，本人願意放棄參加筆試、口試、錄訓及申請職業訓練生活津貼資格。</text:span></text:p>
      <text:p text:style-name="P8">聲明事項：</text:p>
      <text:p text:style-name="P9"><text:span text:style-name="T8"><text:s text:c="2"/>本人非日間在學者身分，並已充分瞭解及符合下列規定(</text:span><text:span text:style-name="T14">請擇一勾選</text:span><text:span text:style-name="T8">):</text:span></text:p>
      <text:p text:style-name="P9"><text:span text:style-name="T8"><text:s text:c="2"/>□ 年滿15歲以上身心障礙失業者，無勞保、公保或軍保在保中。</text:span></text:p>
      <text:p text:style-name="P9"><text:span text:style-name="T8"><text:s text:c="2"/>□ 年滿15歲以上身心障礙失業者，目前加保職業工會、農會、漁會或屬裁減續保、職災續保</text:span></text:p>
      <text:p text:style-name="P9"><text:span text:style-name="T8"><text:s text:c="5"/>身分，且確實無工作。</text:span></text:p>
      <text:p text:style-name="P11">1.報名學員如有下列情事之一者，不予錄訓。但經公立就業服務機構進行適性、適訓專業評估確有職能落差之參訓需求，且訓練崗位尚有缺額可供訓練時，不在此限：</text:p>
      <text:p text:style-name="P14">(1)結訓學員尚處於訓後3個月內之就業輔導期間。</text:p>
      <text:p text:style-name="P13"><text:span text:style-name="T8">(2)開訓日前1年內曾參加勞動部勞動力發展署及各分署或各職訓中心自辦、委外或補助辦理之職前訓練課程，且因請假、曠課時數或其他可歸責於學員事由而被退訓。</text:span></text:p>
      <text:p text:style-name="P14">(3)開訓日前2年內重覆參加相同班名、訓練時數亦相同之訓練課程。</text:p>
      <text:p text:style-name="P12"><text:span text:style-name="T8">(4)開訓日前2年內已</text:span><text:span text:style-name="T8">有</text:span><text:span text:style-name="T8">2次職前訓練</text:span><text:span text:style-name="T8">參訓</text:span><text:span text:style-name="T8">紀錄，且其訓後3個月內均無就業效果或紀錄。但可提供2年內確有受僱事實證明文件者，不在此限。</text:span></text:p>
      <text:p text:style-name="P10"><text:span text:style-name="T8">2.同時具有</text:span><text:span text:style-name="T5">「就業保險法」第11條第3項所列之</text:span><text:span text:style-name="T8">就業保險被保險人非自願離職者身分及「就業服務法」第24條第3項各款所列特定對象失業者身分時，應依「就業促進津貼實施辦法」規定，優先以就業保險被保險人非自願離職者身分請領「就業保險法」所定之職業訓練生活津貼。如未依規定優先請領「就業保險法」職業訓練生活津貼，而以特定對象身分申請「就業促進津貼實施辦法」職業訓練生活津貼者，將依「就業促進津貼實施辦法」規定，不予核發「就業促進津貼實施辦法」所定之職業訓練生活津貼；已核發者，將撤銷並予以追繳。</text:span></text:p>
      <text:p text:style-name="P17"><text:span text:style-name="T5"><text:s text:c="2"/></text:span><text:span text:style-name="T6">3.本人確定非為受監護宣告或輔助宣告者，若具上述任一身分，本人會於報名期間主動檢</text:span></text:p>
      <text:p text:style-name="P17"><text:span text:style-name="T5"><text:s text:c="4"/></text:span><text:span text:style-name="T6">附證明文件並告知本中心教務課人員，報名資料並依規定請受監護宣告或輔助宣告者簽</text:span></text:p>
      <text:p text:style-name="P17"><text:span text:style-name="T5"><text:s text:c="4"/></text:span><text:span text:style-name="T6">章。若有不實，影響相關權益及義務，皆由本人或其監護人、輔助人負責。</text:span></text:p>
      <text:p text:style-name="P18"><text:span text:style-name="T15"><text:s/></text:span><text:span text:style-name="T6"><text:tab/><text:tab/></text:span><text:span text:style-name="T6">4.</text:span><text:span text:style-name="T6">本人同意貴中心追蹤查詢個人勞工保險相關資料，以確認</text:span><text:span text:style-name="T6">就業</text:span><text:span text:style-name="T6">資料正確性及輔導就業成</text:span></text:p>
      <text:p text:style-name="P18"><text:span text:style-name="T5"><text:s/></text:span><text:span text:style-name="T6"><text:tab/><text:tab/><text:tab/><text:tab/><text:tab/><text:tab/><text:tab/>果所需。</text:span></text:p>
      <text:p text:style-name="P18"><text:span text:style-name="T5"><text:s text:c="3"/></text:span><text:span text:style-name="T6"><text:tab/><text:tab/></text:span></text:p>
      <text:p text:style-name="P1"><text:span text:style-name="T5"><text:s text:c="5"/></text:span><text:span text:style-name="T10">此致 <text:s text:c="2"/></text:span><text:span text:style-name="T11">高雄市政府勞工局博愛職業技能訓練中心</text:span></text:p>
      <text:p text:style-name="P16"/>
      <text:p text:style-name="P15"><text:span text:style-name="T19"><text:s/>立切結書人簽章：</text:span><text:span text:style-name="T20"> <text:s text:c="12"/></text:span><text:span text:style-name="T19"><text:s/>身分證統一編號：</text:span><text:span text:style-name="T20"> <text:s text:c="11"/></text:span></text:p>
      <text:p text:style-name="P3"><text:span text:style-name="T16">※未滿二十歲且未婚者、受監護宣告或輔助宣告身分，請</text:span><text:span text:style-name="T17">法定代理人</text:span><text:span text:style-name="T17">、</text:span><text:span text:style-name="T17">監護人或輔助</text:span><text:span text:style-name="T17">人</text:span><text:span text:style-name="T16">於下方簽章(無此身分不需簽章)</text:span></text:p>
      <text:p text:style-name="P3"><text:span text:style-name="T19"><text:s text:c="2"/>法定代理人簽章：</text:span><text:span text:style-name="T20"> <text:s text:c="12"/></text:span><text:span text:style-name="T19"><text:s/>身分證統一編號：</text:span><text:span text:style-name="T20"> <text:s text:c="11"/></text:span></text:p>
      <text:p text:style-name="P4"/>
      <text:p text:style-name="P2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otumChe" svg:font-family="DotumChe" style:font-family-generic="modern"/>
    <style:font-face style:name="文鼎中楷" svg:font-family="文鼎中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1_20_字元_20_字元_20_字元" style:display-name="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1_20_字元_20_字元_20_字元_20_字元_20_字元_20_字元_20_字元_20_字元_20_字元_20_字元" style:display-name=" 字元 字元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2_" style:display-name="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8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8000"/>
    </style:style>
    <style:style style:name="WW8Num12z1" style:family="text">
      <style:text-properties fo:color="#008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fo:color="#ff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66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/>
    </style:style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text-line-through-typ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underline-style="non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ff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style23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1982d1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74cm" fo:text-indent="-0.801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3.921cm" fo:text-indent="-0.801cm" fo:margin-left="1.6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67cm" fo:margin-left="0.6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309cm" fo:text-indent="-0.847cm" fo:margin-left="0.30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155cm" fo:text-indent="-0.847cm" fo:margin-left="1.1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4cm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2.716cm" fo:text-indent="-1.27cm" fo:margin-left="2.71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26cm" fo:text-indent="-0.847cm" fo:margin-left="0.62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667cm" fo:margin-left="1.51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667cm" fo:margin-left="1.51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0.309cm" fo:text-indent="-0.847cm" fo:margin-left="0.30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155cm" fo:text-indent="-0.847cm" fo:margin-left="1.15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2.002cm" fo:text-indent="-0.847cm" fo:margin-left="2.00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314cm" fo:text-indent="-0.667cm" fo:margin-left="0.98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0.626cm" fo:text-indent="-0.847cm" fo:margin-left="0.62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3.212cm" fo:text-indent="-1.27cm" fo:margin-left="3.21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254cm" fo:padding-bottom="0.153cm" fo:padding-left="0.654cm" fo:padding-right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補助地方政府辦理失業者職業訓練作業規定」部分規定修正對照表</dc:title>
    <meta:initial-creator>E7500019</meta:initial-creator>
    <meta:creation-date>2021-04-12T15:23:00</meta:creation-date>
    <dc:creator>青宜 柯</dc:creator>
    <dc:date>2021-04-12T15:39:00</dc:date>
    <meta:print-date>2020-04-10T11:49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993" meta:character-count="1174" meta:non-whitespace-character-count="1010"/>
    <meta:generator>LibreOffice/5.1.2.2$Windows_x86 LibreOffice_project/d3bf12ecb743fc0d20e0be0c58ca359301eb705f</meta:generator>
  </office:meta>
</office:document-meta>
</file>