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96cm" fo:margin-top="0cm" fo:margin-bottom="0cm" style:page-number="auto" table:align="center" style:writing-mode="lr-tb"/>
    </style:style>
    <style:style style:name="表格1.A" style:family="table-column">
      <style:table-column-properties style:column-width="18.496cm"/>
    </style:style>
    <style:style style:name="表格1.1" style:family="table-row">
      <style:table-row-properties style:min-row-height="25.74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0.162cm"/>
    </style:style>
    <style:style style:name="表格2.C" style:family="table-column">
      <style:table-column-properties style:column-width="4.644cm"/>
    </style:style>
    <style:style style:name="表格2.D" style:family="table-column">
      <style:table-column-properties style:column-width="1.535cm"/>
    </style:style>
    <style:style style:name="表格2.E" style:family="table-column">
      <style:table-column-properties style:column-width="0.806cm"/>
    </style:style>
    <style:style style:name="表格2.F" style:family="table-column">
      <style:table-column-properties style:column-width="3.47cm"/>
    </style:style>
    <style:style style:name="表格2.G" style:family="table-column">
      <style:table-column-properties style:column-width="1.291cm"/>
    </style:style>
    <style:style style:name="表格2.H" style:family="table-column">
      <style:table-column-properties style:column-width="3.814cm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2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25pt solid #00000a"/>
    </style:style>
    <style:style style:name="表格2.F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25pt solid #00000a"/>
    </style:style>
    <style:style style:name="表格2.H1" style:family="table-cell">
      <style:table-cell-properties style:vertical-align="middle" fo:background-color="#ffffff" fo:padding-left="0.058cm" fo:padding-right="0.049cm" fo:padding-top="0cm" fo:padding-bottom="0cm" fo:border="1.5pt solid #00000a">
        <style:background-image/>
      </style:table-cell-properties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25pt solid #00000a" fo:border-bottom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25pt solid #00000a" fo:border-bottom="0.5pt solid #00000a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H3" style:family="table-cell">
      <style:table-cell-properties style:vertical-align="middle" fo:background-color="#ffffff" fo:padding-left="0.058cm" fo:padding-right="0.049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H4" style:family="table-cell">
      <style:table-cell-properties fo:background-color="#ffffff" fo:padding-left="0.058cm" fo:padding-right="0.049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2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H5" style:family="table-cell">
      <style:table-cell-properties fo:background-color="#ffffff" fo:padding-left="0.058cm" fo:padding-right="0.049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2.6" style:family="table-row">
      <style:table-row-properties style:min-row-height="1.473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25pt solid #00000a" fo:border-bottom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25pt solid #00000a" fo:border-bottom="0.5pt solid #00000a"/>
    </style:style>
    <style:style style:name="表格2.8" style:family="table-row">
      <style:table-row-properties style:min-row-height="5.683cm" fo:keep-together="always"/>
    </style:style>
    <style:style style:name="表格2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9" style:family="table-row">
      <style:table-row-properties style:min-row-height="1.72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2.10" style:family="table-row">
      <style:table-row-properties style:min-row-height="6.678cm" fo:keep-together="always"/>
    </style:style>
    <style:style style:name="表格2.A1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P6" style:family="paragraph" style:parent-style-name="Standard">
      <style:paragraph-properties fo:line-height="100%"/>
      <style:text-properties style:font-name="標楷體" style:font-name-asian="標楷體2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353cm"/>
      <style:text-properties style:font-name="Times New Roman" style:font-name-asian="標楷體2" style:font-name-complex="Times New Roman1" style:font-size-complex="12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741cm">
        <style:tab-stops>
          <style:tab-stop style:position="15.734cm"/>
        </style:tab-stops>
      </style:paragraph-properties>
    </style:style>
    <style:style style:name="P13" style:family="paragraph" style:parent-style-name="Standard">
      <style:paragraph-properties fo:line-height="0.741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2" style:font-size-asian="13pt" style:font-size-complex="13pt"/>
    </style:style>
    <style:style style:name="P18" style:family="paragraph" style:parent-style-name="Standard">
      <style:paragraph-properties fo:margin-left="0cm" fo:margin-right="0cm" fo:line-height="0.353cm" fo:text-indent="0.917cm" style:auto-text-indent="false"/>
      <style:text-properties style:font-name="標楷體" fo:font-size="13pt" style:font-name-asian="標楷體2" style:font-size-asian="13pt" style:font-size-complex="13pt"/>
    </style:style>
    <style:style style:name="P19" style:family="paragraph" style:parent-style-name="Standard">
      <style:paragraph-properties fo:margin-left="0cm" fo:margin-right="0cm" fo:line-height="0.741cm" fo:text-indent="0.917cm" style:auto-text-indent="false"/>
    </style:style>
    <style:style style:name="P20" style:family="paragraph" style:parent-style-name="Standard">
      <style:paragraph-properties fo:margin-left="0cm" fo:margin-right="0cm" fo:line-height="0.741cm" fo:text-indent="0.917cm" style:auto-text-indent="false">
        <style:tab-stops>
          <style:tab-stop style:position="15.734cm"/>
        </style:tab-stops>
      </style:paragraph-properties>
    </style:style>
    <style:style style:name="P21" style:family="paragraph" style:parent-style-name="Standard">
      <style:paragraph-properties fo:margin-left="0cm" fo:margin-right="0cm" fo:text-indent="1.376cm" style:auto-text-indent="false"/>
    </style:style>
    <style:style style:name="P22" style:family="paragraph" style:parent-style-name="Standard">
      <style:paragraph-properties fo:margin-left="0cm" fo:margin-right="0cm" fo:line-height="0.741cm" fo:text-indent="1.376cm" style:auto-text-indent="false"/>
    </style:style>
    <style:style style:name="P23" style:family="paragraph" style:parent-style-name="Standard">
      <style:paragraph-properties fo:margin-left="0cm" fo:margin-right="0cm" fo:line-height="0.741cm" fo:text-indent="0.418cm" style:auto-text-indent="false"/>
    </style:style>
    <style:style style:name="P24" style:family="paragraph" style:parent-style-name="Standard">
      <style:paragraph-properties fo:margin-left="0cm" fo:margin-right="0cm" fo:line-height="0.741cm" fo:text-indent="0.847cm" style:auto-text-indent="false"/>
    </style:style>
    <style:style style:name="P25" style:family="paragraph" style:parent-style-name="Standard">
      <style:paragraph-properties fo:margin-left="0cm" fo:margin-right="0cm" fo:line-height="0.741cm" fo:text-indent="0.847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0cm" fo:margin-right="0cm" fo:line-height="0.741cm" fo:text-indent="0.688cm" style:auto-text-indent="false"/>
    </style:style>
    <style:style style:name="P27" style:family="paragraph" style:parent-style-name="Standard">
      <style:paragraph-properties fo:margin-left="0cm" fo:margin-right="0cm" fo:line-height="0.776cm" fo:text-indent="1.27cm" style:auto-text-indent="false"/>
    </style:style>
    <style:style style:name="P28" style:family="paragraph" style:parent-style-name="Standard">
      <style:paragraph-properties fo:margin-left="0cm" fo:margin-right="0cm" fo:line-height="0.564cm" fo:text-align="end" style:justify-single-word="false" fo:text-indent="1.129cm" style:auto-text-indent="false"/>
    </style:style>
    <style:style style:name="P29" style:family="paragraph" style:parent-style-name="Standard">
      <style:paragraph-properties fo:margin-left="0cm" fo:margin-right="0cm" fo:text-indent="1.147cm" style:auto-text-indent="false"/>
    </style:style>
    <style:style style:name="P30" style:family="paragraph" style:parent-style-name="Standard">
      <style:paragraph-properties fo:margin-left="0cm" fo:margin-right="0cm" fo:line-height="0.706cm" fo:text-indent="0.247cm" style:auto-text-indent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snap-to-layout-grid="false"/>
    </style:style>
    <style:style style:name="P32" style:family="paragraph" style:parent-style-name="Standard">
      <style:paragraph-properties fo:margin-left="0cm" fo:margin-right="0.917cm" fo:line-height="0.706cm" fo:text-indent="0cm" style:auto-text-indent="false"/>
    </style:style>
    <style:style style:name="P33" style:family="paragraph" style:parent-style-name="List_20_Paragraph" style:list-style-name="WWNum13"/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margin-left="0cm" fo:margin-right="0cm" fo:text-align="center" style:justify-single-word="false" fo:text-indent="1.131cm" style:auto-text-indent="false"/>
      <style:text-properties style:use-window-font-color="true"/>
    </style:style>
    <style:style style:name="P36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style:font-name="標楷體" fo:font-size="16pt" fo:letter-spacing="0.053cm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2" style:font-size-asian="26pt"/>
    </style:style>
    <style:style style:name="T4" style:family="text">
      <style:text-properties style:font-name="標楷體" fo:font-size="13pt" style:font-name-asian="標楷體2" style:font-size-asian="13pt" style:font-name-complex="Times New Roman1" style:font-size-complex="13pt"/>
    </style:style>
    <style:style style:name="T5" style:family="text">
      <style:text-properties style:font-name="標楷體" fo:font-size="13pt" style:font-name-asian="標楷體2" style:font-size-asian="13pt" style:font-size-complex="13pt"/>
    </style:style>
    <style:style style:name="T6" style:family="text">
      <style:text-properties style:font-name="標楷體" fo:font-size="13pt" fo:font-weight="bold" style:letter-kerning="false" style:font-name-asian="標楷體2" style:font-size-asian="13pt" style:font-weight-asian="bold" style:font-name-complex="新細明體" style:font-size-complex="13pt" style:language-complex="hi" style:country-complex="IN" style:font-weight-complex="bold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8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10" style:family="text">
      <style:text-properties style:font-name="標楷體" fo:font-size="13pt" fo:language="zh" fo:country="TW" style:font-name-asian="標楷體2" style:font-size-asian="13pt" style:font-name-complex="標楷體2" style:font-size-complex="13pt"/>
    </style:style>
    <style:style style:name="T11" style:family="text">
      <style:text-properties style:font-name="標楷體" fo:font-size="13pt" fo:letter-spacing="0.582cm" style:letter-kerning="false" style:font-name-asian="標楷體2" style:font-size-asian="13pt" style:font-size-complex="13pt"/>
    </style:style>
    <style:style style:name="T12" style:family="text">
      <style:text-properties style:font-name="標楷體" fo:font-size="13pt" style:letter-kerning="false" style:font-name-asian="標楷體2" style:font-size-asian="13pt" style:font-size-complex="13pt"/>
    </style:style>
    <style:style style:name="T13" style:family="text">
      <style:text-properties style:font-name="標楷體" fo:font-size="13pt" style:letter-kerning="false" style:font-name-asian="標楷體2" style:font-size-asian="13pt" style:font-size-complex="13pt" style:text-scale="92%"/>
    </style:style>
    <style:style style:name="T14" style:family="text">
      <style:text-properties style:font-name="標楷體" fo:font-size="13pt" fo:letter-spacing="0.004cm" style:letter-kerning="false" style:font-name-asian="標楷體2" style:font-size-asian="13pt" style:font-size-complex="13pt" style:text-scale="92%"/>
    </style:style>
    <style:style style:name="T15" style:family="text">
      <style:text-properties style:font-name="標楷體" fo:font-size="13pt" fo:letter-spacing="0.035cm" style:letter-kerning="false" style:font-name-asian="標楷體2" style:font-size-asian="13pt" style:font-size-complex="13pt"/>
    </style:style>
    <style:style style:name="T16" style:family="text">
      <style:text-properties style:font-name="標楷體" fo:font-size="13pt" fo:letter-spacing="0.132cm" style:letter-kerning="false" style:font-name-asian="標楷體2" style:font-size-asian="13pt" style:font-size-complex="13pt"/>
    </style:style>
    <style:style style:name="T17" style:family="text">
      <style:text-properties style:font-name="標楷體" fo:font-size="13pt" fo:letter-spacing="0.026cm" style:letter-kerning="false" style:font-name-asian="標楷體2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9" style:family="text">
      <style:text-properties style:font-name="標楷體" style:letter-kerning="false" style:font-name-asian="標楷體2" style:font-name-complex="Times New Roman1" style:font-size-complex="12pt"/>
    </style:style>
    <style:style style:name="T20" style:family="text">
      <style:text-properties style:font-name="標楷體" style:font-name-asian="標楷體2" style:font-name-complex="Times New Roman1" style:font-size-complex="12pt"/>
    </style:style>
    <style:style style:name="T21" style:family="text">
      <style:text-properties style:font-name="標楷體" fo:language="zh" fo:country="TW" style:font-name-asian="標楷體2" style:font-name-complex="標楷體2" style:font-size-complex="12pt"/>
    </style:style>
    <style:style style:name="T22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3" style:family="text">
      <style:text-properties style:font-name="標楷體" fo:font-size="14pt" style:font-name-asian="標楷體2" style:font-size-asian="14pt" style:font-size-complex="14pt"/>
    </style:style>
    <style:style style:name="T24" style:family="text">
      <style:text-properties style:font-name="標楷體" fo:font-size="14pt" style:letter-kerning="false" style:font-name-asian="標楷體2" style:font-size-asian="14pt" style:font-name-complex="Times New Roman1" style:font-size-complex="14pt"/>
    </style:style>
    <style:style style:name="T2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6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29" style:family="text">
      <style:text-properties style:font-name="Times New Roman" fo:font-size="13pt" style:font-name-asian="標楷體2" style:font-size-asian="13pt" style:font-name-complex="Times New Roman1" style:font-size-complex="13pt" style:font-weight-complex="bold"/>
    </style:style>
    <style:style style:name="T30" style:family="text">
      <style:text-properties style:font-name="Times New Roman" fo:font-size="13pt" style:font-name-asian="標楷體2" style:font-size-asian="13pt" style:font-name-complex="Times New Roman1" style:font-size-complex="13pt" style:language-complex="en" style:country-complex="US" style:font-weight-complex="bold"/>
    </style:style>
    <style:style style:name="T31" style:family="text">
      <style:text-properties style:font-name="Times New Roman" fo:font-size="13pt" fo:font-weight="bold" style:font-name-asian="標楷體2" style:font-size-asian="13pt" style:font-weight-asian="bold" style:font-name-complex="Times New Roman1" style:font-size-complex="13pt"/>
    </style:style>
    <style:style style:name="T32" style:family="text">
      <style:text-properties style:font-name="Times New Roman" fo:font-size="13pt" style:font-size-asian="13pt" style:font-name-complex="Times New Roman1" style:font-size-complex="13pt"/>
    </style:style>
    <style:style style:name="T33" style:family="text">
      <style:text-properties style:font-name="Times New Roman" fo:font-size="13pt" style:letter-kerning="false" style:font-name-asian="標楷體2" style:font-size-asian="13pt" style:font-name-complex="Times New Roman1" style:font-size-complex="13pt"/>
    </style:style>
    <style:style style:name="T34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35" style:family="text">
      <style:text-properties style:font-name="Times New Roman" style:font-name-asian="標楷體2" style:font-name-complex="Times New Roman1" style:font-size-complex="12pt"/>
    </style:style>
    <style:style style:name="T36" style:family="text">
      <style:text-properties style:font-name="Times New Roman" fo:font-size="11pt" style:font-name-asian="標楷體2" style:font-size-asian="11pt" style:font-name-complex="Times New Roman1"/>
    </style:style>
    <style:style style:name="T37" style:family="text">
      <style:text-properties style:font-name="Times New Roman" fo:font-size="11pt" fo:language="zh" fo:country="TW" style:font-name-asian="標楷體2" style:font-size-asian="11pt" style:font-name-complex="Times New Roman1"/>
    </style:style>
    <style:style style:name="T38" style:family="text">
      <style:text-properties fo:color="#000000" style:font-name="Times New Roman" fo:font-size="13pt" style:letter-kerning="false" style:font-name-asian="標楷體2" style:font-size-asian="13pt" style:font-name-complex="Times New Roman1" style:font-size-complex="13pt"/>
    </style:style>
    <style:style style:name="T39" style:family="text">
      <style:text-properties fo:font-size="16pt" fo:font-weight="bold" style:font-name-asian="標楷體2" style:font-size-asian="16pt" style:font-weight-asian="bold" style:font-size-complex="16pt"/>
    </style:style>
    <style:style style:name="T40" style:family="text">
      <style:text-properties fo:font-size="16pt" style:font-name-asian="標楷體2" style:font-size-asian="16pt" style:font-size-complex="16pt"/>
    </style:style>
    <style:style style:name="T41" style:family="text">
      <style:text-properties style:font-name-asian="標楷體2" style:font-size-complex="12pt"/>
    </style:style>
    <style:style style:name="gr1" style:family="graphic" style:parent-style-name="Frame">
      <style:graphic-properties draw:stroke="solid" svg:stroke-width="0.035cm" svg:stroke-color="#fac090" draw:stroke-linejoin="round" draw:fill="gradient" draw:fill-gradient-name="Gradient_20_2" draw:textarea-vertical-align="top" draw:auto-grow-height="false" fo:min-height="2.619cm" fo:min-width="17.025cm" fo:padding-top="0.127cm" fo:padding-bottom="0.127cm" fo:padding-left="0.254cm" fo:padding-right="0.254cm" fo:wrap-option="wrap" draw:shadow="visible" draw:shadow-offset-x="0.035cm" draw:shadow-offset-y="0.071cm" draw:shadow-color="#984807" draw:shadow-opacity="50%" fo:margin-left="0.318cm" fo:margin-right="0.423cm" fo:margin-top="0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custom-shape text:anchor-type="paragraph" draw:z-index="0" draw:name="書卷 (垂直) 5" draw:style-name="gr1" draw:text-style-name="P36" svg:width="18.416cm" svg:height="3.536cm" svg:x="-0.007cm" svg:y="-0.885cm"><text:p text:style-name="P34"><text:span text:style-name="T1">109年度原住民族委員會補助辦理原住民職業訓練</text:span></text:p><text:p text:style-name="P35"><text:span text:style-name="T2">「</text:span><text:span text:style-name="T3">那瑪夏區農園藝重機械挖掘機考照班</text:span><text:span text:style-name="T2">」</text:span></text:p><text:p text:style-name="P34"><text:span text:style-name="T2">報 <text:s/>名 <text:s/>簡 <text:s/>章</text:span></text:p>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width+0-?f2 "/><draw:equation draw:name="f8" draw:formula="logwidth+0-?f3 "/><draw:equation draw:name="f9" draw:formula="?f7 +0-?f3 "/><draw:equation draw:name="f10" draw:formula="logheight+0-?f2 "/><draw:equation draw:name="f11" draw:formula="logheight+0-?f3 "/><draw:equation draw:name="f12" draw:formula="logwidth/2"/><draw:equation draw:name="f13" draw:formula="logheight/2"/><draw:equation draw:name="f14" draw:formula="logheight"/><draw:equation draw:name="f15" draw:formula="(5400000)/60000.0"/><draw:equation draw:name="f16" draw:formula="(-5400000)/60000.0"/><draw:equation draw:name="f17" draw:formula="(5400000)/60000.0"/><draw:equation draw:name="f18" draw:formula="(-10800000)/60000.0"/><draw:equation draw:name="f19" draw:formula="(10800000)/60000.0"/><draw:equation draw:name="f20" draw:formula="(5400000)/60000.0"/><draw:equation draw:name="f21" draw:formula="(16200000)/60000.0"/><draw:equation draw:name="f22" draw:formula="(10800000)/60000.0"/><draw:equation draw:name="f23" draw:formula="(0)/60000.0"/><draw:equation draw:name="f24" draw:formula="(5400000)/60000.0"/><draw:equation draw:name="f25" draw:formula="(0)/60000.0"/><draw:equation draw:name="f26" draw:formula="(5400000)/60000.0"/><draw:equation draw:name="f27" draw:formula="(5400000)/60000.0"/><draw:equation draw:name="f28" draw:formula="(10800000)/60000.0"/><draw:equation draw:name="f29" draw:formula="(0)/60000.0"/><draw:equation draw:name="f30" draw:formula="(5400000)/60000.0"/><draw:equation draw:name="f31" draw:formula="(5400000)/60000.0"/><draw:equation draw:name="f32" draw:formula="(10800000)/60000.0"/><draw:equation draw:name="f33" draw:formula="(0)/60000.0"/><draw:equation draw:name="f34" draw:formula="(16200000)/60000.0"/><draw:equation draw:name="f35" draw:formula="(16200000)/60000.0"/><draw:equation draw:name="f36" draw:formula="(10800000)/60000.0"/><draw:equation draw:name="f37" draw:formula="(10800000)/60000.0"/><draw:equation draw:name="f38" draw:formula="(5400000)/60000.0"/><draw:equation draw:name="f39" draw:formula="(16200000)/60000.0"/><draw:equation draw:name="f40" draw:formula="(10800000)/60000.0"/><draw:equation draw:name="f41" draw:formula="(0)/60000.0"/><draw:equation draw:name="f42" draw:formula="(5400000)/60000.0"/><draw:equation draw:name="f43" draw:formula="(5400000)/60000.0"/><draw:equation draw:name="f44" draw:formula="(10800000)/60000.0"/><draw:equation draw:name="f45" draw:formula="(16200000)/60000.0"/><draw:equation draw:name="f46" draw:formula="(10800000)/60000.0"/><draw:equation draw:name="f47" draw:formula="(5400000)/60000.0"/><draw:equation draw:name="f48" draw:formula="(10800000)/60000.0"/><draw:equation draw:name="f49" draw:formula="(16200000)/60000.0"/><draw:equation draw:name="f50" draw:formula="(10800000)/60000.0"/><draw:equation draw:name="f51" draw:formula="(5400000)/60000.0"/><draw:equation draw:name="f52" draw:formula="(-5400000)/60000.0"/><draw:handle draw:handle-position="0 ?f2" draw:handle-range-y-maximum="25000" draw:handle-range-y-minimum="0"/></draw:enhanced-geometry></draw:custom-shape></text:p>
            <text:p text:style-name="Standard"/>
            <text:p text:style-name="P17"/>
            <text:p text:style-name="P18"/>
            <text:p text:style-name="P10"/>
            <text:p text:style-name="P11"><text:span text:style-name="T28">一、課程主旨：</text:span></text:p>
            <text:p text:style-name="P22"><text:span text:style-name="T28">培訓那瑪夏區部落族人挖掘機(怪手)專業知識與技術，提昇部落族人農園藝專業技能</text:span></text:p>
            <text:p text:style-name="P22"><text:span text:style-name="T28">及創業，增加工作機會，進而改善生活品質。</text:span></text:p>
            <text:p text:style-name="P11"><text:span text:style-name="T28">二、報名對象及名額：</text:span></text:p>
            <text:p text:style-name="P19"><text:span text:style-name="T28">1.</text:span><text:span text:style-name="T31">學歷</text:span><text:span text:style-name="T28">：不限 (需識字)。</text:span></text:p>
            <text:p text:style-name="P19"><text:span text:style-name="T28">2.</text:span><text:span text:style-name="T31">年齡</text:span><text:span text:style-name="T28">：15歲至50歲，具有原住民之身份。</text:span></text:p>
            <text:p text:style-name="P11"><text:span text:style-name="T34"><text:s text:c="6"/>(以那瑪夏區民眾(部落族人)為優先對象</text:span><text:bookmark text:name="_GoBack"/><text:span text:style-name="T34">，非本區報名者，遇有缺額始可依序遞補)</text:span></text:p>
            <text:p text:style-name="P19"><text:span text:style-name="T28">3.</text:span><text:span text:style-name="T31">男女不拘</text:span><text:span text:style-name="T28">、身體健康狀況良好無不良嗜好者，具有學習熱忱及意願。</text:span></text:p>
            <text:p text:style-name="P23"><text:span text:style-name="T4">※</text:span><text:span text:style-name="T28">4.</text:span><text:span text:style-name="T31">本班</text:span><text:span text:style-name="T6">不得招收一年內相同之班次已結訓同一學員重複再次參訓。</text:span></text:p>
            <text:p text:style-name="P11"><text:span text:style-name="T28">三、招生名額：限額</text:span><text:span text:style-name="T31">15名</text:span><text:span text:style-name="T28">，欲報從速。</text:span></text:p>
            <text:p text:style-name="P11"><text:span text:style-name="T28">四、訓練費用：本班訓練費用由</text:span><text:span text:style-name="T7">「</text:span><text:span text:style-name="T28">原住民族委員會</text:span><text:span text:style-name="T7">」</text:span><text:span text:style-name="T28">補助辦理。</text:span></text:p>
            <text:p text:style-name="P11"><text:span text:style-name="T28">五、報名：</text:span></text:p>
            <text:p text:style-name="P19"><text:span text:style-name="T28">1.報名時間：</text:span><text:span text:style-name="T31">即日起至109年10月15日(星期四) <text:s/>12：00前 </text:span><text:span text:style-name="T28">報名截止。</text:span></text:p>
            <text:p text:style-name="P20"><text:span text:style-name="T28">2.報名簡章：請至那瑪夏區公所</text:span><text:span text:style-name="T33">服務台索取。<text:tab/></text:span></text:p>
            <text:p text:style-name="P12"><text:span text:style-name="T33"><text:s text:c="4"/>3.報名地點：那瑪夏區公所民政課 <text:s/>承辦人：田郁涵。</text:span></text:p>
            <text:p text:style-name="P11"><text:span text:style-name="T28">六、受訓期間：</text:span><text:span text:style-name="T35">(共計91小時，課程時間以實際狀況為主)</text:span></text:p>
            <text:p text:style-name="P19"><text:span text:style-name="T28">一、上課時間：</text:span><text:span text:style-name="T9">109年10月26日起至11月06止；週一至週五</text:span><text:span text:style-name="T31"> 8：00 ~ 17：00。</text:span></text:p>
            <text:p text:style-name="P19"><text:span text:style-name="T28">二、上課地點：高雄市那瑪夏區內(本區)。</text:span></text:p>
            <text:p text:style-name="P11"><text:span text:style-name="T28">七、繳交文件：</text:span><text:span text:style-name="T36">(</text:span><text:span text:style-name="T28">請詳細填寫並黏貼證件</text:span><text:span text:style-name="T36">)</text:span></text:p>
            <text:p text:style-name="P25"><text:span text:style-name="T19">1.身分證正反面影本4份(</text:span><text:span text:style-name="T20">黏貼於報名表)。</text:span><text:span text:style-name="T19"> <text:s/>2.一吋相片4張(1張黏貼於報名表</text:span><text:span text:style-name="T20">，</text:span><text:span text:style-name="T19">3張另繳)。</text:span></text:p>
            <text:p text:style-name="P24"><text:span text:style-name="T19">3.戶口名簿或戶籍謄本影本2份(註記有原住民身份)。 </text:span></text:p>
            <text:p text:style-name="P11"><text:span text:style-name="T28">八、</text:span><text:span text:style-name="T38">錄取名單將於那瑪夏</text:span><text:span text:style-name="T29">區公所官方網站-最新消息公告</text:span><text:span text:style-name="T30">，未錄取者不再另行通知。</text:span></text:p>
            <text:p text:style-name="P11"><text:span text:style-name="T28">九、課程安排：</text:span></text:p>
            <text:p text:style-name="P26"><text:span text:style-name="T28">1.學科：(1)一般學科：性別平等課程、勞工法令。</text:span></text:p>
            <text:p text:style-name="P13"><text:span text:style-name="T28"><text:s text:c="11"/>(2)專業學科：技術士技能檢定學科試題。</text:span></text:p>
            <text:p text:style-name="P26"><text:span text:style-name="T28">2.術科：(1)專業術科：技術士技能檢定術科試題。</text:span></text:p>
            <text:p text:style-name="P26"><text:span text:style-name="T28"><text:s text:c="8"/>(2)應用實習：實作訓練。</text:span></text:p>
            <text:p text:style-name="P11"><text:span text:style-name="T28">十、評核標準：</text:span></text:p>
            <text:p text:style-name="P27"><text:span text:style-name="T21">受訓期間須到課(全日制)，缺課時數(請假及曠課時數)累積達總訓練時數十分之一者、或參</text:span></text:p>
            <text:p text:style-name="P27"><text:span text:style-name="T21">訓期間行為不檢者，辦理退訓，不頒發結業證書。</text:span></text:p>
            <text:p text:style-name="P1"><text:span text:style-name="T28">十一、</text:span><text:span text:style-name="T10">本簡章若有未盡事宜，得於報核後變更之。</text:span></text:p>
          </table:table-cell>
        </table:table-row>
      </table:table>
      <text:p text:style-name="P6"/>
      <text:p text:style-name="P7"><text:soft-page-break/></text:p>
      <text:p text:style-name="P14"><text:span text:style-name="T1">109年度原住民族委員會補助辦理原住民職業訓練</text:span></text:p>
      <text:p text:style-name="P14"><text:span text:style-name="T2">「那瑪夏區農園藝重機械挖掘機考照班」</text:span><text:span text:style-name="T39">報名表</text:span></text:p>
      <text:p text:style-name="P28"><text:span text:style-name="T40"><text:s text:c="14"/></text:span><text:span text:style-name="T41">(請正楷字體填寫並黏貼證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5"><text:span text:style-name="T11">姓</text:span><text:span text:style-name="T12">名</text:span></text:p>
          </table:table-cell>
          <table:covered-table-cell/>
          <table:table-cell table:style-name="表格2.C1" office:value-type="string">
            <text:p text:style-name="P3"/>
          </table:table-cell>
          <table:table-cell table:style-name="表格2.C1" table:number-columns-spanned="2" office:value-type="string">
            <text:p text:style-name="P15"><text:span text:style-name="T12">原住民</text:span></text:p>
            <text:p text:style-name="P15"><text:span text:style-name="T12">族別</text:span></text:p>
          </table:table-cell>
          <table:covered-table-cell/>
          <table:table-cell table:style-name="表格2.F1" table:number-columns-spanned="2" office:value-type="string">
            <text:p text:style-name="P2"/>
          </table:table-cell>
          <table:covered-table-cell/>
          <table:table-cell table:style-name="表格2.H1" table:number-rows-spanned="5" office:value-type="string">
            <text:p text:style-name="P15"><text:span text:style-name="T5">（ <text:s/>貼照片處 <text:s/>）</text:span></text:p>
            <text:p text:style-name="P15"><text:span text:style-name="T5">請貼1年內彩色正面半身脫帽照片(素面背景) 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5"><text:span text:style-name="T13">身分證字</text:span><text:span text:style-name="T14">號</text:span></text:p>
          </table:table-cell>
          <table:covered-table-cell/>
          <table:table-cell table:style-name="表格2.C2" office:value-type="string">
            <text:p text:style-name="P3"/>
          </table:table-cell>
          <table:table-cell table:style-name="表格2.D2" table:number-columns-spanned="2" office:value-type="string">
            <text:p text:style-name="P15"><text:span text:style-name="T12">性別</text:span></text:p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5"><text:span text:style-name="T15">聯絡電話</text:span></text:p>
          </table:table-cell>
          <table:covered-table-cell/>
          <table:table-cell table:style-name="表格2.C3" office:value-type="string">
            <text:p text:style-name="Standard"><text:span text:style-name="T22">住家：</text:span></text:p>
            <text:p text:style-name="Standard"><text:span text:style-name="T22">電話</text:span></text:p>
          </table:table-cell>
          <table:table-cell table:style-name="表格2.D3" table:number-columns-spanned="2" office:value-type="string">
            <text:p text:style-name="P15"><text:span text:style-name="T5">出生</text:span></text:p>
            <text:p text:style-name="P15"><text:span text:style-name="T5">年月日</text:span></text:p>
          </table:table-cell>
          <table:covered-table-cell/>
          <table:table-cell table:style-name="表格2.F3" table:number-columns-spanned="2" office:value-type="string">
            <text:p text:style-name="P29"><text:span text:style-name="T5">年 <text:s text:c="3"/>月 <text:s text:c="3"/>日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table:number-columns-spanned="5" office:value-type="string">
            <text:p text:style-name="Standard"><text:span text:style-name="T22">行動：</text:span></text:p>
            <text:p text:style-name="Standard"><text:span text:style-name="T22">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5"><text:span text:style-name="T16">E-Mai</text:span><text:span text:style-name="T17">l</text:span>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D5" table:number-columns-spanned="2" office:value-type="string">
            <text:p text:style-name="P15"><text:span text:style-name="T5">LINE</text:span></text:p>
          </table:table-cell>
          <table:covered-table-cell/>
          <table:table-cell table:style-name="表格2.F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5"><text:span text:style-name="T15">最高學歷</text:span></text:p>
          </table:table-cell>
          <table:covered-table-cell/>
          <table:table-cell table:style-name="表格2.C6" office:value-type="string">
            <text:p text:style-name="Standard"><text:span text:style-name="T5">學校： <text:s text:c="43"/></text:span></text:p>
          </table:table-cell>
          <table:table-cell table:style-name="表格2.D6" table:number-columns-spanned="3" office:value-type="string">
            <text:p text:style-name="Standard"><text:span text:style-name="T5">科系：</text:span></text:p>
          </table:table-cell>
          <table:covered-table-cell/>
          <table:covered-table-cell/>
          <table:table-cell table:style-name="表格2.G6" table:number-columns-spanned="2" office:value-type="string">
            <text:p text:style-name="P21"><text:span text:style-name="T5">年 <text:s text:c="2"/>月 畢/肄業</text:span>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15"><text:span text:style-name="T15">聯絡住址</text:span></text:p>
          </table:table-cell>
          <table:covered-table-cell/>
          <table:table-cell table:style-name="表格2.C7" table:number-columns-spanned="6" office:value-type="string">
            <text:p text:style-name="Standard"><text:span text:style-name="T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5"><text:span text:style-name="T23">黏 貼 身 分 證 影 本 正 面</text:span></text:p>
          </table:table-cell>
          <table:covered-table-cell/>
          <table:covered-table-cell/>
          <table:covered-table-cell/>
          <table:table-cell table:style-name="表格2.E8" table:number-columns-spanned="4" office:value-type="string">
            <text:p text:style-name="P15"><text:span text:style-name="T23">黏 貼 身 分 證 影 本 背 面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5"><text:span text:style-name="T12">其他</text:span><text:span text:style-name="T13">應檢附資料</text:span></text:p>
          </table:table-cell>
          <table:table-cell table:style-name="表格2.B9" table:number-columns-spanned="7" office:value-type="string">
            <text:list xml:id="list1775209897686964723" text:style-name="WWNum13">
              <text:list-item>
                <text:p text:style-name="P33"><text:span text:style-name="T24">戶口名簿或戶籍謄本影本2份</text:span><text:span text:style-name="T5"> <text:s text:c="2"/>□</text:span><text:span text:style-name="T23"> 一吋相片4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8" office:value-type="string">
            <text:p text:style-name="P31"><text:span text:style-name="T25">備註：</text:span></text:p>
            <text:p text:style-name="P31"><text:span text:style-name="T25">※報名表填妥後請送至那瑪夏區公所民政課，如有疑問請電洽(07)6701001轉152田</text:span></text:p>
            <text:p text:style-name="P31"><text:span text:style-name="T25"><text:s text:c="2"/>小姐。</text:span></text:p>
            <text:p text:style-name="P8"/>
            <text:p text:style-name="P30"><text:span text:style-name="T25">※本人同意個人資料供那瑪夏區公所辦理「那瑪夏區農園藝重機械挖掘機考照班」相</text:span></text:p>
            <text:p text:style-name="P30"><text:span text:style-name="T25"><text:s text:c="2"/>關業務使用。</text:span></text:p>
            <text:p text:style-name="P9"/>
            <text:p text:style-name="P30"><text:span text:style-name="T26">學員簽名：</text:span><text:span text:style-name="T27">_______________ <text:s text:c="2"/>________</text:span><text:span text:style-name="T26"> <text:s text:c="2"/>填表日期：</text:span><text:span text:style-name="T27"> <text:s/>109 <text:s/></text:span><text:span text:style-name="T26">年</text:span><text:span text:style-name="T27"> <text:s text:c="6"/></text:span><text:span text:style-name="T26">月</text:span><text:span text:style-name="T27"> <text:s text:c="5"/></text:span><text:span text:style-name="T26">日 </text:span></text:p>
            <text:p text:style-name="P30"><text:span text:style-name="T26"><text:s text:c="9"/>(請務必簽名方得受理)</text:span></text:p>
            <text:p text:style-name="P32"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fcd5b5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style:line-height-at-least="0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2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6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1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6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.254cm" fo:background-color="#fde9d9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de9d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wa Wtoy</meta:initial-creator>
    <dc:creator>lkijouio</dc:creator>
    <meta:editing-cycles>11</meta:editing-cycles>
    <meta:print-date>2020-08-21T05:49:00</meta:print-date>
    <meta:creation-date>2020-09-14T08:36:00</meta:creation-date>
    <dc:date>2020-09-29T09:45:00</dc:date>
    <meta:editing-duration>PT2H4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2" meta:word-count="1040" meta:character-count="1311" meta:non-whitespace-character-count="1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