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mbria" svg:font-family="Cambria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8cm" fo:margin-left="-0.058cm" table:align="left" style:writing-mode="lr-tb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4.528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1.78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3.276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3" style:family="table-row">
      <style:table-row-properties style:min-row-height="1.048cm" fo:keep-together="auto"/>
    </style:style>
    <style:style style:name="表格1.4" style:family="table-row">
      <style:table-row-properties style:min-row-height="1.129cm" fo:keep-together="auto"/>
    </style:style>
    <style:style style:name="表格1.5" style:family="table-row">
      <style:table-row-properties style:min-row-height="1.012cm" fo:keep-together="auto"/>
    </style:style>
    <style:style style:name="表格1.6" style:family="table-row">
      <style:table-row-properties style:min-row-height="1.14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02cm" fo:keep-together="auto"/>
    </style:style>
    <style:style style:name="表格1.8" style:family="table-row">
      <style:table-row-properties style:min-row-height="1.228cm" fo:keep-together="auto"/>
    </style:style>
    <style:style style:name="表格1.12" style:family="table-row">
      <style:table-row-properties style:min-row-height="1.552cm" fo:keep-together="always"/>
    </style:style>
    <style:style style:name="表格1.13" style:family="table-row">
      <style:table-row-properties style:min-row-height="1.386cm" fo:keep-together="always"/>
    </style:style>
    <style:style style:name="表格1.14" style:family="table-row">
      <style:table-row-properties style:min-row-height="4.965cm" fo:keep-together="always"/>
    </style:style>
    <style:style style:name="表格1.15" style:family="table-row">
      <style:table-row-properties style:min-row-height="2.762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text-properties fo:color="#c0c0c0"/>
    </style:style>
    <style:style style:name="P15" style:family="paragraph" style:parent-style-name="Standard">
      <style:paragraph-properties fo:text-align="center" style:justify-single-word="false"/>
      <style:text-properties fo:color="#c0c0c0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c0c0c0"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c0c0c0" fo:font-weight="bold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0c0c0" fo:font-weight="bold" style:font-weight-asian="bold" style:font-size-complex="14pt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/>
      <style:text-properties fo:color="#808080"/>
    </style:style>
    <style:style style:name="P25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6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color="#c0c0c0"/>
    </style:style>
    <style:style style:name="T14" style:family="text">
      <style:text-properties fo:color="#c0c0c0" fo:font-weight="bold" style:font-weight-asian="bold" style:font-size-complex="14pt" style:font-weight-complex="bold"/>
    </style:style>
    <style:style style:name="T15" style:family="text">
      <style:text-properties fo:color="#c0c0c0" fo:font-weight="bold" style:font-name-asian="Times New Roman" style:font-weight-asian="bold" style:font-size-complex="14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3.998cm" svg:y="0.189cm" svg:width="3.56cm" draw:z-index="0"><draw:text-box fo:min-height="0cm"><text:p text:style-name="P1">會員種類:</text:p><text:p text:style-name="P1">會員編號:</text:p><text:p text:style-name="P15">此區由協會填寫</text:p></draw:text-box></draw:frame><text:span text:style-name="T4">高雄市那瑪夏區</text:span><text:span text:style-name="T2">傳統狩獵</text:span><text:span text:style-name="T3">文化協會 <text:s/></text:span></text:p>
      <text:p text:style-name="P25">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6">請黏貼二吋照片</text:p>
          </table:table-cell>
          <table:table-cell table:style-name="表格1.H1" table:number-rows-spanned="5" office:value-type="string">
            <text:p text:style-name="P8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族語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族別/部落</text:p>
          </table:table-cell>
          <table:table-cell table:style-name="表格1.B1" table:number-columns-spanned="5" office:value-type="string">
            <text:p text:style-name="P22"><text:span text:style-name="T6"><text:s text:c="4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出生年月日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戶籍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3"><text:span text:style-name="T8">戶籍</text:span><text:span text:style-name="T7">地址</text:span></text:p>
          </table:table-cell>
          <table:table-cell table:style-name="表格1.B6" table:number-columns-spanned="7" office:value-type="string">
            <text:p text:style-name="P6"><draw:frame draw:style-name="fr1" draw:name="框架2" text:anchor-type="char" svg:x="6.59cm" svg:y="1.012cm" svg:width="7.673cm" svg:height="1.36cm" draw:z-index="3"><draw:text-box><text:p text:style-name="P24">戶籍不在那瑪夏的申請人，由各里里長或宗族耆老認可證明，方可申請入會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12">里長或宗長簽名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通訊地址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電話(公)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電話(私)</text:p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手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電子信箱</text:p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經歷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現 <text:s text:c="3"/>職</text:p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會員類別</text:p>
          </table:table-cell>
          <table:table-cell table:style-name="表格1.H1" table:number-columns-spanned="7" office:value-type="string">
            <text:p text:style-name="P22"><draw:frame draw:style-name="fr1" draw:name="框架3" text:anchor-type="char" svg:x="6.167cm" svg:y="0.072cm" svg:width="6.13cm" svg:height="1.293cm" draw:z-index="2"><draw:text-box><text:p text:style-name="P24">*儲備會員指年滿15歲，</text:p><text:p text:style-name="P24"><text:span text:style-name="T16"><text:s/></text:span>未滿20歲之會員</text:p></draw:text-box></draw:frame><text:span text:style-name="T6">□</text:span><text:span text:style-name="T7">個人會員 <text:s text:c="3"/></text:span><text:span text:style-name="T6">□儲備會員</text:span></text:p>
            <text:p text:style-name="P22"><text:span text:style-name="T6">□</text:span><text:span text:style-name="T7">贊助會員 <text:s text:c="3"/></text:span><text:span text:style-name="T6">□榮譽會員 <text:s/></text:span></text:p>
            <text:p text:style-name="P22"><text:span text:style-name="T6">□團體會員，單位名稱：</text:span><text:span text:style-name="T9"> <text:s text:c="29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審查結果</text:p>
          </table:table-cell>
          <table:table-cell table:style-name="表格1.H1" table:number-columns-spanned="7" office:value-type="string">
            <text:list xml:id="list4652556870483424681" text:style-name="WW8Num1">
              <text:list-item>
                <text:p text:style-name="P7"><draw:frame draw:style-name="fr1" draw:name="框架4" text:anchor-type="char" svg:x="9.407cm" svg:y="0.185cm" svg:width="4.122cm" svg:height="0.908cm" draw:z-index="1"><draw:text-box><text:p text:style-name="P15">此區由協會填寫</text:p><text:p text:style-name="P14"/></draw:text-box></draw:frame>同意入會</text:p>
              </text:list-item>
              <text:list-item>
                <text:p text:style-name="P7">歉難同意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3" office:value-type="string">
            <text:p text:style-name="P20"/>
            <text:p text:style-name="P17">身分證正面影本</text:p>
          </table:table-cell>
          <table:covered-table-cell/>
          <table:covered-table-cell/>
          <table:table-cell table:style-name="表格1.H1" table:number-columns-spanned="5" office:value-type="string">
            <text:p text:style-name="P18"/>
            <text:p text:style-name="P17">身分證反面影本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9">中 <text:s text:c="2"/>華 <text:s text:c="2"/>民 <text:s text:c="2"/>國 <text:s text:c="5"/>年 <text:s text:c="5"/>月 <text:s text:c="5"/>日</text:p>
            <text:p text:style-name="P2">申請人︰ <text:s text:c="35"/>簽名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備註：</text:p>
      <text:p text:style-name="P13">1.第一次入會時須繳交入會費1000元，而後僅須每年繳交1次常年會費新台幣500元。</text:p>
      <text:p text:style-name="P3">2.入會費及常年會費於會員大會時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mbria" svg:font-family="Cambria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fo:font-size="9pt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" style:font-family-generic="roman" fo:font-weight="bold" style:font-name-asian="新細明體" style:font-family-asian="新細明體" style:font-family-generic-asian="roman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fo:font-size="9pt" style:letter-kerning="true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會員入會申請書</dc:title>
    <meta:initial-creator>Lucia</meta:initial-creator>
    <meta:creation-date>2020-09-04T17:54:00</meta:creation-date>
    <dc:creator>鄧光光</dc:creator>
    <dc:date>2020-09-10T18:09:47</dc:date>
    <meta:print-date>2005-04-15T14:40:00</meta:print-date>
    <meta:editing-cycles>3</meta:editing-cycles>
    <meta:document-statistic meta:table-count="1" meta:image-count="0" meta:object-count="0" meta:page-count="1" meta:paragraph-count="40" meta:word-count="301" meta:character-count="426" meta:non-whitespace-character-count="310"/>
    <meta:generator>LibreOffice/5.1.2.2$Windows_x86 LibreOffice_project/d3bf12ecb743fc0d20e0be0c58ca359301eb705f</meta:generator>
    <meta:user-defined meta:name="KSOProductBuildVer">1028-10.8.0.6003</meta:user-defined>
  </office:meta>
</office:document-meta>
</file>