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.423cm" fo:margin-right="0cm" fo:line-height="0.776cm" fo:text-indent="-0.423cm" style:auto-text-indent="false"/>
    </style:style>
    <style:style style:name="P4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size-complex="12pt"/>
    </style:style>
    <style:style style:name="P5" style:family="paragraph" style:parent-style-name="Standard">
      <style:paragraph-properties fo:margin-left="0.423cm" fo:margin-right="0cm" fo:margin-top="0.318cm" fo:margin-bottom="0cm" loext:contextual-spacing="false" fo:line-height="0.776cm" fo:text-indent="-0.423cm" style:auto-text-indent="false"/>
    </style:style>
    <style:style style:name="P6" style:family="paragraph" style:parent-style-name="Standard">
      <style:paragraph-properties fo:margin-left="1.588cm" fo:margin-right="0cm" fo:line-height="0.776cm" fo:text-indent="-0.741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0.776cm"/>
    </style:style>
    <style:style style:name="P8" style:family="paragraph" style:parent-style-name="Standard">
      <style:paragraph-properties fo:margin-left="0.847cm" fo:margin-right="0cm" fo:line-height="0.776cm" fo:text-indent="0cm" style:auto-text-indent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style:font-size-complex="12pt"/>
    </style:style>
    <style:style style:name="T3" style:family="text">
      <style:text-properties style:font-name="標楷體" fo:font-weight="bold" style:font-weight-asian="bold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style:font-name="標楷體" style:letter-kerning="false" style:font-name-complex="DFKaiShu-SB-Estd-BF" style:font-size-complex="12pt"/>
    </style:style>
    <style:style style:name="T7" style:family="text">
      <style:text-properties style:font-name="標楷體" style:font-name-complex="Arial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標楷體" style:letter-kerning="false" style:font-size-complex="12pt"/>
    </style:style>
    <style:style style:name="T10" style:family="text">
      <style:text-properties fo:color="#000000" style:font-name="標楷體" style:letter-kerning="false" style:font-name-complex="DFKaiShu-SB-Estd-BF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letter-kerning="false" style:font-weight-asian="bold" style:font-size-complex="12pt"/>
    </style:style>
    <style:style style:name="T12" style:family="text">
      <style:text-properties fo:color="#000000" style:font-name="標楷體" style:text-underline-style="solid" style:text-underline-width="auto" style:text-underline-color="font-color" style:letter-kerning="fals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交通部公路總局高雄市區監理所</text:span></text:p>
      <text:p text:style-name="P1"><text:span text:style-name="T1">「那瑪夏區機車考照須知」</text:span></text:p>
      <text:p text:style-name="P3"><text:span text:style-name="T2">※</text:span><text:span text:style-name="T3">初次報考機車駕照：</text:span><text:span text:style-name="T2">須檢附公立醫院（或衛生所）體檢合格之</text:span><text:span text:style-name="T4">機車駕照登記書(體檢表)</text:span><text:span text:style-name="T2">、</text:span><text:span text:style-name="T4">身分證影本</text:span><text:span text:style-name="T2">及</text:span><text:span text:style-name="T4">一吋正面大頭照(與體檢照片相同)1張</text:span><text:span text:style-name="T2">，</text:span><text:span text:style-name="T4">報名費用250元</text:span><text:span text:style-name="T2">。</text:span></text:p>
      <text:p text:style-name="P3"><text:span text:style-name="T2">※</text:span><text:span text:style-name="T3">已持有汽車駕照或輕型機車駕照者得報名直接路考：</text:span><text:span text:style-name="T2">須檢附原領有之</text:span><text:span text:style-name="T4">汽車</text:span><text:span text:style-name="T2">或</text:span><text:span text:style-name="T4">輕型機車駕照</text:span><text:span text:style-name="T2">，</text:span><text:span text:style-name="T4">機車駕照登記書(體檢表)</text:span><text:span text:style-name="T2">、</text:span><text:span text:style-name="T4">身分證影本</text:span><text:span text:style-name="T2">及</text:span><text:span text:style-name="T4">一吋正面大頭照(與體檢表照片相同)1張</text:span><text:span text:style-name="T2">，</text:span><text:span text:style-name="T4">報名費用125元</text:span><text:span text:style-name="T2">。</text:span></text:p>
      <text:p text:style-name="P3"><text:span text:style-name="T2">※初次報考機車駕照及持汽車駕照報名直接路考者須先參加</text:span><text:span text:style-name="T5">120分鐘</text:span><text:span text:style-name="T3">「</text:span><text:span text:style-name="T5">初考領機車駕照講習</text:span><text:span text:style-name="T3">」</text:span><text:span text:style-name="T2">，持輕型機車駕照晉級普通重型機車駕照者得免參加120分鐘講習。</text:span></text:p>
      <text:p text:style-name="P4"/>
      <text:p text:style-name="P3"><text:span text:style-name="T2">※注意事項</text:span></text:p>
      <text:p text:style-name="P5"><text:span text:style-name="T3">一、報名條件：</text:span></text:p>
      <text:p text:style-name="P6"><text:span text:style-name="T2">（一）</text:span><text:span text:style-name="T6">須年滿18歲。</text:span></text:p>
      <text:p text:style-name="P6"><text:span text:style-name="T2">（二）</text:span><text:span text:style-name="T6">外國人或台灣地區無戶籍之國民，應檢附經許可停留或居留半年以上之證明(件)。</text:span></text:p>
      <text:p text:style-name="P6"><text:span text:style-name="T2">（三）</text:span><text:span text:style-name="T6">大陸、港澳地區人民，應檢附經許可停留或居留半年以上之證明(件)。</text:span></text:p>
      <text:p text:style-name="P6"><text:span text:style-name="T2">（四）</text:span><text:span text:style-name="T6">應先經機車考照體格檢查合格(視力、聽力、辨色力等均須正常)。</text:span></text:p>
      <text:p text:style-name="P6"><text:span text:style-name="T2">（五）</text:span><text:span text:style-name="T9">應考人若有</text:span><text:span text:style-name="T11">違規案件應先予結清罰鍰</text:span><text:span text:style-name="T9">，或</text:span><text:span text:style-name="T11">依規定分期繳納第一期罰鍰金額</text:span><text:span text:style-name="T9">後，</text:span><text:span text:style-name="T10">始</text:span><text:span text:style-name="T9">准 <text:s text:c="3"/></text:span></text:p>
      <text:p text:style-name="P6"><text:span text:style-name="T9"><text:s text:c="6"/>予報考駕照。(</text:span><text:span text:style-name="T12">違規分期付款可至旗山監理站辦理</text:span><text:span text:style-name="T9">)</text:span></text:p>
      <text:p text:style-name="P6"><text:span text:style-name="T2">（六）</text:span><text:span text:style-name="T10">身心障礙者報考，依交通部頒「身心障礙者報考汽、機車駕駛執照處理要點」(請參</text:span></text:p>
      <text:p text:style-name="P6"><text:span text:style-name="T10">　　　考附件檔案)之規定辦理。</text:span></text:p>
      <text:p text:style-name="P7"><text:span text:style-name="T3">二、聯絡方式：</text:span></text:p>
      <text:p text:style-name="P8"><text:span text:style-name="T2">高雄市區監理所 駕駛人管理科，電話：07-3613161分機204。</text:span></text:p>
      <text:p text:style-name="P8"><text:span text:style-name="T2">那瑪夏區公所 民政課，電話：07-6701001</text:span><text:span text:style-name="T7">分機159</text:span><text:span text:style-name="T2">。</text:span></text:p>
      <text:p text:style-name="P2"><text:span text:style-name="T3">三、報名時間、地點</text:span><text:span text:style-name="T2">：</text:span></text:p>
      <text:p text:style-name="P2"><text:span text:style-name="T2"><text:s text:c="4"/>考照採預約報名，請於即日起至</text:span><text:span text:style-name="T5">109年8月18日（星期二）12:00前</text:span><text:span text:style-name="T2">，準備相關證件，在</text:span></text:p>
      <text:p text:style-name="P2"><text:span text:style-name="T2">　　那瑪夏區公所現場報名。</text:span></text:p>
      <text:p text:style-name="P2"><text:span text:style-name="T3">四</text:span><text:span text:style-name="T2">、</text:span><text:span text:style-name="T3">考照日期、地點：</text:span></text:p>
      <text:p text:style-name="P2"><text:span text:style-name="T2">　　日期：</text:span><text:span text:style-name="T5">109年8月20日（星期四）</text:span><text:span text:style-name="T2">。（依報名順序至考試人數完畢）。</text:span></text:p>
      <text:p text:style-name="P2"><text:span text:style-name="T2">　　地點：</text:span><text:span text:style-name="T5">瑪雅里辦公處</text:span><text:span text:style-name="T2">。</text:span></text:p>
      <text:p text:style-name="P2"><text:span text:style-name="T3">五、特別注意事項：</text:span></text:p>
      <text:p text:style-name="P2"><text:span text:style-name="T3"><text:s text:c="3"/>（一）</text:span><text:span text:style-name="T5">考照當日應携帶身份證正本，俾利驗証，倘有不符，禁止應考</text:span><text:span text:style-name="T3">。</text:span></text:p>
      <text:p text:style-name="P2"><text:span text:style-name="T3"><text:s text:c="3"/>（二）</text:span><text:span text:style-name="T5">為防止疫情，考試全程請配戴口罩</text:span><text:span text:style-name="T3">。</text:span></text:p>
      <text:p text:style-name="P2"><text:span text:style-name="T3"><text:s text:c="3"/>（三）</text:span><text:span text:style-name="T5">請携帶駕照製作費200元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7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所-考驗檢驗管理科-周蘇民</meta:initial-creator>
    <dc:creator>顏曉丹</dc:creator>
    <meta:editing-cycles>8</meta:editing-cycles>
    <meta:print-date>2020-08-05T01:32:00</meta:print-date>
    <meta:creation-date>2020-07-27T03:03:00</meta:creation-date>
    <dc:date>2020-08-11T07:35:00</dc:date>
    <meta:editing-duration>PT1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8" meta:word-count="723" meta:character-count="802" meta:non-whitespace-character-count="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