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center" style:writing-mode="lr-tb"/>
    </style:style>
    <style:style style:name="表格1.A" style:family="table-column">
      <style:table-column-properties style:column-width="6.001cm"/>
    </style:style>
    <style:style style:name="表格1.B" style:family="table-column">
      <style:table-column-properties style:column-width="5.997cm"/>
    </style:style>
    <style:style style:name="表格1.C" style:family="table-column">
      <style:table-column-properties style:column-width="6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129cm" fo:text-align="center" style:justify-single-word="false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line-height="1.129cm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fo:text-align="center" style:justify-single-word="false"/>
    </style:style>
    <style:style style:name="P6" style:family="paragraph" style:parent-style-name="Standard">
      <style:paragraph-properties fo:margin-left="0.494cm" fo:margin-right="0cm" fo:line-height="0.811cm" fo:text-indent="-0.494cm" style:auto-text-indent="false"/>
    </style:style>
    <style:style style:name="P7" style:family="paragraph" style:parent-style-name="Standard" style:master-page-name="Standard">
      <style:paragraph-properties fo:line-height="1.129cm" fo:text-align="center" style:justify-single-word="false" style:page-number="auto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交通部公路總局高雄市區監理所</text:p>
      <text:p text:style-name="P1"><text:span text:style-name="T2">那瑪夏區「機車巡迴考照」活動實施程序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4">時間</text:span><text:span text:style-name="T4">/</text:span><text:span text:style-name="T4">日期</text:span></text:p>
          </table:table-cell>
          <table:table-cell table:style-name="表格1.A1" office:value-type="string">
            <text:p text:style-name="P5"><text:span text:style-name="T4">10</text:span><text:span text:style-name="T4">9年8月20日</text:span></text:p>
            <text:p text:style-name="P5"><text:span text:style-name="T4">(</text:span><text:span text:style-name="T4">星期四</text:span><text:span text:style-name="T4">)</text:span></text:p>
          </table:table-cell>
          <table:table-cell table:style-name="表格1.C1" office:value-type="string">
            <text:p text:style-name="P4">場地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08</text:span><text:span text:style-name="T4">:</text:span><text:span text:style-name="T4">3</text:span><text:span text:style-name="T4">0~</text:span><text:span text:style-name="T4">09</text:span><text:span text:style-name="T4">:</text:span><text:span text:style-name="T4">00</text:span></text:p>
          </table:table-cell>
          <table:table-cell table:style-name="表格1.B2" office:value-type="string">
            <text:p text:style-name="P5"><text:span text:style-name="T4">考生報到</text:span></text:p>
          </table:table-cell>
          <table:table-cell table:style-name="表格1.C2" office:value-type="string">
            <text:p text:style-name="P5"><text:span text:style-name="T4">瑪雅里辦公處</text:span></text:p>
          </table:table-cell>
        </table:table-row>
        <table:table-row table:style-name="表格1.2">
          <table:table-cell table:style-name="表格1.A3" office:value-type="string">
            <text:p text:style-name="P5"><text:span text:style-name="T4">09</text:span><text:span text:style-name="T4">:</text:span><text:span text:style-name="T4">00</text:span><text:span text:style-name="T4">~</text:span><text:span text:style-name="T4">11</text:span><text:span text:style-name="T4">:</text:span><text:span text:style-name="T4">00</text:span></text:p>
          </table:table-cell>
          <table:table-cell table:style-name="表格1.B3" office:value-type="string">
            <text:p text:style-name="P5"><text:span text:style-name="T4">初考領機車駕照講習</text:span></text:p>
          </table:table-cell>
          <table:table-cell table:style-name="表格1.C3" office:value-type="string">
            <text:p text:style-name="P4">瑪雅里辦公處</text:p>
          </table:table-cell>
        </table:table-row>
        <table:table-row table:style-name="表格1.2">
          <table:table-cell table:style-name="表格1.A4" office:value-type="string">
            <text:p text:style-name="P5"><text:span text:style-name="T4">11</text:span><text:span text:style-name="T4">:</text:span><text:span text:style-name="T4">00</text:span><text:span text:style-name="T4">~</text:span><text:span text:style-name="T4">11</text:span><text:span text:style-name="T4">:</text:span><text:span text:style-name="T4">30</text:span></text:p>
          </table:table-cell>
          <table:table-cell table:style-name="表格1.B4" office:value-type="string">
            <text:p text:style-name="P4">筆試</text:p>
            <text:p text:style-name="P4">路考(第一梯)</text:p>
          </table:table-cell>
          <table:table-cell table:style-name="表格1.C4" office:value-type="string">
            <text:p text:style-name="P4">瑪雅里辦公處</text:p>
            <text:p text:style-name="P5"><text:span text:style-name="T4">停車場</text:span></text:p>
          </table:table-cell>
        </table:table-row>
        <table:table-row table:style-name="表格1.2">
          <table:table-cell table:style-name="表格1.A5" office:value-type="string">
            <text:p text:style-name="P5"><text:span text:style-name="T4">11</text:span><text:span text:style-name="T4">:</text:span><text:span text:style-name="T4">30</text:span><text:span text:style-name="T4">~</text:span><text:span text:style-name="T4">12</text:span><text:span text:style-name="T4">:</text:span><text:span text:style-name="T4">30</text:span></text:p>
          </table:table-cell>
          <table:table-cell table:style-name="表格1.B5" office:value-type="string">
            <text:p text:style-name="P4">路考(第二梯)</text:p>
          </table:table-cell>
          <table:table-cell table:style-name="表格1.C5" office:value-type="string">
            <text:p text:style-name="P4">停車場</text:p>
          </table:table-cell>
        </table:table-row>
      </table:table>
      <text:p text:style-name="P2"/>
      <text:p text:style-name="P6"><text:span text:style-name="T6">※</text:span><text:span text:style-name="T4">注意事項：</text:span><text:span text:style-name="T6">1.考生應携帶身份證正本俾利驗証，倘有不符禁止應考。</text:span></text:p>
      <text:p text:style-name="P6"><text:span text:style-name="T6">　　　　　　2.筆試遲到15分鐘未進場視同缺考。</text:span></text:p>
      <text:p text:style-name="P6"><text:span text:style-name="T6">　　　　　　3.路考請自備機車應考。</text:span></text:p>
      <text:p text:style-name="P6"><text:span text:style-name="T6">　　　　　　4.本活動若遭遇颱風、天災等停止上班上課則順延，日期另訂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.501cm" fo:margin-left="2.2cm" fo:margin-right="2.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所-考驗檢驗管理科-洪仁傑</meta:initial-creator>
    <meta:creation-date>2020-07-27T10:59:00</meta:creation-date>
    <dc:creator>user</dc:creator>
    <dc:date>2020-08-05T09:36:00</dc:date>
    <meta:print-date>2014-10-27T11:31:00</meta:print-date>
    <meta:editing-cycles>4</meta:editing-cycles>
    <meta:editing-duration>PT7M</meta:editing-duration>
    <meta:document-statistic meta:table-count="1" meta:image-count="0" meta:object-count="0" meta:page-count="1" meta:paragraph-count="24" meta:word-count="194" meta:character-count="260" meta:non-whitespace-character-count="242"/>
    <meta:generator>LibreOffice/5.1.2.2$Windows_x86 LibreOffice_project/d3bf12ecb743fc0d20e0be0c58ca359301eb705f</meta:generator>
  </office:meta>
</office:document-meta>
</file>