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4cm" fo:margin-left="-0.199cm" table:align="left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4.447cm"/>
    </style:style>
    <style:style style:name="表格1.E" style:family="table-column">
      <style:table-column-properties style:column-width="2.792cm"/>
    </style:style>
    <style:style style:name="表格1.F" style:family="table-column">
      <style:table-column-properties style:column-width="6.23cm"/>
    </style:style>
    <style:style style:name="表格1.1" style:family="table-row">
      <style:table-row-properties style:min-row-height="0.589cm" fo:keep-together="auto"/>
    </style:style>
    <style:style style:name="表格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6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18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205cm" fo:keep-together="auto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.972cm" fo:keep-together="always"/>
    </style:style>
    <style:style style:name="表格1.A7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499cm" fo:keep-together="always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9cm" fo:keep-together="always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49cm" fo:keep-together="auto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7cm" fo:keep-together="auto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66cm" fo:keep-together="auto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083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10.192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5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711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text:display="non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text:display="none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language-asian="zh" style:country-asian="TW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1pt"/>
    </style:style>
    <style:style style:name="P16" style:family="paragraph" style:parent-style-name="Standard">
      <style:paragraph-properties fo:margin-top="0.115cm" fo:margin-bottom="0cm" loext:contextual-spacing="false" fo:line-height="0.64cm" style:punctuation-wrap="simple" style:line-break="normal" style:snap-to-layout-grid="false"/>
      <style:text-properties style:font-name="Arial Unicode MS" style:font-name-asian="Arial Unicode MS" style:font-name-complex="Arial Unicode MS" style:font-size-complex="11pt"/>
    </style:style>
    <style:style style:name="P17" style:family="paragraph" style:parent-style-name="Standard">
      <style:paragraph-properties fo:margin-left="0cm" fo:margin-right="-0.191cm" fo:line-height="0.84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191cm" fo:line-height="0.847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0.191cm" fo:line-height="0.84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191cm" fo:margin-right="-0.191cm" fo:line-height="0.84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Table_20_Paragraph">
      <style:paragraph-properties fo:line-height="0.489cm" style:snap-to-layout-grid="false"/>
      <style:text-properties style:font-name="標楷體" style:font-name-asian="標楷體" style:language-asian="zh" style:country-asian="TW" style:font-name-complex="標楷體" style:font-size-complex="11pt"/>
    </style:style>
    <style:style style:name="P23" style:family="paragraph" style:parent-style-name="Table_20_Paragraph">
      <style:paragraph-properties fo:line-height="0.496cm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4" style:family="paragraph" style:parent-style-name="Table_20_Paragraph">
      <style:paragraph-properties fo:margin-left="1.27cm" fo:margin-right="0cm" fo:line-height="0.489cm" fo:text-indent="-1.27cm" style:auto-text-indent="false" style:snap-to-layout-grid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5" style:family="paragraph" style:parent-style-name="Table_20_Paragraph">
      <style:paragraph-properties fo:margin-left="0.212cm" fo:margin-right="0cm" fo:line-height="0.48cm" fo:text-align="center" style:justify-single-word="false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6" style:family="paragraph" style:parent-style-name="清單段落">
      <style:paragraph-properties fo:margin-left="0.635cm" fo:margin-right="0cm" fo:text-indent="0cm" style:auto-text-indent="false" style:snap-to-layout-grid="false"/>
      <style:text-properties style:font-name="標楷體" style:font-name-asian="標楷體" style:font-name-complex="標楷體" style:font-size-complex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size-complex="11pt"/>
    </style:style>
    <style:style style:name="T9" style:family="text">
      <style:text-properties style:font-name="Arial Unicode MS" style:font-name-asian="Arial Unicode MS" style:font-name-complex="Arial Unicode MS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高雄市 109學年度市立國中小學專職原住民族語老師聯合甄選</text:p>
      <text:p text:style-name="P1"><text:span text:style-name="T1">教學簡案</text:span></text:p>
      <text:p text:style-name="P2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Standard"><text:span text:style-name="T4">領域</text:span><text:span text:style-name="T4">/科目</text:span>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設計者</text:p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6">實施年級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總節數</text:p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6">單元名稱</text:p>
          </table:table-cell>
          <table:covered-table-cell/>
          <table:table-cell table:style-name="表格1.C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6" office:value-type="string">
            <text:p text:style-name="P1"><text:span text:style-name="T4">課程</text:span><text:span text:style-name="T4">設計與理念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6" office:value-type="string">
            <text:p text:style-name="P8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8">學習</text:p>
            <text:p text:style-name="P8">重點</text:p>
          </table:table-cell>
          <table:table-cell table:style-name="表格1.A7" office:value-type="string">
            <text:p text:style-name="P8">學習</text:p>
            <text:p text:style-name="P8">表現</text:p>
          </table:table-cell>
          <table:table-cell table:style-name="表格1.C7" table:number-columns-spanned="2" office:value-type="string">
            <text:p text:style-name="P24"/>
          </table:table-cell>
          <table:covered-table-cell/>
          <table:table-cell table:style-name="表格1.A7" table:number-rows-spanned="2" office:value-type="string">
            <text:p text:style-name="P25">核心素養</text:p>
          </table:table-cell>
          <table:table-cell table:style-name="表格1.F7" table:number-rows-spanned="2" office:value-type="string">
            <text:p text:style-name="P15"/>
          </table:table-cell>
        </table:table-row>
        <table:table-row table:style-name="表格1.8">
          <table:covered-table-cell/>
          <table:table-cell table:style-name="表格1.A7" office:value-type="string">
            <text:p text:style-name="P8">學習</text:p>
            <text:p text:style-name="P8">內容</text:p>
          </table:table-cell>
          <table:table-cell table:style-name="表格1.C8" table:number-columns-spanned="2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7" table:number-rows-spanned="2" office:value-type="string">
            <text:p text:style-name="P8">議題融入</text:p>
          </table:table-cell>
          <table:table-cell table:style-name="表格1.A7" table:number-columns-spanned="2" office:value-type="string">
            <text:p text:style-name="P17">實質內涵</text:p>
          </table:table-cell>
          <table:covered-table-cell/>
          <table:table-cell table:style-name="表格1.D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7" table:number-columns-spanned="2" office:value-type="string">
            <text:p text:style-name="P17">所融入之</text:p>
            <text:p text:style-name="P17">學習重點</text:p>
          </table:table-cell>
          <table:covered-table-cell/>
          <table:table-cell table:style-name="表格1.D10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Standard"><text:span text:style-name="T4">與其他領域</text:span><text:span text:style-name="T4">/科目的連結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6">教材來源</text:p>
          </table:table-cell>
          <table:covered-table-cell/>
          <table:covered-table-cell/>
          <table:table-cell table:style-name="表格1.D1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Standard"><text:span text:style-name="T4">教學設備</text:span><text:span text:style-name="T4">/資源</text:span></text:p>
          </table:table-cell>
          <table:covered-table-cell/>
          <table:covered-table-cell/>
          <table:table-cell table:style-name="表格1.D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8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9">教學活動設計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7">教學活動內容及實施方式</text:p>
          </table:table-cell>
          <table:table-cell table:style-name="表格2.B2" office:value-type="string">
            <text:p text:style-name="P20">時間</text:p>
          </table:table-cell>
          <table:table-cell table:style-name="表格2.C2" office:value-type="string">
            <text:p text:style-name="P20">評量</text:p>
          </table:table-cell>
        </table:table-row>
        <table:table-row table:style-name="表格2.3">
          <table:table-cell table:style-name="表格2.A3" office:value-type="string">
            <text:p text:style-name="P12"/>
          </table:table-cell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12"/>
          </table:table-cell>
        </table:table-row>
      </table:table>
      <text:p text:style-name="P3">(僅供參考不予記分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text-properties style:font-name="Calibri" fo:font-family="Calibri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space" fo:text-indent="-0.503cm" fo:margin-left="1.349cm"/>
        </style:list-level-properties>
      </text:list-level-style-number>
      <text:list-level-style-number text:level="3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688cm" fo:text-indent="-0.995cm" fo:margin-left="2.6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學簡案格式</dc:title>
    <dc:subject>教學簡案格式</dc:subject>
    <meta:initial-creator>cwt</meta:initial-creator>
    <meta:creation-date>2020-06-23T15:56:00</meta:creation-date>
    <dc:creator>user</dc:creator>
    <dc:date>2020-06-23T17:52:00</dc:date>
    <meta:print-date>2016-11-01T15:45:00</meta:print-date>
    <meta:editing-cycles>4</meta:editing-cycles>
    <meta:editing-duration>PT10M</meta:editing-duration>
    <meta:document-statistic meta:table-count="2" meta:image-count="0" meta:object-count="0" meta:page-count="1" meta:paragraph-count="29" meta:word-count="151" meta:character-count="154" meta:non-whitespace-character-count="153"/>
    <meta:generator>LibreOffice/5.1.2.2$Windows_x86 LibreOffice_project/d3bf12ecb743fc0d20e0be0c58ca359301eb705f</meta:generator>
  </office:meta>
</office:document-meta>
</file>