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46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93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538cm" fo:keep-together="auto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6.532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5.96cm"/>
    </style:style>
    <style:style style:name="表格2.1" style:family="table-row">
      <style:table-row-properties style:min-row-height="0.838cm" fo:keep-together="always"/>
    </style:style>
    <style:style style:name="表格2.A1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31cm" fo:keep-together="always"/>
    </style:style>
    <style:style style:name="表格2.A2" style:family="table-cell">
      <style:table-cell-properties style:vertical-align="top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17cm" fo:keep-together="always"/>
    </style:style>
    <style:style style:name="表格2.A3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08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5.286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 style:list-style-name="WW8Num1">
      <style:paragraph-properties fo:line-height="0.706cm" fo:orphans="2" fo:widows="2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新細明體"/>
    </style:style>
    <style:style style:name="P11" style:family="paragraph" style:parent-style-name="Standard" style:list-style-name="WW8Num1">
      <style:text-properties style:font-name="標楷體" fo:letter-spacing="-0.018cm" style:font-name-asian="標楷體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WW8Num1">
      <style:paragraph-properties fo:margin-left="2.963cm" fo:margin-right="0cm" fo:line-height="0.706cm" fo:text-indent="-2.963cm" style:auto-text-indent="false"/>
    </style:style>
    <style:style style:name="P20" style:family="paragraph" style:parent-style-name="Standard" style:list-style-name="WW8Num1">
      <style:paragraph-properties fo:margin-left="2.963cm" fo:margin-right="0cm" fo:line-height="0.706cm" fo:text-indent="-2.96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indent="0cm" style:auto-text-indent="false"/>
    </style:style>
    <style:style style:name="P22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891cm" fo:margin-right="0cm" fo:text-indent="-1.891cm" style:auto-text-indent="false"/>
      <style:text-properties style:font-name="標楷體" fo:letter-spacing="-0.007cm" style:font-name-asian="標楷體" style:font-name-complex="標楷體"/>
    </style:style>
    <style:style style:name="P24" style:family="paragraph" style:parent-style-name="Standard">
      <style:paragraph-properties fo:margin-left="0cm" fo:margin-right="0.564cm" fo:line-height="0.84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153cm" fo:margin-right="0cm" fo:line-height="0.635cm" fo:text-indent="-0.0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153cm" fo:margin-right="0cm" fo:line-height="0.635cm" fo:text-indent="-0.0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153cm" fo:margin-right="0cm" fo:line-height="0.635cm" fo:text-indent="-0.06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53cm" fo:margin-right="0cm" fo:line-height="0.741cm" fo:text-indent="-0.06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文鼎粗行楷" fo:font-size="18pt" fo:letter-spacing="0.035cm" fo:font-weight="bold" style:font-name-asian="文鼎粗行楷" style:font-size-asian="18pt" style:font-weight-asian="bold" style:font-name-complex="新細明體" style:font-size-complex="18pt"/>
    </style:style>
    <style:style style:name="P30" style:family="paragraph" style:parent-style-name="sb200sa200sl480slmult0no">
      <style:paragraph-properties fo:line-height="0.847cm" style:vertical-align="auto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31" style:family="paragraph" style:parent-style-name="sb200sa200sl480slmult0no">
      <style:paragraph-properties fo:line-height="0.847cm" fo:text-align="center" style:justify-single-word="false" style:vertical-align="auto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文鼎粗行楷" fo:font-size="18pt" fo:letter-spacing="0.035cm" fo:font-weight="bold" style:font-name-asian="文鼎粗行楷" style:font-size-asian="18pt" style:font-weight-asian="bold" style:font-name-complex="文鼎粗行楷" style:font-size-complex="18pt"/>
    </style:style>
    <style:style style:name="T4" style:family="text">
      <style:text-properties style:font-name="文鼎粗行楷" fo:font-size="18pt" fo:letter-spacing="0.035cm" fo:font-weight="bold" style:font-name-asian="文鼎粗行楷" style:font-size-asian="18pt" style:font-weight-asian="bold" style:font-name-complex="新細明體" style:font-size-complex="18pt"/>
    </style:style>
    <style:style style:name="T5" style:family="text">
      <style:text-properties style:font-name="文鼎粗行楷" fo:letter-spacing="0.035cm" fo:font-weight="bold" style:font-name-asian="文鼎粗行楷" style:font-weight-asian="bold" style:font-name-complex="文鼎粗行楷"/>
    </style:style>
    <style:style style:name="T6" style:family="text">
      <style:text-properties style:font-name="文鼎粗行楷" fo:letter-spacing="0.035cm" fo:font-weight="bold" style:font-name-asian="文鼎粗行楷" style:font-weight-asian="bold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新細明體" style:font-weight-complex="bold"/>
    </style:style>
    <style:style style:name="T11" style:family="text">
      <style:text-properties style:font-name="標楷體" fo:letter-spacing="-0.011cm" style:font-name-asian="標楷體" style:font-name-complex="新細明體"/>
    </style:style>
    <style:style style:name="T12" style:family="text">
      <style:text-properties style:font-name="標楷體" fo:letter-spacing="-0.007cm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letter-spacing="-0.011cm" style:font-name-asian="標楷體" style:font-name-complex="新細明體"/>
    </style:style>
    <style:style style:name="T17" style:family="text">
      <style:text-properties style:letter-kerning="true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新細明體" fo:font-weight="bold" style:font-name-asian="新細明體" style:font-weight-asian="bold" style:font-name-complex="新細明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全國攝影比賽簡章</text:p>
      <text:p text:style-name="P1"><text:span text:style-name="T3">2020</text:span><text:span text:style-name="T4">美麗原鄉</text:span><text:span text:style-name="T3">-</text:span><text:span text:style-name="T4">那瑪夏之美 由你來攝定</text:span></text:p>
      <text:list xml:id="list4143296540591489308" text:style-name="WW8Num1">
        <text:list-item>
          <text:p text:style-name="P19"><text:span text:style-name="T7">主 <text:s text:c="3"/>旨：那瑪夏是原住民地區，富有原民文化、人文歷史、天然景觀、自然生態及眾多的農特產品等地方特色，為使全國認識那瑪夏之美、人文薈萃之妙</text:span><text:span text:style-name="T9">，特</text:span><text:span text:style-name="T7">舉辦本攝影比賽，敬</text:span><text:span text:style-name="T9">邀全國各地攝影愛好者，以</text:span><text:span text:style-name="T7">休閒旅遊、觀光休憩之方式來攝定你眼中最美麗的那瑪夏。</text:span></text:p>
        </text:list-item>
        <text:list-item>
          <text:p text:style-name="P20">主辦單位：高雄市那瑪夏區公所。</text:p>
        </text:list-item>
        <text:list-item>
          <text:p text:style-name="P20">承辦單位：社團法人高雄市攝影學會。電話:07-3384554</text:p>
        </text:list-item>
        <text:list-item>
          <text:p text:style-name="P20">協辦單位：全國各攝影學會。</text:p>
        </text:list-item>
        <text:list-item>
          <text:p text:style-name="P19"><text:span text:style-name="T7">攝影主題：</text:span><text:span text:style-name="T9">限以高雄市那瑪夏區所轄區域之人文、景觀</text:span><text:span text:style-name="T7">、</text:span><text:span text:style-name="T9">農產物品為主題，能凸顯那瑪夏區的地方特色等。 </text:span></text:p>
        </text:list-item>
        <text:list-item>
          <text:p text:style-name="P19"><text:span text:style-name="T7">活動期間：</text:span><text:span text:style-name="T15">即日起至109年7月31日止</text:span><text:span text:style-name="T7">。</text:span></text:p>
        </text:list-item>
        <text:list-item>
          <text:p text:style-name="P19"><text:span text:style-name="T7">作品規格：</text:span><text:span text:style-name="T9">傳統底片或數位相機之作品皆可參賽，作品須放大</text:span><text:span text:style-name="T7">8x12</text:span><text:span text:style-name="T9">吋之彩色或黑白照片，</text:span><text:span text:style-name="T11">不得電腦後製、合成、留邊、接圖、翻拍、拷貝及裝裱，連作不收。</text:span><text:span text:style-name="T16">作品需為109年度期間拍攝，且未曾公開發表。</text:span><text:span text:style-name="T9">作品背面須貼妥參賽名條，</text:span><text:span text:style-name="T7"> </text:span><text:span text:style-name="T9">詳實填寫各項資料及</text:span><text:span text:style-name="T10">作品著作財產權讓與同意書</text:span><text:span text:style-name="T9">，資料不全者，不予評選，</text:span><text:span text:style-name="T11">如違反規定者將取消參賽資格。比賽張數以每人10張為限。</text:span></text:p>
        </text:list-item>
        <text:list-item>
          <text:p text:style-name="P19"><text:span text:style-name="T7">參賽資格：凡愛好攝影人士</text:span><text:span text:style-name="T11">，</text:span><text:span text:style-name="T7">不分國籍均歡迎踴躍參加。 <text:s text:c="6"/></text:span></text:p>
        </text:list-item>
        <text:list-item>
          <text:p text:style-name="P20">收件地點：高雄市攝影學會收。地址:806高雄市前鎮區民權二路357號11樓之3</text:p>
        </text:list-item>
      </text:list>
      <text:p text:style-name="P21"><text:span text:style-name="T7"><text:s text:c="14"/>((註明</text:span><text:span text:style-name="T5">2020</text:span><text:span text:style-name="T6">美麗原鄉</text:span><text:span text:style-name="T5">-</text:span><text:span text:style-name="T6">那瑪夏之美由你來攝定 攝影比賽</text:span><text:span text:style-name="T7">))。 </text:span></text:p>
      <text:list xml:id="list141509648877699" text:continue-numbering="true" text:style-name="WW8Num1">
        <text:list-item>
          <text:p text:style-name="P3"><text:span text:style-name="T7">截止日期：</text:span><text:span text:style-name="T15">109年7月31日</text:span><text:span text:style-name="T7"> <text:s/>郵戳為憑或親自送達。</text:span></text:p>
        </text:list-item>
        <text:list-item>
          <text:p text:style-name="P3"><text:span text:style-name="T7">評審日期：</text:span><text:span text:style-name="T15">109年8月12日</text:span><text:span text:style-name="T7">(如遇不可抗力因素</text:span><text:span text:style-name="T7">則</text:span><text:span text:style-name="T7">評審作業</text:span><text:span text:style-name="T7">擇日延期辦理</text:span><text:span text:style-name="T7">)。</text:span></text:p>
        </text:list-item>
        <text:list-item>
          <text:p text:style-name="P8">評審地點：高雄市那瑪夏區公所。</text:p>
        </text:list-item>
        <text:list-item>
          <text:p text:style-name="P8"><draw:frame draw:style-name="fr1" draw:name="框架1" text:anchor-type="char" svg:x="3.856cm" svg:y="0.183cm" svg:width="10.654cm" svg:height="4.427cm" draw:z-index="1"><draw:text-box><text:p text:style-name="Standard"/></draw:text-box></draw:frame>獎勵：</text:p>
        </text:list-item>
      </text:list>
      <text:p text:style-name="P7"><draw:frame draw:style-name="fr2" draw:name="框架2" text:anchor-type="paragraph" svg:y="0.441cm" svg:width="10.4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9">金牌獎 1名</text:p></table:table-cell><table:table-cell table:style-name="表格1.B1" office:value-type="string"><text:p text:style-name="P5">獎金 15000元</text:p></table:table-cell><table:table-cell table:style-name="表格1.C1" office:value-type="string"><text:p text:style-name="P5">獎牌(杯)乙座</text:p></table:table-cell></table:table-row><table:table-row table:style-name="表格1.1"><table:table-cell table:style-name="表格1.A2" office:value-type="string"><text:p text:style-name="P5">銀牌獎 1名</text:p></table:table-cell><table:table-cell table:style-name="表格1.B2" office:value-type="string"><text:p text:style-name="P5">獎金 13000元</text:p></table:table-cell><table:table-cell table:style-name="表格1.C2" office:value-type="string"><text:p text:style-name="P5">獎牌(杯)乙座</text:p></table:table-cell></table:table-row><table:table-row table:style-name="表格1.1"><table:table-cell table:style-name="表格1.A2" office:value-type="string"><text:p text:style-name="P5">銅牌獎 1名</text:p></table:table-cell><table:table-cell table:style-name="表格1.B2" office:value-type="string"><text:p text:style-name="P5">獎金 10000元</text:p></table:table-cell><table:table-cell table:style-name="表格1.C2" office:value-type="string"><text:p text:style-name="P5">獎牌(杯)乙座</text:p></table:table-cell></table:table-row><table:table-row table:style-name="表格1.1"><table:table-cell table:style-name="表格1.A2" office:value-type="string"><text:p text:style-name="P5">優選獎5名</text:p></table:table-cell><table:table-cell table:style-name="表格1.B2" office:value-type="string"><text:p text:style-name="P5">獎金 1000元</text:p></table:table-cell><table:table-cell table:style-name="表格1.C2" office:value-type="string"><text:p text:style-name="P5">獎牌(杯)乙座</text:p></table:table-cell></table:table-row><table:table-row table:style-name="表格1.5"><table:table-cell table:style-name="表格1.A2" office:value-type="string"><text:p text:style-name="P5">佳作獎40名</text:p></table:table-cell><table:table-cell table:style-name="表格1.B2" office:value-type="string"><text:p text:style-name="P5">獎金 300元</text:p></table:table-cell><table:table-cell table:style-name="表格1.C2" office:value-type="string"><text:p text:style-name="P5">獎狀乙紙</text:p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list xml:id="list141509581937699" text:continue-numbering="true" text:style-name="WW8Num1">
        <text:list-item>
          <text:p text:style-name="P3"><text:span text:style-name="T7">頒獎地點：高雄市那瑪夏區公所。</text:span><text:span text:style-name="T7"><text:line-break/></text:span><text:span text:style-name="T7">　　地址：高雄市那瑪夏區達卡努瓦里大光巷230號(如有異動，另行通知)。 <text:s/></text:span></text:p>
        </text:list-item>
        <text:list-item>
          <text:p text:style-name="P8">附 <text:s text:c="3"/>則：</text:p>
          <text:list>
            <text:list-item>
              <text:list>
                <text:list-item>
                  <text:p text:style-name="P6">得獎作品，原稿底片或影像原始檔之著作權歸主辦單位所有，主辦單位有公開展示及刊登雜誌、網頁、編印各類書刊、編印攝影專輯等權利，不另給酬，若有產生著作權或肖像權糾紛，作者需自行負責。</text:p>
                </text:list-item>
                <text:list-item>
                  <text:p text:style-name="P4"><text:soft-page-break/><text:span text:style-name="T9">參賽時必須連同數位影像圖檔交付</text:span><text:span text:style-name="T7">1000</text:span><text:span text:style-name="T9">萬畫素以上之</text:span><text:span text:style-name="T7">JPG</text:span><text:span text:style-name="T9">或</text:span><text:span text:style-name="T7">TIFF</text:span><text:span text:style-name="T9">數位檔光牒及原始底片或數位原始檔案</text:span><text:span text:style-name="T7">(</text:span><text:span text:style-name="T9">不得以插點加大檔案</text:span><text:span text:style-name="T7">)</text:span><text:span text:style-name="T9">，審核無誤後方予給獎。無繳交數位圖檔者</text:span><text:span text:style-name="T7">，資格不附者</text:span><text:span text:style-name="T9">一律取消參賽資格。</text:span></text:p>
                </text:list-item>
                <text:list-item>
                  <text:p text:style-name="P11">參賽作品需為本人作品(也不得利用他人名義參賽如被檢舉將公開姓名並取消得獎資格)，作品規格及題材不符者，不得參加比賽，參賽作品一律不退件。</text:p>
                </text:list-item>
                <text:list-item>
                  <text:p text:style-name="P6">參加本活動一經評審入選者，不得自行放棄且視為同意遵循本活動辦法之各項規定。得獎作品經公佈，得獎人不得要求取消得獎資格。金、銀、銅及優選之獎項每人限得一獎。</text:p>
                </text:list-item>
                <text:list-item>
                  <text:p text:style-name="P6">未入選之作品，主辦單位有權擇優使用，遴選作品以入選獎勵之(不另行通知)。</text:p>
                </text:list-item>
                <text:list-item>
                  <text:p text:style-name="P6">參賽作品(相片)郵寄掛號時請用硬紙板保護，參賽作品因郵寄或遇不可抗力之災害及意外事故造成之損失，主辦單位恕不負責。寄出後可以電話聯繫收到否!</text:p>
                </text:list-item>
                <text:list-item>
                  <text:p text:style-name="P2"><text:span text:style-name="T7">作品著作權已被買斷者請勿參賽，並嚴禁盜用他人作品參賽，若盜用抄襲不實及違反著作權者，除自負法律責任，並與主辦單位無關外，如涉司法爭訟，由當事人自行負責，對主辦單位所受一切損害賠償責任需負全部責任，並取消得獎資格，獎金及獎牌等一併繳回，</text:span><text:span text:style-name="T9">獎位不予遞補。</text:span></text:p>
                </text:list-item>
                <text:list-item>
                  <text:p text:style-name="P2"><text:span text:style-name="T12">凡參賽者，即視同遵守本簡章之各項規定，如有未盡事宜，主辦單位得隨時補充解釋之。</text:span><text:span text:style-name="T7">※拍攝期間敬請尊重地方禮節及禁忌。</text:span></text:p>
                </text:list-item>
              </text:list>
            </text:list-item>
          </text:list>
        </text:list-item>
      </text:list>
      <text:p text:style-name="P22"/>
      <text:p text:style-name="P23">-----------------------------------------------------------------------------------</text:p>
      <text:p text:style-name="P16"><text:span text:style-name="T4">2020美麗原鄉</text:span><text:span text:style-name="T3">-</text:span><text:span text:style-name="T4">那瑪夏之美 由你來攝定 <text:s/>攝影比賽</text:span></text:p>
      <text:p text:style-name="P12">報  名  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參賽者姓名</text:p>
          </table:table-cell>
          <table:table-cell table:style-name="表格2.B1" office:value-type="string">
            <text:p text:style-name="P13"/>
          </table:table-cell>
          <table:table-cell table:style-name="表格2.C1" office:value-type="string">
            <text:p text:style-name="P24">身份證字號</text:p>
          </table:table-cell>
          <table:table-cell table:style-name="表格2.D1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14">作品題名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6">聯絡電話</text:p>
          </table:table-cell>
          <table:table-cell table:style-name="表格2.D2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14">聯絡地址</text:p>
          </table:table-cell>
          <table:table-cell table:style-name="表格2.B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4">電子信箱</text:p>
          </table:table-cell>
          <table:table-cell table:style-name="表格2.B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4">備註</text:p>
          </table:table-cell>
          <table:table-cell table:style-name="表格2.B5" table:number-columns-spanned="3" office:value-type="string">
            <text:p text:style-name="P15">作品著作財產權讓與同意書</text:p>
            <text:p text:style-name="P17"><text:span text:style-name="T9">本人               <text:s text:c="3"/>同意將</text:span><text:span text:style-name="T13">「2020</text:span><text:span text:style-name="T6">美麗原鄉</text:span><text:span text:style-name="T5">-</text:span><text:span text:style-name="T6">那瑪夏之美由你來攝定攝影比賽</text:span><text:span text:style-name="T14">」</text:span><text:span text:style-name="T9">參賽作品之著作財產權讓渡與高雄市政府那瑪夏區公所</text:span><text:span text:style-name="T7">;</text:span><text:span text:style-name="T9">以及給高雄市攝影學會提供刊登印刷網路之用。參賽作品得依著作權法行使一切重製及公開展示等權利，如有印刷宣傳、網路、</text:span><text:span text:style-name="T7">line</text:span><text:span text:style-name="T9">族群、雜誌發表、專輯印製等均不另行給酬。</text:span></text:p>
            <text:p text:style-name="P10">同意人〈參賽者〉：     <text:s text:c="18"/>〈親自簽名蓋章〉 </text:p>
            <text:p text:style-name="P10">身分證字號： </text:p>
            <text:p text:style-name="P10">戶籍地址：</text:p>
          </table:table-cell>
          <table:covered-table-cell/>
          <table:covered-table-cell/>
        </table:table-row>
      </table:table>
      <text:p text:style-name="P18"><text:span text:style-name="T19">※</text:span><text:span text:style-name="T1">可自行影印，並請黏貼於參賽作品背面</text:span><text:span text:style-name="T2">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sb200sa200sl480slmult0no" style:family="paragraph">
      <style:paragraph-properties fo:orphans="0" fo:widows="0" fo:hyphenation-ladder-count="no-limit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訊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etter-spacing="-0.011cm"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mphasis" style:family="text">
      <style:text-properties fo:font-style="italic" style:font-style-asian="italic"/>
    </style:style>
    <style:style style:name="WW8Num2z8" style:family="text"/>
    <style:style style:name="WW8Num2z4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WW-預設段落字型" style:family="text"/>
    <style:style style:name="WW8Num2z3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7" style:family="text"/>
    <style:style style:name="WW8Num2z0" style:family="text"/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預設段落字型1" style:family="text"/>
    <style:style style:name="WW8Num2z6" style:family="text"/>
    <style:style style:name="WW8Num2z5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布袋鎮過溝建德宮2011建德心、五王情</dc:title>
    <meta:initial-creator>TIGER-XP</meta:initial-creator>
    <meta:creation-date>2020-03-27T10:00:00</meta:creation-date>
    <dc:creator>User</dc:creator>
    <dc:date>2020-04-27T10:24:00</dc:date>
    <meta:print-date>2019-03-07T14:59:00</meta:print-date>
    <meta:editing-cycles>4</meta:editing-cycles>
    <meta:editing-duration>PT9M</meta:editing-duration>
    <meta:document-statistic meta:table-count="2" meta:image-count="0" meta:object-count="0" meta:page-count="2" meta:paragraph-count="57" meta:word-count="1582" meta:character-count="1847" meta:non-whitespace-character-count="1748"/>
    <meta:generator>LibreOffice/5.1.2.2$Windows_x86 LibreOffice_project/d3bf12ecb743fc0d20e0be0c58ca359301eb705f</meta:generator>
    <meta:user-defined meta:name="KSOProductBuildVer">1028-10.8.0.6003</meta:user-defined>
  </office:meta>
</office:document-meta>
</file>