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center"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2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3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4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5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6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7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8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9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10" style:parent-style-name="一" style:family="paragraph">
      <style:paragraph-properties fo:line-height="0.3888in" fo:margin-left="0.9826in" fo:text-indent="-0.1958in">
        <style:tab-stops/>
      </style:paragraph-properties>
      <style:text-properties style:font-name-asian="標楷體" fo:font-size="16pt" style:font-size-asian="16pt"/>
    </style:style>
    <style:style style:name="P11" style:parent-style-name="一" style:family="paragraph">
      <style:paragraph-properties fo:line-height="0.3888in" fo:margin-left="0.9826in" fo:text-indent="-0.1958in">
        <style:tab-stops/>
      </style:paragraph-properties>
      <style:text-properties style:font-name-asian="標楷體" fo:font-size="16pt" style:font-size-asian="16pt"/>
    </style:style>
    <style:style style:name="P12" style:parent-style-name="一" style:family="paragraph">
      <style:paragraph-properties fo:line-height="0.3888in" fo:margin-left="0.9826in" fo:text-indent="-0.1958in">
        <style:tab-stops/>
      </style:paragraph-properties>
      <style:text-properties style:font-name-asian="標楷體" fo:font-size="16pt" style:font-size-asian="16pt"/>
    </style:style>
    <style:style style:name="P13" style:parent-style-name="一" style:family="paragraph">
      <style:paragraph-properties fo:line-height="0.3888in" fo:margin-left="0.3916in" fo:text-indent="0.4944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一" style:family="paragraph">
      <style:paragraph-properties fo:line-height="0.3888in" fo:margin-left="0.3916in" fo:text-indent="0.4944in">
        <style:tab-stops/>
      </style:paragraph-properties>
      <style:text-properties style:font-name-asian="標楷體" fo:color="#FF0000" fo:font-size="16pt" style:font-size-asian="16pt"/>
    </style:style>
    <style:style style:name="P18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19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20" style:parent-style-name="一" style:family="paragraph">
      <style:paragraph-properties fo:line-height="0.3888in" fo:margin-left="0.4756in" fo:text-indent="-0.4756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P25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26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27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28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29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color="#FF0000" fo:font-size="16pt" style:font-size-asian="16pt"/>
    </style:style>
    <style:style style:name="T48" style:parent-style-name="預設段落字型" style:family="text">
      <style:text-properties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51" style:parent-style-name="一" style:family="paragraph">
      <style:paragraph-properties fo:line-height="0.3888in" fo:margin-left="0.475in" fo:text-indent="0.409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color="#FF0000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一" style:family="paragraph">
      <style:paragraph-properties fo:line-height="0.3888in" fo:margin-left="0.4756in" fo:text-indent="-0.4756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color="#FF0000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一" style:family="paragraph">
      <style:paragraph-properties fo:line-height="0.3888in" fo:margin-left="0.475in" fo:text-indent="0.193in">
        <style:tab-stops/>
      </style:paragraph-properties>
      <style:text-properties style:font-name-asian="標楷體" fo:font-size="16pt" style:font-size-asian="16pt"/>
    </style:style>
    <style:style style:name="P63" style:parent-style-name="一" style:family="paragraph">
      <style:paragraph-properties fo:line-height="0.3888in" fo:margin-left="0.4756in" fo:text-indent="-0.475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color="#FF0000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color="#FF0000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72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80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81" style:parent-style-name="一" style:family="paragraph">
      <style:paragraph-properties fo:line-height="0.3888in" fo:margin-left="0.7868in" fo:text-indent="-0.3937in">
        <style:tab-stops/>
      </style:paragraph-properties>
      <style:text-properties style:font-name-asian="標楷體" fo:font-size="16pt" style:font-size-asian="16pt"/>
    </style:style>
    <style:style style:name="P82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color="#FF0000" fo:font-size="16pt" style:font-size-asian="16pt"/>
    </style:style>
    <style:style style:name="T84" style:parent-style-name="預設段落字型" style:family="text">
      <style:text-properties style:font-name-asian="標楷體" fo:color="#FF0000" fo:font-size="16pt" style:font-size-asian="16pt"/>
    </style:style>
    <style:style style:name="T85" style:parent-style-name="預設段落字型" style:family="text">
      <style:text-properties style:font-name-asian="標楷體" fo:color="#FF0000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color="#FF0000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90" style:parent-style-name="預設段落字型" style:family="text">
      <style:text-properties style:font-name-asian="標楷體" fo:color="#FF0000" fo:font-size="16pt" style:font-size-asian="16pt"/>
    </style:style>
    <style:style style:name="T91" style:parent-style-name="預設段落字型" style:family="text">
      <style:text-properties style:font-name-asian="標楷體" fo:color="#FF0000" fo:font-size="16pt" style:font-size-asian="16pt"/>
    </style:style>
    <style:style style:name="T92" style:parent-style-name="預設段落字型" style:family="text">
      <style:text-properties style:font-name-asian="標楷體" fo:color="#FF0000" fo:font-size="16pt" style:font-size-asian="16pt"/>
    </style:style>
    <style:style style:name="T93" style:parent-style-name="預設段落字型" style:family="text">
      <style:text-properties style:font-name-asian="標楷體" fo:color="#FF0000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一" style:family="paragraph">
      <style:paragraph-properties fo:line-height="0.3888in" fo:margin-left="0.7868in" fo:text-indent="-0.3937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6pt" style:font-size-asian="16pt"/>
    </style:style>
    <style:style style:name="T97" style:parent-style-name="預設段落字型" style:family="text">
      <style:text-properties style:font-name-asian="標楷體" fo:color="#FF0000" fo:font-size="16pt" style:font-size-asian="16pt"/>
    </style:style>
    <style:style style:name="T98" style:parent-style-name="預設段落字型" style:family="text">
      <style:text-properties style:font-name-asian="標楷體" fo:color="#FF0000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一" style:family="paragraph">
      <style:paragraph-properties fo:line-height="0.3888in" fo:margin-left="0.4756in" fo:text-indent="-0.4756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一" style:family="paragraph">
      <style:paragraph-properties fo:line-height="0.3888in" fo:margin-left="0.5902in" fo:text-indent="0.4909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color="#FF0000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一" style:family="paragraph">
      <style:paragraph-properties fo:line-height="0.3888in" fo:margin-left="1.0819in" fo:text-indent="-0.3937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color="#FF0000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一" style:family="paragraph">
      <style:paragraph-properties fo:line-height="0.3888in" fo:margin-left="1.0819in" fo:text-indent="-0.3937in">
        <style:tab-stops/>
      </style:paragraph-properties>
      <style:text-properties style:font-name-asian="標楷體" fo:font-size="16pt" style:font-size-asian="16pt"/>
    </style:style>
    <style:style style:name="P115" style:parent-style-name="一" style:family="paragraph">
      <style:paragraph-properties fo:line-height="0.3888in" fo:margin-left="0.4756in" fo:text-indent="-0.4756in">
        <style:tab-stops/>
      </style:paragraph-properties>
      <style:text-properties style:font-name-asian="標楷體" fo:font-size="16pt" style:font-size-asian="16pt"/>
    </style:style>
    <style:style style:name="P116" style:parent-style-name="一" style:family="paragraph">
      <style:paragraph-properties fo:line-height="0.3888in" fo:margin-left="0.6888in" fo:text-indent="-0.6888in">
        <style:tab-stops/>
      </style:paragraph-properties>
    </style:style>
    <style:style style:name="T117" style:parent-style-name="預設段落字型" style:family="text">
      <style:text-properties style:font-name-asian="標楷體" fo:color="#FF0000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color="#FF0000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color="#FF0000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color="#FF0000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一" style:family="paragraph">
      <style:paragraph-properties fo:line-height="0.3888in" fo:margin-left="0.5902in" fo:text-indent="0.4909in">
        <style:tab-stops/>
      </style:paragraph-properties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color="#FF0000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P130" style:parent-style-name="一" style:family="paragraph">
      <style:paragraph-properties fo:line-height="0.3888in" fo:margin-left="0.6888in" fo:text-indent="-0.6888in">
        <style:tab-stops/>
      </style:paragraph-properties>
    </style:style>
    <style:style style:name="T131" style:parent-style-name="預設段落字型" style:family="text">
      <style:text-properties style:font-name-asian="標楷體" fo:color="#FF0000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color="#FF0000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color="#FF0000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color="#FF0000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一" style:family="paragraph">
      <style:paragraph-properties fo:line-height="0.3888in" fo:margin-left="1.0819in" fo:text-indent="-0.3937in">
        <style:tab-stops/>
      </style:paragraph-properties>
      <style:text-properties style:font-name-asian="標楷體" fo:font-size="16pt" style:font-size-asian="16pt"/>
    </style:style>
    <style:style style:name="P141" style:parent-style-name="一" style:family="paragraph">
      <style:paragraph-properties fo:line-height="0.3888in" fo:margin-left="1.0819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一" style:family="paragraph">
      <style:paragraph-properties fo:line-height="0.3888in" fo:margin-left="1.0819in" fo:text-indent="-0.3937in">
        <style:tab-stops/>
      </style:paragraph-properties>
      <style:text-properties style:font-name-asian="標楷體" fo:font-size="16pt" style:font-size-asian="16pt"/>
    </style:style>
    <style:style style:name="P148" style:parent-style-name="一" style:family="paragraph">
      <style:paragraph-properties fo:line-height="0.3888in" fo:margin-left="0.5902in" fo:text-indent="0.4909in">
        <style:tab-stops/>
      </style:paragraph-properties>
      <style:text-properties style:font-name-asian="標楷體" fo:font-size="16pt" style:font-size-asian="16pt"/>
    </style:style>
    <style:style style:name="P149" style:parent-style-name="一" style:family="paragraph">
      <style:paragraph-properties fo:line-height="0.3888in" fo:margin-left="0.6888in" fo:text-indent="-0.6888in">
        <style:tab-stops/>
      </style:paragraph-properties>
    </style:style>
    <style:style style:name="T150" style:parent-style-name="預設段落字型" style:family="text">
      <style:text-properties style:font-name-asian="標楷體" fo:color="#FF0000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一" style:family="paragraph">
      <style:paragraph-properties fo:break-before="page" fo:line-height="0.3888in" fo:margin-left="0.6888in" fo:text-indent="-0.6888in">
        <style:tab-stops/>
      </style:paragraph-properties>
      <style:text-properties style:font-name-asian="標楷體" fo:font-size="16pt" style:font-size-asian="16pt"/>
    </style:style>
    <style:style style:name="TableColumn154" style:family="table-column">
      <style:table-column-properties style:column-width="0.2715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4.5284in" style:use-optimal-column-width="false"/>
    </style:style>
    <style:style style:name="Table153" style:family="table">
      <style:table-properties style:width="5.9812in" fo:margin-left="0in" table:align="center"/>
    </style:style>
    <style:style style:name="TableRow157" style:family="table-row">
      <style:table-row-properties style:min-row-height="0.58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62" style:family="table-row">
      <style:table-row-properties style:min-row-height="0.779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5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6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7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justify" style:vertical-align="bottom" fo:margin-left="0.009in" fo:text-indent="-0.0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2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173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75" style:parent-style-name="預設段落字型" style:family="text">
      <style:text-properties style:font-name="新細明體" style:font-name-complex="新細明體" fo:font-style="italic" style:font-style-asian="italic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179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180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ableRow181" style:family="table-row">
      <style:table-row-properties style:min-row-height="0.77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justify" style:vertical-align="bottom" fo:margin-left="0.009in" fo:text-indent="-0.0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6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187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89" style:parent-style-name="預設段落字型" style:family="text">
      <style:text-properties style:font-name="新細明體" style:font-name-complex="新細明體" fo:font-style="italic" style:font-style-asian="italic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193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194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ableRow195" style:family="table-row">
      <style:table-row-properties style:min-row-height="0.779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00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01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03" style:parent-style-name="預設段落字型" style:family="text">
      <style:text-properties style:font-name="新細明體" style:font-name-complex="新細明體" fo:font-style="italic" style:font-style-asian="italic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207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208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ableRow209" style:family="table-row">
      <style:table-row-properties style:min-row-height="0.779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15" style:parent-style-name="Standard" style:family="paragraph">
      <style:paragraph-properties fo:widows="2" fo:orphans="2" style:snap-to-layout-grid="false" style:vertical-align="bottom" fo:margin-left="0.0083in" fo:text-indent="0.224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17" style:parent-style-name="預設段落字型" style:family="text">
      <style:text-properties style:font-name="新細明體" style:font-name-complex="新細明體" fo:font-style="italic" style:font-style-asian="italic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2" style:parent-style-name="Standard" style:family="paragraph">
      <style:paragraph-properties fo:widows="2" fo:orphans="2" style:snap-to-layout-grid="false" fo:text-align="justify" style:vertical-align="bottom" fo:margin-left="0.0083in" fo:text-indent="0.224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23" style:family="table-row">
      <style:table-row-properties style:min-row-height="0.779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6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7" style:parent-style-name="Standard" style:family="paragraph">
      <style:paragraph-properties style:snap-to-layout-grid="false" fo:text-align="justify" style:vertical-align="bottom" fo:margin-left="-0.001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32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P233" style:parent-style-name="Standard" style:family="paragraph">
      <style:paragraph-properties fo:widows="2" fo:orphans="2" style:snap-to-layout-grid="false" fo:text-align="justify" style:vertical-align="bottom" fo:margin-left="0.2854in" fo:text-indent="-0.28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 style:vertical-align="bottom"/>
      <style:text-properties style:font-name="Times New Roman" style:font-name-asian="標楷體" style:font-name-complex="Times New Roman" fo:font-size="11pt" style:font-size-asian="11pt"/>
    </style:style>
    <style:style style:name="TableRow235" style:family="table-row">
      <style:table-row-properties style:min-row-height="0.779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vertical-align="bottom" fo:margin-left="0.2958in" fo:text-indent="-0.295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 fo:text-align="justify" style:vertical-align="bottom" fo:margin-left="0.2777in" fo:text-indent="-0.277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 style:vertical-align="bottom" fo:margin-left="0.2777in" fo:text-indent="-0.277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 style:vertical-align="bottom" fo:margin-left="0.2777in" fo:text-indent="-0.277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2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4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5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6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8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9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50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51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52" style:parent-style-name="Standard" style:family="paragraph">
      <style:paragraph-properties style:snap-to-layout-grid="false" fo:margin-left="0.415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53" style:family="table-row">
      <style:table-row-properties style:min-row-height="0.779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vertical-align="bottom" fo:margin-left="0.318in" fo:text-indent="-0.2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left="0.2784in" fo:text-indent="-0.26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58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P259" style:parent-style-name="Standard" style:family="paragraph">
      <style:paragraph-properties fo:widows="2" fo:orphans="2" style:snap-to-layout-grid="false" style:vertical-align="bottom" fo:margin-left="0.0083in" fo:text-indent="0.270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61" style:parent-style-name="預設段落字型" style:family="text">
      <style:text-properties style:font-name="新細明體" style:font-name-complex="新細明體" fo:font-style="italic" style:font-style-asian="italic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tyle="italic" style:font-style-asian="italic" fo:font-size="11pt" style:font-size-asian="11pt"/>
    </style:style>
    <style:style style:name="P265" style:parent-style-name="Standard" style:family="paragraph">
      <style:paragraph-properties fo:widows="2" fo:orphans="2" style:snap-to-layout-grid="false" fo:text-align="justify" style:vertical-align="bottom" fo:margin-left="0.0083in" fo:text-indent="0.27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6" style:parent-style-name="Standard" style:family="paragraph">
      <style:paragraph-properties fo:widows="2" fo:orphans="2" style:snap-to-layout-grid="false" fo:text-align="justify" style:vertical-align="bottom" fo:margin-left="0.0083in" fo:text-indent="0.27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67" style:parent-style-name="一" style:family="paragraph">
      <style:paragraph-properties fo:line-height="0.3888in" fo:margin-left="0.5166in" fo:text-indent="-0.5166in">
        <style:tab-stops/>
      </style:paragraph-properties>
    </style:style>
    <style:style style:name="T268" style:parent-style-name="預設段落字型" style:family="text">
      <style:text-properties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-asian="標楷體" fo:font-size="12pt" style:font-size-asian="12pt"/>
    </style:style>
    <style:style style:name="P271" style:parent-style-name="一" style:family="paragraph">
      <style:paragraph-properties fo:line-height="0.3888in" fo:margin-left="0.6888in" fo:text-indent="-0.6888in">
        <style:tab-stops/>
      </style:paragraph-properties>
    </style:style>
  </office:automatic-styles>
  <office:body>
    <office:text text:use-soft-page-breaks="true">
      <text:p text:style-name="P1">推廣管路灌溉設施補助作業要點修正規定</text:p>
      <text:p text:style-name="P2">一、行政院農業委員會（以下簡稱本會）為推廣及補助管路灌溉設施，特訂定本要點。</text:p>
      <text:p text:style-name="P3">二、本要點所稱推廣單位，指農田水利會或其他經本會公告於網站之機關（構）。</text:p>
      <text:p text:style-name="P4">三、依本要點得申請補助施設管路灌溉設施者（以下簡稱申請人），應為自然人，且所灌溉土地具備下列條件之一：</text:p>
      <text:p text:style-name="P5">(一)在農業用地且依法從事農作生產。</text:p>
      <text:p text:style-name="P6">(二)依林下經濟經營使用審查作業要點經核准從事林下經濟經營使用。</text:p>
      <text:p text:style-name="P7">四、申請人得依本要點申請補助之管路灌溉設施如下：</text:p>
      <text:p text:style-name="P8">(一)田間管路灌溉系統，包含穿孔管系統、噴頭系統、微噴系統及滴灌系統。</text:p>
      <text:p text:style-name="P9">(二)灌溉調控設施，包含：</text:p>
      <text:p text:style-name="P10">1.動力設備，指馬達含抽水機、汽(柴)油引擎或抽取地面灌溉水源或加壓輸水所需之柱塞式泵。</text:p>
      <text:p text:style-name="P11">2.調蓄設施，指蓄水槽，其材料以RC、鋁合金、不銹鋼、塑膠等為限。</text:p>
      <text:p text:style-name="P12">3.調節控制設施，指自動化控制、微氣象調節、液肥注入器、過濾器或其他可供灌溉系統調控設施。</text:p>
      <text:p text:style-name="P13"><text:span text:style-name="T14">前項管路灌溉設施之施設，應由本會公告於網站之教</text:span><text:span text:style-name="T15">育訓練合格並取得證明文件者，或有水電、電機、管路灌溉相關技術士丙級證照之專業人員辦理，並事先</text:span><text:soft-page-break/><text:span text:style-name="T16">擬具規劃書。</text:span></text:p>
      <text:p text:style-name="P17">申請人得洽請推廣單位協助，委託具有前項資格之專業人員擬具規劃書。</text:p>
      <text:p text:style-name="P18">五、<text:tab/>每一申請人依本要點申請補助之金額，每年度不得超過新臺幣四十萬元。但申請項目含RC蓄水槽者，補助金額不得超過新臺幣七十三萬元。</text:p>
      <text:p text:style-name="P19">　　　　前項補助之基準如附件。</text:p>
      <text:p text:style-name="P20"><text:span text:style-name="T21">六、</text:span><text:span text:style-name="T22"><text:tab/></text:span><text:span text:style-name="T23">申請人申請管路灌溉設施補助，</text:span><text:span text:style-name="T24">應於申請年度結束二個月前，填具申請書，並檢附下列文件，經由推廣單位向本會申請：</text:span></text:p>
      <text:p text:style-name="P25">(一)國民身分證正反面影本。</text:p>
      <text:p text:style-name="P26">(二)地籍圖謄本及三個月內之土地登記謄本。</text:p>
      <text:p text:style-name="P27">(三)所補助之設施應申請容許使用者，應檢附容許使用同意文件；免申請容許使用且土地非屬申請人單獨所有者，應檢附土地所有權人同意施設之證明文件。</text:p>
      <text:p text:style-name="P28">(四)規劃書，及擬具規劃書者符合第四點第二項規定之證明文件；其屬委託擬具者，應一併檢附委託書。</text:p>
      <text:p text:style-name="P29"><text:span text:style-name="T30">(</text:span><text:span text:style-name="T31">五</text:span><text:span text:style-name="T32">)</text:span><text:span text:style-name="T33">施設完成後之</text:span><text:span text:style-name="T34">結案申報書。</text:span></text:p>
      <text:p text:style-name="P35"><text:span text:style-name="T36">(</text:span><text:span text:style-name="T37">六</text:span><text:span text:style-name="T38">)</text:span><text:span text:style-name="T39">施設前、後照片。</text:span></text:p>
      <text:p text:style-name="P40"><text:span text:style-name="T41">(</text:span><text:span text:style-name="T42">七</text:span><text:span text:style-name="T43">)</text:span><text:span text:style-name="T44">設施性能規格之證明文件</text:span></text:p>
      <text:p text:style-name="P45"><text:span text:style-name="T46">(</text:span><text:span text:style-name="T47">八</text:span><text:span text:style-name="T48">)</text:span><text:span text:style-name="T49">領據、相關單據。</text:span></text:p>
      <text:p text:style-name="P50">(九)其他經本會指定之文件。</text:p>
      <text:p text:style-name="P51"><text:span text:style-name="T52">前項第</text:span><text:span text:style-name="T53">五</text:span><text:span text:style-name="T54">款結案申報書應載明申請補助項目、內容及自主審查結</text:span><text:span text:style-name="T55">果。</text:span></text:p>
      <text:soft-page-break/>
      <text:p text:style-name="P56"><text:span text:style-name="T57">七、推廣單位收到</text:span><text:span text:style-name="T58">前點</text:span><text:span text:style-name="T59">第一項申請案件後，應審查有無第八點所定情形</text:span><text:span text:style-name="T60">並加註</text:span><text:span text:style-name="T61">意見轉送本會審查；其有文件不齊全或其他得補正之情形者，應以書面通知申請人限期補正，屆期無論補正與否，均於加註意見中敘明其情形後，轉送本會。</text:span></text:p>
      <text:p text:style-name="P62"><text:s text:c="2"/>前項推廣單位及本會之審查方式，得以書面為之，並得視情形辦理現地勘查或系統功能測試，申請人應提供必要之協助。</text:p>
      <text:p text:style-name="P63"><text:span text:style-name="T64">八、</text:span><text:span text:style-name="T65">第六</text:span><text:span text:style-name="T66">點第</text:span><text:span text:style-name="T67">一</text:span><text:span text:style-name="T68">項之申請有下列情形之一者，</text:span><text:span text:style-name="T69">本會</text:span><text:span text:style-name="T70">應予駁回：</text:span></text:p>
      <text:p text:style-name="P71">(一)不符合第三點至第五點規定之一。</text:p>
      <text:p text:style-name="P72"><text:span text:style-name="T73">(</text:span><text:span text:style-name="T74">二</text:span><text:span text:style-name="T75">)</text:span><text:span text:style-name="T76">所灌溉土地曾接受本要點補助管路灌溉設施。但符合第</text:span><text:span text:style-name="T77">十一</text:span><text:span text:style-name="T78">點規定再次申請補助者，不在此限。</text:span></text:p>
      <text:p text:style-name="P79">(三)所灌溉土地種植檳榔、荖花及荖葉之作物。</text:p>
      <text:p text:style-name="P80">(四)所灌溉土地位於超限利用情形之山坡地、國有林事業區出租造林地管理要點所稱造林地，或都市計畫保護區內依法不得供農作使用之範圍內。</text:p>
      <text:p text:style-name="P81">(五)所灌溉土地以休閒農場或露營區之方式經營。</text:p>
      <text:p text:style-name="P82"><text:span text:style-name="T83">(</text:span><text:span text:style-name="T84">六</text:span><text:span text:style-name="T85">)</text:span><text:span text:style-name="T86">未依規劃書施設完成</text:span><text:span text:style-name="T87">；或</text:span><text:span text:style-name="T88">未經申請而施設完成管路灌溉設施。</text:span></text:p>
      <text:p text:style-name="P89"><text:span text:style-name="T90">(</text:span><text:span text:style-name="T91">七</text:span><text:span text:style-name="T92">)</text:span><text:span text:style-name="T93">未</text:span><text:span text:style-name="T94">於年度結束二個月前提出申請，或年度經費已用罄。</text:span></text:p>
      <text:p text:style-name="P95"><text:span text:style-name="T96">(</text:span><text:span text:style-name="T97">八</text:span><text:span text:style-name="T98">)</text:span><text:span text:style-name="T99">申請人規避、妨礙或拒絕推廣單位或本會之現地勘查或系統功能測試，或未提供必要之協助。</text:span></text:p>
      <text:soft-page-break/>
      <text:p text:style-name="P100"><text:span text:style-name="T101">九、第六</text:span><text:span text:style-name="T102">點第一項之申請，經本會審查完成後，應將審查結果以書面通知申請人，並副知推廣單位。</text:span></text:p>
      <text:p text:style-name="P103"><text:span text:style-name="T104">前項審查結果為同意補助者，應於書面行政處分中載明，自</text:span><text:span text:style-name="T105">行政處分送達</text:span><text:span text:style-name="T106">之日起一年內，有下列情形之一者，本會得廢止該同意處分：</text:span></text:p>
      <text:p text:style-name="P107"><text:span text:style-name="T108">(</text:span><text:span text:style-name="T109">一</text:span><text:span text:style-name="T110">)</text:span><text:span text:style-name="T111">有</text:span><text:span text:style-name="T112">前</text:span><text:span text:style-name="T113">點第三款至第五款或第八款所定情形之一。</text:span></text:p>
      <text:p text:style-name="P114">(二)管路灌溉設施經廢止容許使用同意，或被申請人拆除一部或全部。</text:p>
      <text:p text:style-name="P115"><text:s text:c="8"/>推廣單位收到第一項之副本為同意補助者，應協助本會，將補助款匯入申請人指定之金融機構帳戶。</text:p>
      <text:p text:style-name="P116"><text:span text:style-name="T117">十</text:span><text:span text:style-name="T118">、第</text:span><text:span text:style-name="T119">六</text:span><text:span text:style-name="T120">點之申</text:span><text:span text:style-name="T121">請</text:span><text:span text:style-name="T122">書所載事項或檢附文件有偽造、變造、隱匿或虛偽之情事，本會得依行政程序法第</text:span><text:span text:style-name="T123">一百十七條規定撤銷</text:span><text:span text:style-name="T124">同意補助之行政</text:span><text:span text:style-name="T125">處分。</text:span></text:p>
      <text:p text:style-name="P126"><text:span text:style-name="T127">本會依前點第二項附款廢止或依前項規定撤銷</text:span><text:span text:style-name="T128">同意補助之行政</text:span><text:span text:style-name="T129">處分後，應作成書面行政處分，命受補助人限期返還補助款，屆期未返還者，依法移送行政執行。</text:span></text:p>
      <text:p text:style-name="P130"><text:span text:style-name="T131">十一</text:span><text:span text:style-name="T132">、</text:span><text:span text:style-name="T133">依本要點辦理同筆土地補助，以一次為原則。但</text:span><text:span text:style-name="T134"><text:s text:c="8"/></text:span><text:span text:style-name="T135">辦理</text:span><text:span text:style-name="T136">完成</text:span><text:span text:style-name="T137">首次申請者之補助後，其年度所分配預算經費尚有剩餘時，可視實際需要，受理符合下列條件之ㄧ者，再次申請</text:span><text:span text:style-name="T138">補助</text:span><text:span text:style-name="T139">：</text:span></text:p>
      <text:p text:style-name="P140">(一)田間管路灌溉系統使用超過十年以上，不堪繼續使用，需更新改善。</text:p>
      <text:p text:style-name="P141"><text:span text:style-name="T142">(</text:span><text:span text:style-name="T143">二</text:span><text:span text:style-name="T144">)</text:span><text:span text:style-name="T145">前款管路灌溉系統屬穿孔管或滴灌系統，且使用</text:span><text:soft-page-break/><text:span text:style-name="T146">超過三年以上。</text:span></text:p>
      <text:p text:style-name="P147">(三)曾接受補助調蓄設施，且使用超過十五年以上。</text:p>
      <text:p text:style-name="P148">受理前項再次申請補助，以設施已使用期間較長者為優先。</text:p>
      <text:p text:style-name="P149"><text:span text:style-name="T150">十二</text:span><text:span text:style-name="T151">、報經行政院核定之專案計畫，依其規定及基準辦理，不受本要點之限制。</text:span></text:p>
      <text:soft-page-break/>
      <text:p text:style-name="P152">附件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項<text:s text:c="2"/>目</text:p>
          </table:table-cell>
          <table:covered-table-cell/>
          <table:table-cell table:style-name="TableCell160">
            <text:p text:style-name="P161">補<text:s text:c="2"/>助<text:s text:c="2"/>基<text:s text:c="2"/>準</text:p>
          </table:table-cell>
        </table:table-row>
        <table:table-row table:style-name="TableRow162">
          <table:table-cell table:style-name="TableCell163" table:number-rows-spanned="4">
            <text:p text:style-name="P164">田間</text:p>
            <text:p text:style-name="P165">管路</text:p>
            <text:p text:style-name="P166">灌溉</text:p>
            <text:p text:style-name="P167">系統</text:p>
          </table:table-cell>
          <table:table-cell table:style-name="TableCell168">
            <text:p text:style-name="P169">一、穿孔管系統</text:p>
          </table:table-cell>
          <table:table-cell table:style-name="TableCell170">
            <text:p text:style-name="P171">(一)每公頃不得超過五萬五千元。</text:p>
            <text:p text:style-name="P172">(二)補助金額計算方式:</text:p>
            <text:p text:style-name="P173"><text:span text:style-name="T174">Wp</text:span><text:span text:style-name="T175">≦</text:span><text:span text:style-name="T176">(Σ</text:span><text:span text:style-name="T177">核定面積</text:span><text:span text:style-name="T178">)×55,000))</text:span></text:p>
            <text:p text:style-name="P179">Wp:穿孔管系統補助金額(元)</text:p>
            <text:p text:style-name="P180">面積單位:公頃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二、噴頭系統</text:p>
          </table:table-cell>
          <table:table-cell table:style-name="TableCell184">
            <text:p text:style-name="P185">(一)每公頃不得超過十一萬元。</text:p>
            <text:p text:style-name="P186">(二)補助金額計算方式:</text:p>
            <text:p text:style-name="P187"><text:span text:style-name="T188">Ws</text:span><text:span text:style-name="T189">≦</text:span><text:span text:style-name="T190">(Σ</text:span><text:span text:style-name="T191">核定面積</text:span><text:span text:style-name="T192">)×110,000))</text:span></text:p>
            <text:p text:style-name="P193">Ws:噴頭系統補助金額(元)</text:p>
            <text:p text:style-name="P194">面積單位:公頃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三、微噴系統</text:p>
          </table:table-cell>
          <table:table-cell table:style-name="TableCell198">
            <text:p text:style-name="P199">(一)每公頃不得超過十六萬元。</text:p>
            <text:p text:style-name="P200">(二)補助金額計算方式:</text:p>
            <text:p text:style-name="P201"><text:span text:style-name="T202">Wm</text:span><text:span text:style-name="T203">≦</text:span><text:span text:style-name="T204">(Σ</text:span><text:span text:style-name="T205">核定面積</text:span><text:span text:style-name="T206">)×160,000))</text:span></text:p>
            <text:p text:style-name="P207">Wm:微噴系統補助金額(元)</text:p>
            <text:p text:style-name="P208">面積單位:公頃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四、滴灌系統</text:p>
          </table:table-cell>
          <table:table-cell table:style-name="TableCell212">
            <text:p text:style-name="P213">(一)每公頃不得超過十八萬元。</text:p>
            <text:p text:style-name="P214">(二)補助金額計算方式:</text:p>
            <text:p text:style-name="P215"><text:span text:style-name="T216">Wd</text:span><text:span text:style-name="T217">≦</text:span><text:span text:style-name="T218">(Σ</text:span><text:span text:style-name="T219">核定面積</text:span><text:span text:style-name="T220">)×180,000))</text:span></text:p>
            <text:p text:style-name="P221">Wd:滴灌系統補助金額(元)</text:p>
            <text:p text:style-name="P222">面積單位:公頃</text:p>
          </table:table-cell>
        </table:table-row>
        <table:table-row table:style-name="TableRow223">
          <table:table-cell table:style-name="TableCell224" table:number-rows-spanned="3">
            <text:p text:style-name="P225">灌溉</text:p>
            <text:p text:style-name="P226">調控</text:p>
            <text:p text:style-name="P227">系統</text:p>
          </table:table-cell>
          <table:table-cell table:style-name="TableCell228">
            <text:p text:style-name="P229">一、動力設備</text:p>
          </table:table-cell>
          <table:table-cell table:style-name="TableCell230">
            <text:p text:style-name="P231">(一)馬達含抽水機:每臺四千元。</text:p>
            <text:p text:style-name="P232">(二)汽油引擎(灌溉用):每臺六千元。</text:p>
            <text:p text:style-name="P233">(三)柴油引擎(灌溉用):每臺一萬一千元。</text:p>
            <text:p text:style-name="P234">(四)柱塞式泵:每臺六千元。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二、調蓄設施</text:p>
          </table:table-cell>
          <table:table-cell table:style-name="TableCell238">
            <text:p text:style-name="P239">(一)核定面積應達零點一公頃以上且申請噸數十噸以上。</text:p>
            <text:p text:style-name="P240">(二)核定面積未達零點三公頃者：最大容量五十噸。</text:p>
            <text:p text:style-name="P241">(三)核定面積零點三公頃以上：最大容量一百噸。</text:p>
            <text:p text:style-name="P242">(四)補助金額依其容量噸數規定如下：</text:p>
            <text:p text:style-name="P243">1、容量十噸以上未滿二十噸者：採用鋁合金或塑膠材料者補助二萬一千元，採用不銹鋼材料者補助四萬元，採用RC材料者補助十一萬二千元。</text:p>
            <text:p text:style-name="P244">2、容量二十噸以上未滿三十噸者：採用鋁合金或塑膠材料者補助二萬九千元，採用不銹鋼材料者補助五萬六千元，採用RC材料者補助十五萬四千元。</text:p>
            <text:p text:style-name="P245">3、容量三十噸以上未滿四十噸者：採用鋁合金或塑膠材料者補助三萬七千元，採用不銹鋼材料者補助七萬二千元，採用RC材料者補助十八萬八千元。</text:p>
            <text:p text:style-name="P246">4、容量四十噸以上未滿五十噸者：採用鋁合金或塑膠材料者補助四萬三千元，採用不銹鋼材料者補助八萬八千元，採用RC材料者補助二十一萬八千元。</text:p>
            <text:p text:style-name="P247">5、容量五十噸以上未滿六十噸者：採用鋁合金或塑膠材料者補助五萬一千元，採用不銹鋼材料者補助十一萬二千元，採用RC材料者補助二十四萬六千元。</text:p>
            <text:soft-page-break/>
            <text:p text:style-name="P248">6、容量六十噸以上未滿七十噸者：採用鋁合金或塑膠材料者補助五萬九千元，採用不銹鋼材料者補助十三萬六千元，採用RC材料者補助二十七萬三千元。</text:p>
            <text:p text:style-name="P249">7、容量七十噸以上未滿八十噸者：採用鋁合金或塑膠材料者補助七萬三千元，採用不銹鋼材料者補助十六萬元，採用RC材料者補助二十九萬六千元。</text:p>
            <text:p text:style-name="P250">8、容量八十噸以上未滿九十噸者：採用鋁合金或塑膠材料者補助九萬一千元，採用不銹鋼材料者補助十八萬八千元，採用RC材料者補助三十二萬元。</text:p>
            <text:p text:style-name="P251">9、容量九十噸以上未滿一百噸者：採用鋁合金或塑膠材料者補助九萬九千元，採用不銹鋼材料者補助二十一萬六千元，採用RC材料者補助三十四萬二千元。</text:p>
            <text:p text:style-name="P252">10、容量一百噸以上者：採用鋁合金或塑膠材料者補助十萬四千元，採用不銹鋼材料者補助二十四萬四千元，採用RC材料者補助三十六萬五千元。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三、調節控制設施</text:p>
          </table:table-cell>
          <table:table-cell table:style-name="TableCell256">
            <text:p text:style-name="P257">(一)自動化控制、微氣象調節、液肥注入器、過濾器或其他可供灌溉系統調控設施等合計，每公頃不得超過二十萬元。</text:p>
            <text:p text:style-name="P258">(二)補助金額計算方式:</text:p>
            <text:p text:style-name="P259"><text:span text:style-name="T260">Wc</text:span><text:span text:style-name="T261">≦</text:span><text:span text:style-name="T262">(Σ</text:span><text:span text:style-name="T263">核定面積</text:span><text:span text:style-name="T264">)×200,000))</text:span></text:p>
            <text:p text:style-name="P265">Wc:調控設施補助金額(元)</text:p>
            <text:p text:style-name="P266">面積單位:公頃</text:p>
          </table:table-cell>
        </table:table-row>
      </table:table>
      <text:p text:style-name="P267"><text:span text:style-name="T268">備註</text:span><text:span text:style-name="T269">：</text:span><text:span text:style-name="T270">本補助基準所稱核定面積，指供灌且實際種植之土地面積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font-size-complex="12pt" fo:hyphenate="false"/>
    </style:style>
    <style:style style:name="一0" style:display-name="(一)" style:family="paragraph" style:parent-style-name="Standard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complex="Times New Roman" fo:font-size="11pt" style:font-size-asian="11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條文_項" style:display-name="條文_項" style:family="paragraph">
      <style:paragraph-properties fo:widows="2" fo:orphans="2" style:snap-to-layout-grid="false" fo:text-align="justify" fo:margin-left="0.0694in" fo:text-indent="0.1388in">
        <style:tab-stops/>
      </style:paragraph-properties>
      <style:text-properties style:font-name-asian="標楷體" style:font-name-complex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ahoma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灌溉管理科邱崇爾</meta:initial-creator>
    <dc:creator>user</dc:creator>
    <meta:creation-date>2020-05-20T06:57:00Z</meta:creation-date>
    <dc:date>2020-05-20T06:57:00Z</dc:date>
    <meta:print-date>2020-04-10T07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501" meta:character-count="3355" meta:row-count="23" meta:non-whitespace-character-count="2860"/>
  </office:meta>
</office:document-meta>
</file>