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5cm" fo:margin-left="0.658cm" fo:margin-top="0cm" fo:margin-bottom="0cm" table:align="left" style:writing-mode="lr-tb"/>
    </style:style>
    <style:style style:name="表格1.A" style:family="table-column">
      <style:table-column-properties style:column-width="17.695cm"/>
    </style:style>
    <style:style style:name="表格1.1" style:family="table-row">
      <style:table-row-properties style:min-row-height="17.447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Text_20_body">
      <style:paragraph-properties fo:line-height="0.882cm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margin-left="0.3cm" fo:margin-right="0cm" fo:line-height="0.882cm" fo:text-indent="0cm" style:auto-text-indent="false"/>
    </style:style>
    <style:style style:name="P5" style:family="paragraph" style:parent-style-name="Text_20_body">
      <style:paragraph-properties fo:margin-left="0.3cm" fo:margin-right="0cm" fo:line-height="0.882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3cm" fo:margin-right="0cm" fo:line-height="0.882cm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.3cm" fo:margin-right="0cm" fo:line-height="0.882cm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Text_20_body">
      <style:paragraph-properties fo:margin-left="0.3cm" fo:margin-right="0cm" fo:line-height="1.235cm" fo:text-indent="0cm" style:auto-text-indent="false"/>
    </style:style>
    <style:style style:name="P9" style:family="paragraph" style:parent-style-name="Text_20_body">
      <style:paragraph-properties fo:margin-left="0.3cm" fo:margin-right="0cm" fo:line-height="1.235cm" fo:text-indent="0cm" style:auto-text-indent="false">
        <style:tab-stops>
          <style:tab-stop style:position="5.803cm"/>
        </style:tab-stops>
      </style:paragraph-properties>
    </style:style>
    <style:style style:name="P10" style:family="paragraph" style:parent-style-name="Text_20_body" style:list-style-name="WWNum1">
      <style:paragraph-properties fo:margin-left="2.962cm" fo:margin-right="0cm" fo:line-height="0.882cm" fo:text-align="justify" style:justify-single-word="false" fo:text-indent="-0.847cm" style:auto-text-indent="false">
        <style:tab-stops>
          <style:tab-stop style:position="2.962cm"/>
        </style:tab-stops>
      </style:paragraph-properties>
    </style:style>
    <style:style style:name="P11" style:family="paragraph" style:parent-style-name="Text_20_body" style:master-page-name="Standard">
      <style:paragraph-properties fo:line-height="0.776cm" fo:text-align="justify" style:justify-single-word="false" fo:orphans="2" fo:widows="2" style:page-number="auto" fo:break-before="page" style:snap-to-layout-grid="false"/>
    </style:style>
    <style:style style:name="P12" style:family="paragraph" style:parent-style-name="Default">
      <style:paragraph-properties fo:line-height="0.882cm" fo:text-align="center" style:justify-single-wor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3pt" style:font-name-asian="標楷體1" style:font-size-asian="13pt" style:font-size-complex="13pt" style:font-weight-complex="bold"/>
    </style:style>
    <style:style style:name="T9" style:family="text">
      <style:text-properties fo:color="#00000a" fo:font-size="16pt" fo:font-weight="bold" style:letter-kerning="true" style:font-size-asian="16pt" style:font-weight-asian="bold" style:font-name-complex="Times New Roman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附件5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9">原住民族委員會109年度原young青年返鄉工讀職場體驗計畫</text:span></text:p>
            <text:p text:style-name="P5"><text:span text:style-name="T3">【工讀生資格與個人資料切結書】</text:span></text:p>
            <text:p text:style-name="P6"/>
            <text:list xml:id="list4345321861994567780" text:style-name="WWNum1">
              <text:list-item>
                <text:p text:style-name="P10"><text:span text:style-name="T5">本人報名</text:span><text:span text:style-name="T6">原住民族委員會109年度原young青年返鄉工讀職場體驗計畫</text:span><text:span text:style-name="T5">，資格符合報名規定，如有不實，願接受取消資格且負一切法律責任。 </text:span></text:p>
              </text:list-item>
              <text:list-item>
                <text:p text:style-name="P10"><text:span text:style-name="T5">原住民族委員會為辦理</text:span><text:span text:style-name="T6">109年度原young青年返鄉工讀職場體驗計畫</text:span><text:span text:style-name="T5">業務需求，必須蒐集、處理及利用個人資料，願意配合個人資料供公務使用，且同意原住民族委員會將報名表資料登錄於「原job原住民族人力資源網站」，並同意請原住民族就業服務專員提供本人相關就業服務，特此切結為憑。</text:span><text:span text:style-name="T8"> </text:span></text:p>
              </text:list-item>
            </text:list>
            <text:p text:style-name="P7"/>
            <text:p text:style-name="P8"><text:span text:style-name="T7">工讀生姓名： <text:s text:c="26"/>(簽章)</text:span></text:p>
            <text:p text:style-name="P8"><text:span text:style-name="T7">法定代理人姓名： <text:s text:c="22"/>(簽章)</text:span></text:p>
            <text:p text:style-name="P8"><text:span text:style-name="T7">工讀生身份證號：</text:span></text:p>
            <text:p text:style-name="P8"><text:span text:style-name="T7">工讀生就讀學校：</text:span></text:p>
            <text:p text:style-name="P8"><text:span text:style-name="T7">工讀生就讀科系：</text:span></text:p>
            <text:p text:style-name="P9"><text:span text:style-name="T7">工讀生戶籍地址：<text:tab/></text:span></text:p>
            <text:p text:style-name="P8"><text:span text:style-name="T7">工讀生通訊地址：</text:span></text:p>
            <text:p text:style-name="P8"><text:span text:style-name="T7">工讀生連絡電話：</text:span></text:p>
            <text:p text:style-name="P1"><text:soft-page-break/></text:p>
            <text:p text:style-name="P3"><text:span text:style-name="T2">備註：如立書人未滿20歲，須經法定代理人之承認，始生效力。 </text:span></text:p>
            <text:p text:style-name="P2"/>
            <text:p text:style-name="P2"/>
            <text:p text:style-name="P2"/>
            <text:p text:style-name="P4"><text:span text:style-name="T4">中華民國年月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fo:padding="0cm" fo:border="no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4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6T04:26:00</meta:creation-date>
    <dc:date>2020-05-06T04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" meta:word-count="339" meta:character-count="414" meta:non-whitespace-character-count="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