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771cm"/>
    </style:style>
    <style:style style:name="表格1.B" style:family="table-column">
      <style:table-column-properties style:column-width="4.745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3.972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4.715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3" style:family="table-row">
      <style:table-row-properties style:min-row-height="1.042cm" fo:keep-together="auto"/>
    </style:style>
    <style:style style:name="表格1.4" style:family="table-row">
      <style:table-row-properties style:min-row-height="1.06cm" fo:keep-together="auto"/>
    </style:style>
    <style:style style:name="表格1.5" style:family="table-row">
      <style:table-row-properties style:min-row-height="0.974cm" fo:keep-together="auto"/>
    </style:style>
    <style:style style:name="表格1.6" style:family="table-row">
      <style:table-row-properties style:min-row-height="0.993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6.373cm" fo:keep-together="auto"/>
    </style:style>
    <style:style style:name="表格1.10" style:family="table-row">
      <style:table-row-properties style:min-row-height="3.482cm" fo:keep-together="auto"/>
    </style:style>
    <style:style style:name="表格1.11" style:family="table-row">
      <style:table-row-properties style:min-row-height="0.995cm" fo:keep-together="auto"/>
    </style:style>
    <style:style style:name="表格1.12" style:family="table-row">
      <style:table-row-properties style:min-row-height="2.04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align="justify" fo:text-align-last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line-height="0.706cm" fo:text-align="justify" fo:text-align-last="justify" style:justify-single-word="false" fo:text-indent="-0.004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cm" fo:line-height="0.706cm" fo:text-indent="0.564cm" style:auto-text-indent="false"/>
    </style:style>
    <style:style style:name="P19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  <style:text-properties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</style:style>
    <style:style style:name="P24" style:family="paragraph" style:parent-style-name="Standard">
      <style:paragraph-properties fo:margin-left="1.552cm" fo:margin-right="0cm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fo:font-size="16pt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原鄉犬貓絕育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3">申請人姓名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"><text:span text:style-name="T3">身</text:span><text:span text:style-name="T7"> </text:span><text:span text:style-name="T3">份</text:span><text:span text:style-name="T7"> </text:span><text:span text:style-name="T3">證</text:span><text:span text:style-name="T7"> </text:span><text:span text:style-name="T3">字</text:span><text:span text:style-name="T7"> </text:span><text:span text:style-name="T3">號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1">出生</text:span><text:span text:style-name="T10"> </text:span><text:span text:style-name="T1">年</text:span><text:span text:style-name="T10"> </text:span><text:span text:style-name="T1">月</text:span><text:span text:style-name="T10"> </text:span><text:span text:style-name="T1">日</text:span></text:p>
          </table:table-cell>
          <table:table-cell table:style-name="表格1.A1" office:value-type="string">
            <text:p text:style-name="P6"><text:span text:style-name="T10"><text:s text:c="4"/></text:span><text:span text:style-name="T1">年</text:span><text:span text:style-name="T10"> <text:s text:c="2"/></text:span><text:span text:style-name="T1">月</text:span><text:span text:style-name="T10"> <text:s text:c="2"/></text:span><text:span text:style-name="T1">日</text:span></text:p>
          </table:table-cell>
          <table:table-cell table:style-name="表格1.A1" table:number-columns-spanned="4" office:value-type="string">
            <text:p text:style-name="P6"><text:span text:style-name="T1">動</text:span><text:span text:style-name="T10"> <text:s/></text:span><text:span text:style-name="T1">物</text:span><text:span text:style-name="T10"> <text:s/></text:span><text:span text:style-name="T1">品</text:span><text:span text:style-name="T10"> <text:s/></text:span><text:span text:style-name="T1">種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7">動物別</text:p>
          </table:table-cell>
          <table:table-cell table:style-name="表格1.A1" office:value-type="string">
            <text:list xml:id="list6896883419273632728" text:style-name="WW8Num2">
              <text:list-item>
                <text:p text:style-name="P2"><text:span text:style-name="T3">犬</text:span><text:span text:style-name="T7"> <text:s text:c="3"/></text:span><text:span text:style-name="T12">□ </text:span><text:span text:style-name="T3">貓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動</text:span><text:span text:style-name="T10"> <text:s/></text:span><text:span text:style-name="T1">物</text:span><text:span text:style-name="T10"> <text:s/></text:span><text:span text:style-name="T1">性</text:span><text:span text:style-name="T10"> <text:s/></text:span><text:span text:style-name="T1">別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8"><text:span text:style-name="T12">□ </text:span><text:span text:style-name="T3">公</text:span><text:span text:style-name="T7"> <text:s text:c="2"/></text:span><text:span text:style-name="T12">□</text:span><text:span text:style-name="T3">母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3">動物名字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1"><text:span text:style-name="T3">動</text:span><text:span text:style-name="T7"> <text:s/></text:span><text:span text:style-name="T3">物</text:span><text:span text:style-name="T7"> <text:s/></text:span><text:span text:style-name="T3">體</text:span><text:span text:style-name="T7"> <text:s/></text:span><text:span text:style-name="T3">重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9"><text:s text:c="8"/>公斤</text:p>
          </table:table-cell>
        </table:table-row>
        <table:table-row table:style-name="表格1.5">
          <table:table-cell table:style-name="表格1.A1" office:value-type="string">
            <text:p text:style-name="P12">地址</text:p>
          </table:table-cell>
          <table:table-cell table:style-name="表格1.G1" table:number-columns-spanned="6" office:value-type="string">
            <text:p text:style-name="P4"><text:span text:style-name="T3">高雄市</text:span><text:span text:style-name="T7"> <text:s text:c="4"/></text:span><text:span text:style-name="T3">區</text:span><text:span text:style-name="T7"> <text:s text:c="3"/></text:span><text:span text:style-name="T3">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市內電話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3"><text:span text:style-name="T3">聯絡手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晶片號碼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13">狂犬病犬牌號碼</text:p>
          </table:table-cell>
          <table:covered-table-cell/>
          <table:covered-table-cell/>
          <table:table-cell table:style-name="表格1.G1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3">申請項目</text:span></text:p>
          </table:table-cell>
          <table:table-cell table:style-name="表格1.A1" office:value-type="string">
            <text:p text:style-name="P4"><text:span text:style-name="T3">犬貓絕育手術</text:span></text:p>
          </table:table-cell>
          <table:table-cell table:style-name="表格1.A1" table:number-columns-spanned="3" office:value-type="string">
            <text:p text:style-name="P9">預定手術日期</text:p>
            <text:p text:style-name="P9">(動保處填寫)</text:p>
          </table:table-cell>
          <table:covered-table-cell/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切結事項</text:p>
          </table:table-cell>
          <table:table-cell table:style-name="表格1.G1" table:number-columns-spanned="6" office:value-type="string">
            <text:list xml:id="list6859895888543865252" text:style-name="WW8Num1">
              <text:list-item>
                <text:p text:style-name="P5"><text:span text:style-name="T3">飼主同意由高雄市動物保護處安排獸醫師進行動物絕育手術，並且遵守犬貓絕育手術前需空腹8小時規定。</text:span></text:p>
              </text:list-item>
              <text:list-item>
                <text:p text:style-name="P5"><text:span text:style-name="T3">本次犬貓絕育手術為公益性質並無收取任何相關費用，如果手術後犬貓不幸死亡，飼主不得提出任何異議及任何費用補償。</text:span></text:p>
              </text:list-item>
              <text:list-item>
                <text:p text:style-name="P5"><text:span text:style-name="T3">飼主同意犬貓絕育手術時，併同完成寵物登記(植入晶片)及狂犬病疫苗預防注射。</text:span></text:p>
              </text:list-item>
              <text:list-item>
                <text:p text:style-name="P5"><text:span text:style-name="T3">犬貓完成絕育手術後，飼主應立即將犬貓帶回妥善照護，並且注意手術傷口清潔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4">備註事項</text:p>
          </table:table-cell>
          <table:table-cell table:style-name="表格1.G1" table:number-columns-spanned="6" office:value-type="string">
            <text:p text:style-name="P23"><text:span text:style-name="T3">一、本項手術為申請制，畜主填寫申請表後，</text:span><text:span text:style-name="T8">那瑪夏區請繳回達卡努瓦</text:span><text:span text:style-name="T9">里許聖明里長</text:span><text:span text:style-name="T8">，茂林區請繳回農觀課</text:span><text:span text:style-name="T9">沈岱蓉技士</text:span><text:span text:style-name="T3">，動物保護處將擇期安排獸醫師前往執行犬貓絕育手術。</text:span></text:p>
            <text:p text:style-name="P23"><text:span text:style-name="T3">二、如果排定手術日期後，因故無法如期前來完成手術，請事先電洽通知</text:span><text:span text:style-name="T8">那達卡努瓦</text:span><text:span text:style-name="T9">里許聖明里長</text:span><text:span text:style-name="T8">，茂林區農觀課沈岱蓉技士</text:span><text:span text:style-name="T3">。</text:span></text:p>
            <text:p text:style-name="P23"><text:span text:style-name="T3">三、本張申請表每1張僅限申請1隻，如需申請2隻犬貓絕育請填寫第2張，以此類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5">切結人簽名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"><text:span text:style-name="T3">日</text:span><text:span text:style-name="T7"> <text:s text:c="8"/></text:span><text:span text:style-name="T3">期</text:span></text:p>
          </table:table-cell>
          <table:table-cell table:style-name="表格1.G1" table:number-columns-spanned="3" office:value-type="string">
            <text:p text:style-name="P25"><text:span text:style-name="T1">年</text:span><text:span text:style-name="T10"> <text:s text:c="2"/></text:span><text:span text:style-name="T1">月</text:span><text:span text:style-name="T10"> <text:s text:c="2"/></text:span><text:span text:style-name="T1">日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2">此致</text:p>
            <text:p text:style-name="P20"><text:span text:style-name="T11"><text:s text:c="4"/></text:span><text:span text:style-name="T2">高雄市動物保護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人事室</meta:initial-creator>
    <meta:creation-date>2020-02-13T11:57:00</meta:creation-date>
    <dc:creator>user</dc:creator>
    <dc:date>2020-02-13T11:57:00</dc:date>
    <meta:print-date>2019-06-27T16:48:00</meta:print-date>
    <meta:editing-cycles>2</meta:editing-cycles>
    <meta:document-statistic meta:table-count="1" meta:image-count="0" meta:object-count="0" meta:page-count="2" meta:paragraph-count="37" meta:word-count="492" meta:character-count="572" meta:non-whitespace-character-count="492"/>
    <meta:generator>LibreOffice/5.1.2.2$Windows_x86 LibreOffice_project/d3bf12ecb743fc0d20e0be0c58ca359301eb705f</meta:generator>
  </office:meta>
</office:document-meta>
</file>