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Noto Sans CJK JP Medium" svg:font-family="'Noto Sans CJK JP Mediu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IPAmjMincho1" svg:font-family="IPAmjMincho" style:font-family-generic="system" style:font-pitch="variable"/>
    <style:font-face style:name="Noto Sans CJK JP Medium1" svg:font-family="'Noto Sans CJK JP Medium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74cm" fo:margin-left="-0.194cm" fo:margin-top="0cm" fo:margin-bottom="0cm" table:align="left" style:writing-mode="lr-tb"/>
    </style:style>
    <style:style style:name="表格1.A" style:family="table-column">
      <style:table-column-properties style:column-width="2.679cm"/>
    </style:style>
    <style:style style:name="表格1.B" style:family="table-column">
      <style:table-column-properties style:column-width="2.461cm"/>
    </style:style>
    <style:style style:name="表格1.C" style:family="table-column">
      <style:table-column-properties style:column-width="1.887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2.895cm"/>
    </style:style>
    <style:style style:name="表格1.F" style:family="table-column">
      <style:table-column-properties style:column-width="2.579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2.681cm"/>
    </style:style>
    <style:style style:name="表格1.J" style:family="table-column">
      <style:table-column-properties style:column-width="2.586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F1" style:family="table-cell">
      <style:table-cell-properties fo:padding-left="0.203cm" fo:padding-right="0.191cm" fo:padding-top="0cm" fo:padding-bottom="0cm" fo:border-left="0.5pt solid #000001" fo:border-right="none" fo:border-top="0.75pt solid #000001" fo:border-bottom="0.75pt solid #000001"/>
    </style:style>
    <style:style style:name="表格1.G1" style:family="table-cell">
      <style:table-cell-properties fo:padding-left="0.203cm" fo:padding-right="0.191cm" fo:padding-top="0cm" fo:padding-bottom="0cm" fo:border-left="none" fo:border-right="none" fo:border-top="0.75pt solid #000001" fo:border-bottom="0.75pt solid #000001"/>
    </style:style>
    <style:style style:name="表格1.J1" style:family="table-cell">
      <style:table-cell-properties fo:padding-left="0.203cm" fo:padding-right="0.191cm" fo:padding-top="0cm" fo:padding-bottom="0cm" fo:border-left="none" fo:border-right="0.5pt solid #000001" fo:border-top="0.75pt solid #000001" fo:border-bottom="0.75pt solid #000001"/>
    </style:style>
    <style:style style:name="表格1.2" style:family="table-row">
      <style:table-row-properties style:min-row-height="1.108cm" fo:keep-together="auto"/>
    </style:style>
    <style:style style:name="表格1.A2" style:family="table-cell">
      <style:table-cell-properties fo:padding-left="0.203cm" fo:padding-right="0.191cm" fo:padding-top="0cm" fo:padding-bottom="0cm" fo:border-left="0.5pt solid #000001" fo:border-right="0.5pt solid #000001" fo:border-top="none" fo:border-bottom="0.75pt solid #000001"/>
    </style:style>
    <style:style style:name="表格1.3" style:family="table-row">
      <style:table-row-properties style:min-row-height="0.954cm" fo:keep-together="auto"/>
    </style:style>
    <style:style style:name="表格1.4" style:family="table-row">
      <style:table-row-properties style:min-row-height="0.949cm" fo:keep-together="auto"/>
    </style:style>
    <style:style style:name="表格1.7" style:family="table-row">
      <style:table-row-properties style:min-row-height="0.953cm" fo:keep-together="auto"/>
    </style:style>
    <style:style style:name="表格1.8" style:family="table-row">
      <style:table-row-properties style:min-row-height="0.951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top="0.168cm" fo:margin-bottom="0cm" loext:contextual-spacing="false" fo:text-align="center" style:justify-single-word="false">
        <style:tab-stops>
          <style:tab-stop style:position="11.407cm"/>
          <style:tab-stop style:position="24.206cm"/>
        </style:tab-stops>
      </style:paragraph-properties>
    </style:style>
    <style:style style:name="P3" style:family="paragraph" style:parent-style-name="Standard">
      <style:paragraph-properties fo:margin-top="0.005cm" fo:margin-bottom="0cm" loext:contextual-spacing="false"/>
      <style:text-properties fo:font-size="19pt" style:font-name-asian="新細明體1" style:font-size-asian="19pt"/>
    </style:style>
    <style:style style:name="P4" style:family="paragraph" style:parent-style-name="Standard">
      <style:paragraph-properties fo:margin-left="1.201cm" fo:margin-right="0cm" fo:text-indent="0cm" style:auto-text-indent="false">
        <style:tab-stops>
          <style:tab-stop style:position="8.61cm"/>
          <style:tab-stop style:position="16.018cm"/>
          <style:tab-stop style:position="23.673cm"/>
        </style:tab-stops>
      </style:paragraph-properties>
    </style:style>
    <style:style style:name="P5" style:family="paragraph" style:parent-style-name="Text_20_body">
      <style:text-properties style:use-window-font-color="true"/>
    </style:style>
    <style:style style:name="P6" style:family="paragraph" style:parent-style-name="Text_20_body">
      <style:paragraph-properties fo:margin-top="0.009cm" fo:margin-bottom="0cm" loext:contextual-spacing="false"/>
      <style:text-properties style:font-name="Times New Roman" fo:font-size="9.5pt" style:text-underline-style="none" style:font-size-asian="9.5pt"/>
    </style:style>
    <style:style style:name="P7" style:family="paragraph" style:parent-style-name="Text_20_body">
      <style:paragraph-properties fo:margin-left="0cm" fo:margin-right="0.55cm" fo:line-height="0.99cm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.019cm" fo:margin-bottom="0cm" loext:contextual-spacing="false"/>
      <style:text-properties fo:font-size="3pt" style:text-underline-style="none" style:font-size-asian="3pt"/>
    </style:style>
    <style:style style:name="P9" style:family="paragraph" style:parent-style-name="Text_20_body" style:master-page-name="Standard">
      <style:paragraph-properties style:page-number="auto"/>
      <style:text-properties style:font-name="Times New Roman" fo:font-size="10pt" style:text-underline-style="none" style:font-size-asian="10pt"/>
    </style:style>
    <style:style style:name="P10" style:family="paragraph" style:parent-style-name="Frame_20_contents">
      <style:text-properties fo:font-size="1pt" style:font-size-asian="1pt" style:font-size-complex="1pt"/>
    </style:style>
    <style:style style:name="P11" style:family="paragraph" style:parent-style-name="Table_20_Paragraph">
      <style:text-properties style:font-name="Times New Roman" fo:font-size="14pt" style:font-size-asian="14pt"/>
    </style:style>
    <style:style style:name="P12" style:family="paragraph" style:parent-style-name="Table_20_Paragraph">
      <style:text-properties style:font-name="Times New Roman" fo:font-size="14pt" style:font-name-asian="新細明體1" style:font-size-asian="14pt"/>
    </style:style>
    <style:style style:name="P13" style:family="paragraph" style:parent-style-name="Table_20_Paragraph">
      <style:paragraph-properties fo:margin-top="0.016cm" fo:margin-bottom="0cm" loext:contextual-spacing="false"/>
      <style:text-properties fo:font-size="7.5pt" style:font-size-asian="7.5pt"/>
    </style:style>
    <style:style style:name="P14" style:family="paragraph" style:parent-style-name="Table_20_Paragraph">
      <style:paragraph-properties fo:margin-left="0.049cm" fo:margin-right="0.635cm" fo:line-height="73%" fo:text-indent="0cm" style:auto-text-indent="false"/>
    </style:style>
    <style:style style:name="P15" style:family="paragraph" style:parent-style-name="Table_20_Paragraph">
      <style:paragraph-properties fo:margin-top="0.019cm" fo:margin-bottom="0cm" loext:contextual-spacing="false"/>
      <style:text-properties fo:font-size="10pt" style:font-size-asian="10pt"/>
    </style:style>
    <style:style style:name="P16" style:family="paragraph" style:parent-style-name="Table_20_Paragraph">
      <style:paragraph-properties fo:margin-left="0.445cm" fo:margin-right="0cm" fo:text-indent="0cm" style:auto-text-indent="false"/>
    </style:style>
    <style:style style:name="P17" style:family="paragraph" style:parent-style-name="Table_20_Paragraph">
      <style:paragraph-properties fo:margin-left="0.64cm" fo:margin-right="0cm" fo:text-indent="0cm" style:auto-text-indent="false"/>
    </style:style>
    <style:style style:name="P18" style:family="paragraph" style:parent-style-name="Table_20_Paragraph">
      <style:paragraph-properties fo:margin-left="0.46cm" fo:margin-right="0cm" fo:text-indent="0cm" style:auto-text-indent="false"/>
    </style:style>
    <style:style style:name="P19" style:family="paragraph" style:parent-style-name="Table_20_Paragraph">
      <style:paragraph-properties fo:margin-left="0.051cm" fo:margin-right="0cm" fo:margin-top="0.07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1.679cm" fo:margin-right="0cm" fo:margin-top="0.071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27cm" fo:margin-right="0cm" fo:margin-top="0.07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cm" fo:margin-right="0.441cm" fo:margin-top="0.071cm" fo:margin-bottom="0cm" loext:contextual-spacing="false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.305cm" fo:margin-right="0cm" fo:margin-top="0.10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46cm" fo:margin-right="0cm" fo:margin-top="0.10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263cm" fo:margin-right="0cm" fo:margin-top="0.109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355cm" fo:margin-right="0cm" fo:margin-top="0.10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cm" fo:margin-right="0.286cm" fo:margin-top="0.109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.233cm" fo:margin-right="0cm" fo:margin-top="0.093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691cm" fo:margin-right="0cm" fo:margin-top="0.093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739cm" fo:margin-right="0cm" fo:margin-top="0.032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1.244cm" fo:margin-right="0cm" fo:margin-top="0.032cm" fo:margin-bottom="0cm" loext:contextual-spacing="false" fo:text-indent="0cm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font-name="新細明體" style:text-underline-style="solid" style:text-underline-width="bold" style:text-underline-color="font-color" style:font-name-asian="新細明體1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text-underline-style="none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style:text-position="3% 100%" fo:font-size="14pt" style:font-size-asian="14pt"/>
    </style:style>
    <style:style style:name="T8" style:family="text">
      <style:text-properties style:text-position="3% 100%" fo:font-size="14pt" fo:letter-spacing="-0.056cm" style:font-size-asian="14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text-scale="115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9.072cm" fo:min-width="26.801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7"><text:span text:style-name="T1">高雄市那瑪夏區公所 </text:span><text:span text:style-name="T2">109</text:span><text:span text:style-name="T1">年度對區民代表所提地方建設建議事項處理明細表</text:span><text:bookmark text:name="_GoBack"/></text:p>
      <text:p text:style-name="P8"/>
      <text:p text:style-name="Title"><text:span text:style-name="T3">109</text:span> 年 <text:span text:style-name="T3">1</text:span> 月至<text:span text:style-name="T3">109</text:span>年 <text:span text:style-name="T3">6</text:span> 月止</text:p>
      <text:p text:style-name="P2"><draw:custom-shape text:anchor-type="paragraph" draw:z-index="0" draw:name="Text Box 2" draw:style-name="gr1" draw:text-style-name="P32" svg:width="26.8cm" svg:height="9.071cm" svg:x="1.524cm" svg:y="1.307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D"/><loext:table-column table:style-name="表格1.H"/><loext:table-column table:style-name="表格1.I"/><loext:table-column table:style-name="表格1.J"/><loext:table-row table:style-name="表格1.1"><loext:table-cell table:style-name="表格1.A1" table:number-rows-spanned="2" office:value-type="string"><text:p text:style-name="P13"/><text:p text:style-name="P14"><text:span text:style-name="T5">區民代表姓名</text:span></text:p></loext:table-cell><loext:table-cell table:style-name="表格1.A1" table:number-rows-spanned="2" table:number-columns-spanned="2" office:value-type="string"><text:p text:style-name="P15"/><text:p text:style-name="P16"><text:span text:style-name="T5">建議項目及內容</text:span></text:p></loext:table-cell><loext:covered-table-cell/><loext:table-cell table:style-name="表格1.A1" table:number-rows-spanned="2" office:value-type="string"><text:p text:style-name="P15"/><text:p text:style-name="P17"><text:span text:style-name="T5">建議地點</text:span></text:p></loext:table-cell><loext:table-cell table:style-name="表格1.A1" table:number-rows-spanned="2" office:value-type="string"><text:p text:style-name="P15"/><text:p text:style-name="P18"><text:span text:style-name="T5">建議金額</text:span></text:p></loext:table-cell><loext:table-cell table:style-name="表格1.F1" office:value-type="string"><text:p text:style-name="P19"><text:span text:style-name="T5">核</text:span></text:p></loext:table-cell><loext:table-cell table:style-name="表格1.G1" office:value-type="string"><text:p text:style-name="P20"><text:span text:style-name="T5">定</text:span></text:p></loext:table-cell><loext:table-cell table:style-name="表格1.G1" office:value-type="string"><text:p text:style-name="P11"/></loext:table-cell><loext:table-cell table:style-name="表格1.G1" office:value-type="string"><text:p text:style-name="P21"><text:span text:style-name="T5">情</text:span></text:p></loext:table-cell><loext:table-cell table:style-name="表格1.J1" office:value-type="string"><text:p text:style-name="P22"><text:span text:style-name="T5">形</text:span></text:p></loext:table-cell></loext:table-row><loext:table-row table:style-name="表格1.2"><loext:covered-table-cell/><loext:covered-table-cell/><loext:covered-table-cell/><loext:covered-table-cell/><loext:covered-table-cell/><loext:table-cell table:style-name="表格1.A1" office:value-type="string"><text:p text:style-name="P23"><text:span text:style-name="T5">核定金額</text:span></text:p></loext:table-cell><loext:table-cell table:style-name="表格1.A1" office:value-type="string"><text:p text:style-name="P24"><text:span text:style-name="T5">經費支用科目</text:span></text:p></loext:table-cell><loext:table-cell table:style-name="表格1.A1" office:value-type="string"><text:p text:style-name="P25"><text:span text:style-name="T5">主辦機關</text:span></text:p></loext:table-cell><loext:table-cell table:style-name="表格1.A1" office:value-type="string"><text:p text:style-name="P26"><text:span text:style-name="T5">招標方式</text:span></text:p></loext:table-cell><loext:table-cell table:style-name="表格1.A1" office:value-type="string"><text:p text:style-name="P27"><text:span text:style-name="T5">得標廠商</text:span></text:p></loext:table-cell></loext:table-row><loext:table-row table:style-name="表格1.3"><loext:table-cell table:style-name="表格1.A1" office:value-type="string"><text:p text:style-name="P28"><text:span text:style-name="T6">無</text:span></text:p></loext:table-cell><loext:table-cell table:style-name="表格1.A1" table:number-columns-spanned="2" office:value-type="string"><text:p text:style-name="P29"><text:span text:style-name="T6">未有建議事項</text:span></text:p></loext:table-cell><loext:covered-table-cell/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/loext:table-row><loext:table-row table:style-name="表格1.4"><loext:table-cell table:style-name="表格1.A1" office:value-type="string"><text:p text:style-name="P11"/></loext:table-cell><loext:table-cell table:style-name="表格1.A1" table:number-columns-spanned="2" office:value-type="string"><text:p text:style-name="P11"/></loext:table-cell><loext:covered-table-cell/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/loext:table-row><loext:table-row table:style-name="表格1.3"><loext:table-cell table:style-name="表格1.A1" office:value-type="string"><text:p text:style-name="P11"/></loext:table-cell><loext:table-cell table:style-name="表格1.A1" table:number-columns-spanned="2" office:value-type="string"><text:p text:style-name="P11"/></loext:table-cell><loext:covered-table-cell/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/loext:table-row><loext:table-row table:style-name="表格1.4"><loext:table-cell table:style-name="表格1.A1" office:value-type="string"><text:p text:style-name="P11"/></loext:table-cell><loext:table-cell table:style-name="表格1.A1" table:number-columns-spanned="2" office:value-type="string"><text:p text:style-name="P11"/></loext:table-cell><loext:covered-table-cell/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/loext:table-row><loext:table-row table:style-name="表格1.7"><loext:table-cell table:style-name="表格1.A1" office:value-type="string"><text:p text:style-name="P11"/></loext:table-cell><loext:table-cell table:style-name="表格1.A1" table:number-columns-spanned="2" office:value-type="string"><text:p text:style-name="P11"/></loext:table-cell><loext:covered-table-cell/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/loext:table-row><loext:table-row table:style-name="表格1.8"><loext:table-cell table:style-name="表格1.A1" office:value-type="string"><text:p text:style-name="P11"/></loext:table-cell><loext:table-cell table:style-name="表格1.A1" table:number-columns-spanned="2" office:value-type="string"><text:p text:style-name="P11"/></loext:table-cell><loext:covered-table-cell/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/loext:table-row><loext:table-row table:style-name="表格1.3"><loext:table-cell table:style-name="表格1.F1" office:value-type="string"><text:p text:style-name="P11"/></loext:table-cell><loext:table-cell table:style-name="表格1.G1" office:value-type="string"><text:p text:style-name="P30"><text:span text:style-name="T5">合</text:span></text:p></loext:table-cell><loext:table-cell table:style-name="表格1.G1" office:value-type="string"><text:p text:style-name="P31"><text:span text:style-name="T5">計</text:span></text:p></loext:table-cell><loext:table-cell table:style-name="表格1.J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table:number-columns-spanned="4" office:value-type="string"><text:p text:style-name="P12"/></loext:table-cell><loext:covered-table-cell/><loext:covered-table-cell/><loext:covered-table-cell/></loext:table-row></loext:table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表</text:span><text:span text:style-name="T8"> </text:span><text:span text:style-name="T7">1<text:tab/></text:span><text:span text:style-name="T10">(</text:span><text:span text:style-name="T9">本表為半年報</text:span><text:span text:style-name="T10">)<text:tab/></text:span><text:span text:style-name="T7">單位：千元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5">製表人：<text:tab/>主計室：<text:tab/>秘書：<text:tab/>區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Noto Sans CJK JP Medium" svg:font-family="'Noto Sans CJK JP Mediu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IPAmjMincho1" svg:font-family="IPAmjMincho" style:font-family-generic="system" style:font-pitch="variable"/>
    <style:font-face style:name="Noto Sans CJK JP Medium1" svg:font-family="'Noto Sans CJK JP Medium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IPAmjMincho" fo:font-family="IPAmjMincho" style:font-family-generic="roman" style:font-pitch="variable" style:font-name-asian="IPAmjMincho1" style:font-family-asian="IPAmjMincho" style:font-family-generic-asian="system" style:font-pitch-asian="variable" style:language-asian="zh" style:country-asian="TW" style:font-name-complex="IPAmjMincho1" style:font-family-complex="IPAmjMincho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CJK JP Medium" fo:font-family="'Noto Sans CJK JP Medium'" style:font-family-generic="roman" style:font-pitch="variable" fo:font-size="16pt" style:text-underline-style="solid" style:text-underline-width="auto" style:text-underline-color="#000000" style:font-name-asian="Noto Sans CJK JP Medium1" style:font-family-asian="'Noto Sans CJK JP Medium'" style:font-family-generic-asian="system" style:font-pitch-asian="variable" style:font-size-asian="16pt" style:font-name-complex="Noto Sans CJK JP Medium1" style:font-family-complex="'Noto Sans CJK JP Medium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002cm" fo:line-height="1.092cm" fo:text-align="center" style:justify-single-word="false" fo:text-indent="0cm" style:auto-text-indent="false"/>
      <style:text-properties style:font-name="Noto Sans CJK JP Medium" fo:font-family="'Noto Sans CJK JP Medium'" style:font-family-generic="roman" style:font-pitch="variable" fo:font-size="18pt" style:font-name-asian="Noto Sans CJK JP Medium1" style:font-family-asian="'Noto Sans CJK JP Medium'" style:font-family-generic-asian="system" style:font-pitch-asian="variable" style:font-size-asian="18pt" style:font-name-complex="Noto Sans CJK JP Medium1" style:font-family-complex="'Noto Sans CJK JP Medium'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341cm" fo:margin-right="1.199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aren Chen</dc:creator>
    <meta:editing-cycles>3</meta:editing-cycles>
    <meta:creation-date>2020-07-07T02:08:00</meta:creation-date>
    <dc:date>2020-07-07T02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27" meta:character-count="145" meta:non-whitespace-character-count="133"/>
    <meta:user-defined meta:name="AppVersion">16.0000</meta:user-defined>
    <meta:user-defined meta:name="Created" meta:value-type="date">2020-02-0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